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6.04cm"/>
    </style:style>
    <style:style style:name="co5" style:family="table-column">
      <style:table-column-properties fo:break-before="auto" style:column-width="10.627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 fo:padding="0.071c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2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1"/>
        <table:table-column table:style-name="co7" table:number-columns-repeated="249" table:default-cell-style-name="Default"/>
        <table:table-row table:style-name="ro1">
          <table:table-cell table:style-name="ce49" office:value-type="string" calcext:value-type="string" table:number-columns-spanned="6" table:number-rows-spanned="2">
            <text:p>PROVVEDIMENTI AMMINISTRATIVI AREA ECONOMICO/FINANZIARIA - UFFICIO TRIBUTI</text:p>
          </table:table-cell>
          <table:covered-table-cell table:number-columns-repeated="4" table:style-name="ce57"/>
          <table:covered-table-cell table:style-name="ce65"/>
          <table:table-cell table:number-columns-repeated="249"/>
        </table:table-row>
        <table:table-row table:style-name="ro2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249"/>
        </table:table-row>
        <table:table-row table:style-name="ro3">
          <table:table-cell table:style-name="ce51" office:value-type="string" calcext:value-type="string" table:number-columns-spanned="6" table:number-rows-spanned="2">
            <text:p>CONCESSIONI TEMPORANEE OCCUPAZIONE SUOLO PUBBLICO - ANNO 2022</text:p>
          </table:table-cell>
          <table:covered-table-cell table:number-columns-repeated="4" table:style-name="ce59"/>
          <table:covered-table-cell table:style-name="ce65"/>
          <table:table-cell table:number-columns-repeated="249"/>
        </table:table-row>
        <table:table-row table:style-name="ro4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249"/>
        </table:table-row>
        <table:table-row table:style-name="ro5">
          <table:table-cell table:style-name="ce52" office:value-type="string" calcext:value-type="string">
            <text:p>N. <text:s/>ATTO</text:p>
          </table:table-cell>
          <table:table-cell table:style-name="ce60" office:value-type="string" calcext:value-type="string">
            <text:p>DATA RILASCIO</text:p>
          </table:table-cell>
          <table:table-cell table:style-name="ce52" office:value-type="string" calcext:value-type="string">
            <text:p>OGGETTO</text:p>
          </table:table-cell>
          <table:table-cell table:style-name="ce52" office:value-type="string" calcext:value-type="string">
            <text:p>DATI OCCUPAZIONE</text:p>
          </table:table-cell>
          <table:table-cell table:style-name="ce52" office:value-type="string" calcext:value-type="string">
            <text:p>PRINCIPALI DOCUMENTI CONTENUTI NEL FASCICOLO</text:p>
          </table:table-cell>
          <table:table-cell table:style-name="ce67" office:value-type="string" calcext:value-type="string">
            <text:p>DATA DOMANDA</text:p>
          </table:table-cell>
          <table:table-cell table:number-columns-repeated="249"/>
        </table:table-row>
        <table:table-row table:style-name="ro6">
          <table:table-cell table:style-name="ce53" office:value-type="float" office:value="1" calcext:value-type="float">
            <text:p>1</text:p>
          </table:table-cell>
          <table:table-cell table:style-name="ce61" office:value-type="date" office:date-value="2022-02-09" calcext:value-type="date">
            <text:p>09/02/2022</text:p>
          </table:table-cell>
          <table:table-cell table:style-name="ce55" office:value-type="string" calcext:value-type="string">
            <text:p>LAVORI EDILI</text:p>
          </table:table-cell>
          <table:table-cell table:style-name="ce63" office:value-type="string" calcext:value-type="string">
            <text:p>35 MQ IN VIA M. POLO DAL 28/02 AL 29/03/2022</text:p>
          </table:table-cell>
          <table:table-cell table:style-name="ce64" office:value-type="string" calcext:value-type="string">
            <text:p>DOMANDA PROT. N. 867 DEL 02/02/2022 <text:s text:c="30"/>PARERE UFF. TECNICO C.LE <text:s/>DEL 16/02/2022</text:p>
          </table:table-cell>
          <table:table-cell table:style-name="ce68" office:value-type="date" office:date-value="2022-02-02" calcext:value-type="date">
            <text:p>02/02/2022</text:p>
          </table:table-cell>
          <table:table-cell table:number-columns-repeated="249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61" office:value-type="date" office:date-value="2022-04-04" calcext:value-type="date">
            <text:p>04/04/2022</text:p>
          </table:table-cell>
          <table:table-cell table:style-name="ce55" office:value-type="string" calcext:value-type="string">
            <text:p>EVENTO “LA MAMMOGRAFIA E L’ECOGRAFIA GRATUITA”</text:p>
          </table:table-cell>
          <table:table-cell table:style-name="ce63" office:value-type="string" calcext:value-type="string">
            <text:p>45 MQ. IN P.ZZA MARIUTTO IL 29 E 30/04/2022</text:p>
          </table:table-cell>
          <table:table-cell table:style-name="ce64" office:value-type="string" calcext:value-type="string">
            <text:p>DOMANDA PROT. N. 2533 DEL 24/03/2022 <text:s text:c="30"/>PARERE UFF. TECNICO C.LE <text:s/>DEL 29/03/2022 <text:s text:c="24"/>DEL. G.C. N. 3 DEL 20/01/2022</text:p>
          </table:table-cell>
          <table:table-cell table:style-name="ce68" office:value-type="date" office:date-value="2022-03-24" calcext:value-type="date">
            <text:p>24/03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" calcext:value-type="float">
            <text:p>3</text:p>
          </table:table-cell>
          <table:table-cell table:style-name="ce61" office:value-type="date" office:date-value="2022-04-28" calcext:value-type="date">
            <text:p>28/04/2022</text:p>
          </table:table-cell>
          <table:table-cell table:style-name="ce55" office:value-type="string" calcext:value-type="string">
            <text:p>DEHOR ESERCIZIO PUBBLICO</text:p>
          </table:table-cell>
          <table:table-cell table:style-name="ce64" office:value-type="string" calcext:value-type="string">
            <text:p>16 MQ <text:s/>IN P.ZZA MARIUTTO PER POSIZIONAMENTO PEDANA PER TAVOLINI E SEDIE DAL 1/5 AL 30/09/2022</text:p>
          </table:table-cell>
          <table:table-cell table:style-name="ce64" office:value-type="string" calcext:value-type="string">
            <text:p>DOMANDA PROT. N. 3395 DEL 20/04/2022 E PARERE UFF. TEC. DEL 21/04/2022 <text:s text:c="31"/></text:p>
          </table:table-cell>
          <table:table-cell table:style-name="ce68" office:value-type="date" office:date-value="2022-04-20" calcext:value-type="date">
            <text:p>20/04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" calcext:value-type="float">
            <text:p>4</text:p>
          </table:table-cell>
          <table:table-cell table:style-name="ce61" office:value-type="date" office:date-value="2022-04-28" calcext:value-type="date">
            <text:p>28/04/2022</text:p>
          </table:table-cell>
          <table:table-cell table:style-name="ce55" office:value-type="string" calcext:value-type="string">
            <text:p>DEHOR ESERCIZIO PUBBLICO</text:p>
          </table:table-cell>
          <table:table-cell table:style-name="ce64" office:value-type="string" calcext:value-type="string">
            <text:p>83 MQ <text:s/>IN P.ZZA MARIUTTO SOTTO IL PORTICO PER POSIZIONAMENTO TAVOLINI E SEDIE DAL 1/4 AL 31/12/2022</text:p>
          </table:table-cell>
          <table:table-cell table:style-name="ce64" office:value-type="string" calcext:value-type="string">
            <text:p>DOMANDA PROT. N. 2994 DEL 7/04/2022 E PARERE UFF. TEC. DEL 21/04/2022 <text:s text:c="49"/>PLANIMETRIA <text:s text:c="31"/></text:p>
          </table:table-cell>
          <table:table-cell table:style-name="ce68" office:value-type="date" office:date-value="2022-04-07" calcext:value-type="date">
            <text:p>07/04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" calcext:value-type="float">
            <text:p>5</text:p>
          </table:table-cell>
          <table:table-cell table:style-name="ce61" office:value-type="date" office:date-value="2022-05-03" calcext:value-type="date">
            <text:p>03/05/2022</text:p>
          </table:table-cell>
          <table:table-cell table:style-name="ce55" office:value-type="string" calcext:value-type="string">
            <text:p>SAGRA DI SANTA MARIA AUSILIATRICE – ATTRAZIONE DELLO SPETTACOLO VIAGGIANTE</text:p>
          </table:table-cell>
          <table:table-cell table:style-name="ce63" office:value-type="string" calcext:value-type="string">
            <text:p>310 MQ PARK DI VIA MANTEGNA DAL 13/05 AL 23/05/2022</text:p>
          </table:table-cell>
          <table:table-cell table:style-name="ce64" office:value-type="string" calcext:value-type="string">
            <text:p>DOMANDA PROT. N. 2914 DEL 05/04/2022 <text:s text:c="30"/>PARERE UFF. TECNICO C.LE <text:s/>DEL 06/04/2022 <text:s text:c="24"/>ASSICURAZIONE RC, AUTORIZZAZIONE E COLLAUDO ELETTRICO STATICO ATTRAZIONE</text:p>
          </table:table-cell>
          <table:table-cell table:style-name="ce68" office:value-type="date" office:date-value="2022-04-06" calcext:value-type="date">
            <text:p>06/04/2022</text:p>
          </table:table-cell>
          <table:table-cell table:number-columns-repeated="249"/>
        </table:table-row>
        <table:table-row table:style-name="ro8">
          <table:table-cell table:style-name="ce54" office:value-type="float" office:value="6" calcext:value-type="float">
            <text:p>6</text:p>
          </table:table-cell>
          <table:table-cell table:style-name="ce61" office:value-type="date" office:date-value="2022-05-17" calcext:value-type="date">
            <text:p>17/05/2022</text:p>
          </table:table-cell>
          <table:table-cell table:style-name="ce55" office:value-type="string" calcext:value-type="string">
            <text:p>LAVORI EDILI: E-DISTRIBUZIONE SPA</text:p>
          </table:table-cell>
          <table:table-cell table:style-name="ce63" office:value-type="string" calcext:value-type="string">
            <text:p>1760 MQ IN VIA XXV APRILE E VIA CORNARA DAL 17/05 AL 31/12/2022</text:p>
          </table:table-cell>
          <table:table-cell table:style-name="ce64" office:value-type="string" calcext:value-type="string">
            <text:p>DOMANDA PROT. N. 2521 DEL 01/04/2022 <text:s text:c="30"/>PARERE UFF. TECNICO C.LE <text:s/>DEL 21/04/2022 <text:s text:c="24"/>PLANIMETRIA </text:p>
          </table:table-cell>
          <table:table-cell table:style-name="ce68" office:value-type="date" office:date-value="2022-04-01" calcext:value-type="date">
            <text:p>01/04/2022</text:p>
          </table:table-cell>
          <table:table-cell table:number-columns-repeated="249"/>
        </table:table-row>
        <table:table-row table:style-name="ro8">
          <table:table-cell table:style-name="ce54" office:value-type="float" office:value="7" calcext:value-type="float">
            <text:p>7</text:p>
          </table:table-cell>
          <table:table-cell table:style-name="ce61" office:value-type="date" office:date-value="2022-05-24" calcext:value-type="date">
            <text:p>24/05/2022</text:p>
          </table:table-cell>
          <table:table-cell table:style-name="ce55" office:value-type="string" calcext:value-type="string">
            <text:p>LAVORI EDILI – ETRA SPA</text:p>
          </table:table-cell>
          <table:table-cell table:style-name="ce63" office:value-type="string" calcext:value-type="string">
            <text:p>1300 MQ IN VIA MARCONI DAL 24/05 FINO AL 31/12/2022</text:p>
          </table:table-cell>
          <table:table-cell table:style-name="ce64" office:value-type="string" calcext:value-type="string">
            <text:p>DOMANDA PROT. N. 3411 DEL 21/04/2022 <text:s text:c="30"/>PARERE UFF. TECNICO C.LE <text:s/>DEL 05/05/2022 <text:s text:c="24"/>PLANIMETRIA </text:p>
          </table:table-cell>
          <table:table-cell table:style-name="ce68" office:value-type="date" office:date-value="2022-04-21" calcext:value-type="date">
            <text:p>21/04/2022</text:p>
          </table:table-cell>
          <table:table-cell table:number-columns-repeated="249"/>
        </table:table-row>
        <table:table-row table:style-name="ro8">
          <table:table-cell table:style-name="ce54" office:value-type="float" office:value="8" calcext:value-type="float">
            <text:p>8</text:p>
          </table:table-cell>
          <table:table-cell table:style-name="ce61" office:value-type="date" office:date-value="2022-05-24" calcext:value-type="date">
            <text:p>24/05/2022</text:p>
          </table:table-cell>
          <table:table-cell table:style-name="ce55" office:value-type="string" calcext:value-type="string">
            <text:p>LAVORI EDILI – ETRA SPA</text:p>
          </table:table-cell>
          <table:table-cell table:style-name="ce63" office:value-type="string" calcext:value-type="string">
            <text:p>1750 MQ IN VIA GORGHI DAL 24/05 FINO AL 31/12/2022</text:p>
          </table:table-cell>
          <table:table-cell table:style-name="ce64" office:value-type="string" calcext:value-type="string">
            <text:p>DOMANDA PROT. N. 3607 DEL 26/04/2022 <text:s text:c="30"/>PARERE UFF. TECNICO C.LE <text:s/>DEL 05/05/2022 <text:s text:c="24"/>PLANIMETRIA </text:p>
          </table:table-cell>
          <table:table-cell table:style-name="ce68" office:value-type="date" office:date-value="2022-04-26" calcext:value-type="date">
            <text:p>26/04/2022</text:p>
          </table:table-cell>
          <table:table-cell table:number-columns-repeated="249"/>
        </table:table-row>
        <table:table-row table:style-name="ro8">
          <table:table-cell table:style-name="ce54" office:value-type="float" office:value="9" calcext:value-type="float">
            <text:p>9</text:p>
          </table:table-cell>
          <table:table-cell table:style-name="ce61" office:value-type="date" office:date-value="2022-05-31" calcext:value-type="date">
            <text:p>31/05/2022</text:p>
          </table:table-cell>
          <table:table-cell table:style-name="ce55" office:value-type="string" calcext:value-type="string">
            <text:p>MANIFESTAZIONE “50 MIGLIA GRATICOLATO”</text:p>
          </table:table-cell>
          <table:table-cell table:style-name="ce63" office:value-type="string" calcext:value-type="string">
            <text:p>2900 MQ IN P.ZZA MERCATO IL 05/06/2022</text:p>
          </table:table-cell>
          <table:table-cell table:style-name="ce64" office:value-type="string" calcext:value-type="string">
            <text:p>DOMANDA PROT. N. 4885 DEL 30/05/2022 <text:s text:c="30"/>PARERE UFF. TECNICO C.LE <text:s/>DEL 31/05/2021 <text:s text:c="22"/></text:p>
          </table:table-cell>
          <table:table-cell table:style-name="ce68" office:value-type="date" office:date-value="2022-05-30" calcext:value-type="date">
            <text:p>30/05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0" calcext:value-type="float">
            <text:p>10</text:p>
          </table:table-cell>
          <table:table-cell table:style-name="ce61" office:value-type="date" office:date-value="2022-06-22" calcext:value-type="date">
            <text:p>22/06/2022</text:p>
          </table:table-cell>
          <table:table-cell table:style-name="ce55" office:value-type="string" calcext:value-type="string">
            <text:p>PRO LOCO – SPETTACOLI TEATRALI</text:p>
          </table:table-cell>
          <table:table-cell table:style-name="ce63" office:value-type="string" calcext:value-type="string">
            <text:p>AREA PEDONALE DI P.ZZA MARIUTTO DAL 08 AL 20/07/2022</text:p>
          </table:table-cell>
          <table:table-cell table:style-name="ce64" office:value-type="string" calcext:value-type="string">
            <text:p>DOMANDA PROT. N. 5047 DEL 04/06/2022 <text:s text:c="30"/>PARERE UFF. TECNICO C.LE <text:s/>DEL 14/06/2022 <text:s text:c="22"/></text:p>
          </table:table-cell>
          <table:table-cell table:style-name="ce68" office:value-type="date" office:date-value="2022-06-04" calcext:value-type="date">
            <text:p>04/06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1" calcext:value-type="float">
            <text:p>11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PRO LOCO – ANTICA SAGRA DEL SANTO SEPOLCRO</text:p>
          </table:table-cell>
          <table:table-cell table:style-name="ce63" office:value-type="string" calcext:value-type="string">
            <text:p>VARIE AREE PUBBLICHE DAL 30/07 AL 24/09/2022</text:p>
          </table:table-cell>
          <table:table-cell table:style-name="ce64" office:value-type="string" calcext:value-type="string">
            <text:p>DOMANDA PROT. N. 6862 DEL 25/07/2022 <text:s text:c="30"/>PARERE UFF. TECNICO C.LE <text:s/>DEL 26/07/2022 PROT. N. 6945 DEL G.C. N. 50 DEL 04/08/2022 <text:s text:c="22"/></text:p>
          </table:table-cell>
          <table:table-cell table:style-name="ce68" office:value-type="date" office:date-value="2022-07-25" calcext:value-type="date">
            <text:p>25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2" calcext:value-type="float">
            <text:p>12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25 MQ IN VIA CALTANA DAL 2 AL 6/9/2022</text:p>
          </table:table-cell>
          <table:table-cell table:style-name="ce64" office:value-type="string" calcext:value-type="string">
            <text:p>DOMANDA PROT. N. 6562 DEL 12/07/2022 <text:s text:c="25"/>COPIA AUT. COMMERCIO SU AREE PUBBLICHE – CERTIFICAZIONE VERIFICA PERIODICA IMPIANTO GPL <text:s/>ED ELETTRICO <text:s text:c="25"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3" calcext:value-type="float">
            <text:p>13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144 MQ IN VIA CALTANA IL 5/9/2022</text:p>
          </table:table-cell>
          <table:table-cell table:style-name="ce64" office:value-type="string" calcext:value-type="string">
            <text:p>DOMANDA PROT. N. 7519 DEL 13/08/2022 <text:s text:c="25"/>COPIA AUT. COMMERCIO SU AREE PUBBLICHE <text:s text:c="23"/></text:p>
          </table:table-cell>
          <table:table-cell table:style-name="ce68" office:value-type="date" office:date-value="2022-08-13" calcext:value-type="date">
            <text:p>13/08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4" calcext:value-type="float">
            <text:p>14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18 MQ IN VIA CALTANA DAL 2 AL 6/9/2022</text:p>
          </table:table-cell>
          <table:table-cell table:style-name="ce64" office:value-type="string" calcext:value-type="string">
            <text:p>DOMANDA PROT. N. 6931 DEL 31/05/2022 <text:s text:c="25"/>COPIA AUT. COMMERCIO SU AREE PUBBLICHE – CERTIFICAZIONE VERIFICA PERIODICA IMPIANTO GPL – C.I. <text:s text:c="25"/></text:p>
          </table:table-cell>
          <table:table-cell table:style-name="ce68" office:value-type="date" office:date-value="2022-05-31" calcext:value-type="date">
            <text:p>31/05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5" calcext:value-type="float">
            <text:p>15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21 MQ IN VIA CALTANA DAL 2 AL 6/9/2022</text:p>
          </table:table-cell>
          <table:table-cell table:style-name="ce64" office:value-type="string" calcext:value-type="string">
            <text:p>DOMANDA PROT. N. 6213 DEL 04/07/2022 <text:s text:c="25"/>COPIA AUT. COMMERCIO SU AREE PUBBLICHE – CERTIFICAZIONE VERIFICA PERIODICA IMPIANTO GPL <text:s text:c="25"/></text:p>
          </table:table-cell>
          <table:table-cell table:style-name="ce68" office:value-type="date" office:date-value="2022-07-04" calcext:value-type="date">
            <text:p>04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6" calcext:value-type="float">
            <text:p>16</text:p>
          </table:table-cell>
          <table:table-cell table:style-name="ce61" office:value-type="date" office:date-value="2022-08-25" calcext:value-type="date">
            <text:p>25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10 MQ IN VIA CALTANA DAL 2 AL 6/9/2022</text:p>
          </table:table-cell>
          <table:table-cell table:style-name="ce64" office:value-type="string" calcext:value-type="string">
            <text:p>DOMANDA PROT. N. 2310 DEL 17/03/2022 <text:s text:c="24"/>COPIA AUT. COMMERCIO SU AREE PUBBLICHE – <text:s/>COPIA ATTO NOTARILE <text:s text:c="25"/></text:p>
          </table:table-cell>
          <table:table-cell table:style-name="ce68" office:value-type="date" office:date-value="2022-03-17" calcext:value-type="date">
            <text:p>17/03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7" calcext:value-type="float">
            <text:p>17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27 MQ IN VIA CALTANA DAL 2 AL 6/9/2022</text:p>
          </table:table-cell>
          <table:table-cell table:style-name="ce64" office:value-type="string" calcext:value-type="string">
            <text:p>DOMANDA PROT. N. 5086 DEL 06/06/2022 <text:s text:c="25"/>COPIA AUT. COMMERCIO SU AREE PUBBLICHE – CERTIFICAZIONE VERIFICA PERIODICA IMPIANTO GPL <text:s text:c="25"/></text:p>
          </table:table-cell>
          <table:table-cell table:style-name="ce68" office:value-type="date" office:date-value="2022-06-06" calcext:value-type="date">
            <text:p>06/06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8" calcext:value-type="float">
            <text:p>18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24 MQ IN PIAZZA MERCATO DAL 2 AL 6/9/2022</text:p>
          </table:table-cell>
          <table:table-cell table:style-name="ce64" office:value-type="string" calcext:value-type="string">
            <text:p>DOMANDA PROT. N. 6878 DEL 25/07/2022 <text:s text:c="25"/>COPIA AUT. COMMERCIO SU AREE PUBBLICHE – C.I. <text:s text:c="24"/></text:p>
          </table:table-cell>
          <table:table-cell table:style-name="ce68" office:value-type="date" office:date-value="2022-07-25" calcext:value-type="date">
            <text:p>25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19" calcext:value-type="float">
            <text:p>19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10 MQ IN PIAZZA MARIUTTO DAL 2 AL 6/9/2022</text:p>
          </table:table-cell>
          <table:table-cell table:style-name="ce64" office:value-type="string" calcext:value-type="string">
            <text:p>DOMANDA PROT. N. 6336 DEL 07/07/2022 <text:s text:c="25"/>COPIA AUT. COMMERCIO SU AREE PUBBLICHE - <text:s text:c="3"/>CERTIFICAZIONE VERIFICA PERIODICA IMPIANTO GPL <text:s text:c="20"/></text:p>
          </table:table-cell>
          <table:table-cell table:style-name="ce68" office:value-type="date" office:date-value="2022-07-07" calcext:value-type="date">
            <text:p>07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0" calcext:value-type="float">
            <text:p>20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50 MQ IN VIA CALTANA DAL 2 AL 6/9/2022</text:p>
          </table:table-cell>
          <table:table-cell table:style-name="ce64" office:value-type="string" calcext:value-type="string">
            <text:p>DOMANDA PROT. N. 6256 DEL 05/07/2022 <text:s text:c="25"/>COPIA AUT. COMMERCIO SU AREE PUBBLICHE - <text:s text:c="3"/>CERTIFICAZIONE VERIFICA PERIODICA IMPIANTO GPL – AUTORIZZAZIONE SANITARIA – C.I. <text:s text:c="20"/></text:p>
          </table:table-cell>
          <table:table-cell table:style-name="ce68" office:value-type="date" office:date-value="2022-07-05" calcext:value-type="date">
            <text:p>05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1" calcext:value-type="float">
            <text:p>21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76 MQ IN PIAZZA MARIUTTO DAL 2 AL 6/9/2022</text:p>
          </table:table-cell>
          <table:table-cell table:style-name="ce64" office:value-type="string" calcext:value-type="string">
            <text:p>DOMANDA PROT. N. 7076 DEL 29/07/2022 <text:s text:c="45"/></text:p>
          </table:table-cell>
          <table:table-cell table:style-name="ce68" office:value-type="date" office:date-value="2022-07-29" calcext:value-type="date">
            <text:p>29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2" calcext:value-type="float">
            <text:p>22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240 MQ IN P.ZZA MERCATO DAL 02 AL 06/09/2022</text:p>
          </table:table-cell>
          <table:table-cell table:style-name="ce64" office:value-type="string" calcext:value-type="string">
            <text:p>DOMANDA PROT. N. 5732 DEL 21/06/2022 <text:s text:c="26"/>CERT. COLLAUDO PERIODICO STATICO ELETTRICO – ASS.NE – LICENZA – COPIA C.I. <text:s text:c="19"/></text:p>
          </table:table-cell>
          <table:table-cell table:style-name="ce68" office:value-type="date" office:date-value="2022-06-21" calcext:value-type="date">
            <text:p>21/06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3" calcext:value-type="float">
            <text:p>23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482 MQ IN P.ZZA MERCATO DAL 02 AL 06/09/2022</text:p>
          </table:table-cell>
          <table:table-cell table:style-name="ce64" office:value-type="string" calcext:value-type="string">
            <text:p>DOMANDA PROT. N. 5730 DEL 21/06/2022 <text:s text:c="26"/>CERT. COLLAUDO PERIODICO STATICO ELETTRICO – ASS.NE – LICENZA – ATTESTATO IDONEITA’ - COPIA C.I. <text:s text:c="19"/></text:p>
          </table:table-cell>
          <table:table-cell table:style-name="ce68" office:value-type="date" office:date-value="2022-06-21" calcext:value-type="date">
            <text:p>21/06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4" calcext:value-type="float">
            <text:p>24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43 MQ IN P.ZZA MERCATO DAL 02 AL 06/09/2022</text:p>
          </table:table-cell>
          <table:table-cell table:style-name="ce64" office:value-type="string" calcext:value-type="string">
            <text:p>DOMANDA PROT. N. 754 DEL 27/01/2022 <text:s text:c="26"/>CERT. COLLAUDO PERIODICO STATICO ELETTRICO – ASS.NE – LICENZA – COPIA C.I. <text:s text:c="19"/></text:p>
          </table:table-cell>
          <table:table-cell table:style-name="ce68" office:value-type="date" office:date-value="2022-01-27" calcext:value-type="date">
            <text:p>27/01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5" calcext:value-type="float">
            <text:p>25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69 MQ IN P.ZZA MERCATO DAL 02 AL 06/09/2022</text:p>
          </table:table-cell>
          <table:table-cell table:style-name="ce64" office:value-type="string" calcext:value-type="string">
            <text:p>DOMANDA PROT. N. 5263 DEL 25/02/2022 <text:s text:c="26"/>CERT. COLLAUDO PERIODICO STATICO ELETTRICO – ASS.NE – LICENZA – COPIA C.I. <text:s text:c="19"/></text:p>
          </table:table-cell>
          <table:table-cell table:style-name="ce68" office:value-type="date" office:date-value="2022-02-25" calcext:value-type="date">
            <text:p>25/02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6" calcext:value-type="float">
            <text:p>26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60 MQ IN P.ZZA MERCATO DAL 02 AL 06/09/2022</text:p>
          </table:table-cell>
          <table:table-cell table:style-name="ce64" office:value-type="string" calcext:value-type="string">
            <text:p>DOMANDA PROT. N. 6491 DEL 11/07/2022 <text:s text:c="26"/>CERT. COLLAUDO PERIODICO STATICO ELETTRICO – ASS.NE – LICENZA <text:s text:c="18"/></text:p>
          </table:table-cell>
          <table:table-cell table:style-name="ce68" office:value-type="date" office:date-value="2022-07-11" calcext:value-type="date">
            <text:p>11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7" calcext:value-type="float">
            <text:p>27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43 MQ IN P.ZZA MERCATO DAL 02 AL 06/09/2022</text:p>
          </table:table-cell>
          <table:table-cell table:style-name="ce64" office:value-type="string" calcext:value-type="string">
            <text:p>DOMANDA PROT. N. 6715 DEL 18/07/2022 <text:s text:c="26"/>CERT. COLLAUDO PERIODICO STATICO ELETTRICO – ASS.NE – LICENZA <text:s/>- C.I. <text:s text:c="13"/></text:p>
          </table:table-cell>
          <table:table-cell table:style-name="ce68" office:value-type="date" office:date-value="2022-07-18" calcext:value-type="date">
            <text:p>18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8" calcext:value-type="float">
            <text:p>28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26 MQ IN P.ZZA MERCATO DAL 02 AL 06/09/2022</text:p>
          </table:table-cell>
          <table:table-cell table:style-name="ce64" office:value-type="string" calcext:value-type="string">
            <text:p>DOMANDA PROT. N. 6490 DEL 11/07/2022 <text:s text:c="26"/>CERT. COLLAUDO PERIODICO STATICO ELETTRICO – ASS.NE – LICENZA <text:s text:c="18"/></text:p>
          </table:table-cell>
          <table:table-cell table:style-name="ce68" office:value-type="date" office:date-value="2022-07-11" calcext:value-type="date">
            <text:p>11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29" calcext:value-type="float">
            <text:p>29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51 MQ IN P.ZZA MERCATO DAL 02 AL 06/09/2022</text:p>
          </table:table-cell>
          <table:table-cell table:style-name="ce64" office:value-type="string" calcext:value-type="string">
            <text:p>DOMANDA PROT. N. 2308 DEL 17/03/2022 <text:s text:c="26"/>CERT. COLLAUDO PERIODICO STATICO ELETTRICO – ASS.NE – LICENZA <text:s text:c="18"/></text:p>
          </table:table-cell>
          <table:table-cell table:style-name="ce68" office:value-type="date" office:date-value="2022-03-17" calcext:value-type="date">
            <text:p>17/03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0" calcext:value-type="float">
            <text:p>30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35 MQ IN P.ZZA MERCATO DAL 02 AL 06/09/2022</text:p>
          </table:table-cell>
          <table:table-cell table:style-name="ce64" office:value-type="string" calcext:value-type="string">
            <text:p>DOMANDA PROT. N. 6836 DEL 22/07/2022 <text:s text:c="26"/>CERT. COLLAUDO PERIODICO STATICO ELETTRICO – ASS.NE – LICENZA <text:s/>- C.I. <text:s text:c="15"/></text:p>
          </table:table-cell>
          <table:table-cell table:style-name="ce68" office:value-type="date" office:date-value="2022-07-22" calcext:value-type="date">
            <text:p>22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1" calcext:value-type="float">
            <text:p>31</text:p>
          </table:table-cell>
          <table:table-cell table:style-name="ce61" office:value-type="date" office:date-value="2022-08-23" calcext:value-type="date">
            <text:p>23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56 MQ IN P.ZZA MERCATO DAL 02 AL 06/09/2022</text:p>
          </table:table-cell>
          <table:table-cell table:style-name="ce64" office:value-type="string" calcext:value-type="string">
            <text:p>DOMANDA PROT. N. 5944 DEL 27/06/2022 <text:s text:c="26"/>CERT. COLLAUDO PERIODICO STATICO ELETTRICO – ASS.NE – LICENZA <text:s text:c="16"/></text:p>
          </table:table-cell>
          <table:table-cell table:style-name="ce68" office:value-type="date" office:date-value="2022-06-27" calcext:value-type="date">
            <text:p>27/06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2" calcext:value-type="float">
            <text:p>32</text:p>
          </table:table-cell>
          <table:table-cell table:style-name="ce61" office:value-type="date" office:date-value="2022-08-24" calcext:value-type="date">
            <text:p>24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60 MQ IN P.ZZA MARIUTTO DAL 02 AL 06/09/2022</text:p>
          </table:table-cell>
          <table:table-cell table:style-name="ce64" office:value-type="string" calcext:value-type="string">
            <text:p>DOMANDA PROT. N. 6893 DEL 25/07/2022 <text:s text:c="26"/>CERT. COLLAUDO PERIODICO STATICO ELETTRICO – ASS.NE – LICENZA <text:s text:c="16"/></text:p>
          </table:table-cell>
          <table:table-cell table:style-name="ce68" office:value-type="date" office:date-value="2022-07-25" calcext:value-type="date">
            <text:p>25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3" calcext:value-type="float">
            <text:p>33</text:p>
          </table:table-cell>
          <table:table-cell table:style-name="ce61" office:value-type="date" office:date-value="2022-08-24" calcext:value-type="date">
            <text:p>24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9 MQ IN VIA CALTANA DAL 2 AL 6/9/2022</text:p>
          </table:table-cell>
          <table:table-cell table:style-name="ce64" office:value-type="string" calcext:value-type="string">
            <text:p>DOMANDA PROT. N. 7764 DEL 24/08/2022 <text:s text:c="44"/></text:p>
          </table:table-cell>
          <table:table-cell table:style-name="ce68" office:value-type="date" office:date-value="2022-08-24" calcext:value-type="date">
            <text:p>24/08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4" calcext:value-type="float">
            <text:p>34</text:p>
          </table:table-cell>
          <table:table-cell table:style-name="ce61" office:value-type="date" office:date-value="2022-08-25" calcext:value-type="date">
            <text:p>25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41 MQ IN P.ZZA MERCATO DAL 02 AL 06/09/2022</text:p>
          </table:table-cell>
          <table:table-cell table:style-name="ce64" office:value-type="string" calcext:value-type="string">
            <text:p>DOMANDA PROT. N. 4425 DEL 18/05/2022 <text:s text:c="26"/>CERT. COLLAUDO PERIODICO STATICO ELETTRICO – ASS.NE – LICENZA – ATTESTATO DI IDONEITA’ – C.I. <text:s text:c="16"/></text:p>
          </table:table-cell>
          <table:table-cell table:style-name="ce68" office:value-type="date" office:date-value="2022-05-18" calcext:value-type="date">
            <text:p>18/05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5" calcext:value-type="float">
            <text:p>35</text:p>
          </table:table-cell>
          <table:table-cell table:style-name="ce61" office:value-type="date" office:date-value="2022-08-25" calcext:value-type="date">
            <text:p>25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54 MQ IN P.ZZA MERCATO DAL 02 AL 06/09/2022</text:p>
          </table:table-cell>
          <table:table-cell table:style-name="ce64" office:value-type="string" calcext:value-type="string">
            <text:p>DOMANDA PROT. N. 4710 DEL 25/05/2022 <text:s text:c="26"/>CERT. COLLAUDO PERIODICO STATICO ELETTRICO – ASS.NE – LICENZA <text:s text:c="16"/></text:p>
          </table:table-cell>
          <table:table-cell table:style-name="ce68" office:value-type="date" office:date-value="2022-05-25" calcext:value-type="date">
            <text:p>25/05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6" calcext:value-type="float">
            <text:p>36</text:p>
          </table:table-cell>
          <table:table-cell table:style-name="ce61" office:value-type="date" office:date-value="2022-08-26" calcext:value-type="date">
            <text:p>26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44 MQ IN P.ZZA MERCATO DAL 02 AL 06/09/2022</text:p>
          </table:table-cell>
          <table:table-cell table:style-name="ce64" office:value-type="string" calcext:value-type="string">
            <text:p>DOMANDA PROT. N. 317 DEL 13/01/2022 <text:s text:c="43"/></text:p>
          </table:table-cell>
          <table:table-cell table:style-name="ce68" office:value-type="date" office:date-value="2022-01-13" calcext:value-type="date">
            <text:p>13/01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7" calcext:value-type="float">
            <text:p>37</text:p>
          </table:table-cell>
          <table:table-cell table:style-name="ce61" office:value-type="date" office:date-value="2022-08-26" calcext:value-type="date">
            <text:p>26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44 MQ IN P.ZZA MERCATO DAL 02 AL 06/09/2022</text:p>
          </table:table-cell>
          <table:table-cell table:style-name="ce64" office:value-type="string" calcext:value-type="string">
            <text:p>DOMANDA PROT. N. 4932 DEL 31/05/2022 <text:s text:c="26"/>CERT. COLLAUDO PERIODICO STATICO ELETTRICO – ASS.NE – LICENZA <text:s text:c="16"/></text:p>
          </table:table-cell>
          <table:table-cell table:style-name="ce68" office:value-type="date" office:date-value="2022-05-31" calcext:value-type="date">
            <text:p>31/05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8" calcext:value-type="float">
            <text:p>38</text:p>
          </table:table-cell>
          <table:table-cell table:style-name="ce61" office:value-type="date" office:date-value="2022-08-26" calcext:value-type="date">
            <text:p>26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4 MQ IN P.ZZA MERCATO DAL 02 AL 06/09/2022</text:p>
          </table:table-cell>
          <table:table-cell table:style-name="ce64" office:value-type="string" calcext:value-type="string">
            <text:p>DOMANDA PROT. N. 6680 DEL 15/07/2022 <text:s text:c="26"/>CERT. COLLAUDO PERIODICO STATICO ELETTRICO – ASS.NE – LICENZA <text:s text:c="16"/></text:p>
          </table:table-cell>
          <table:table-cell table:style-name="ce68" office:value-type="date" office:date-value="2022-07-15" calcext:value-type="date">
            <text:p>15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39" calcext:value-type="float">
            <text:p>39</text:p>
          </table:table-cell>
          <table:table-cell table:style-name="ce61" office:value-type="date" office:date-value="2022-08-26" calcext:value-type="date">
            <text:p>26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32 MQ IN P.ZZA MERCATO DAL 02 AL 06/09/2022</text:p>
          </table:table-cell>
          <table:table-cell table:style-name="ce64" office:value-type="string" calcext:value-type="string">
            <text:p>DOMANDA PROT. N. 119 DEL 7/01/2022 <text:s text:c="26"/>CERT. COLLAUDO PERIODICO STATICO ELETTRICO – ASS.NE – LICENZA <text:s text:c="16"/></text:p>
          </table:table-cell>
          <table:table-cell table:style-name="ce68" office:value-type="date" office:date-value="2022-01-07" calcext:value-type="date">
            <text:p>07/01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0" calcext:value-type="float">
            <text:p>40</text:p>
          </table:table-cell>
          <table:table-cell table:style-name="ce61" office:value-type="date" office:date-value="2022-08-26" calcext:value-type="date">
            <text:p>26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227 MQ IN P.ZZA MERCATO DAL 02 AL 06/09/2022</text:p>
          </table:table-cell>
          <table:table-cell table:style-name="ce64" office:value-type="string" calcext:value-type="string">
            <text:p>DOMANDA PROT. N. 7801 DEL 25/08/2022 <text:s text:c="26"/>CERT. COLLAUDO PERIODICO STATICO ELETTRICO – ASS.NE – LICENZA – C.I. <text:s text:c="16"/></text:p>
          </table:table-cell>
          <table:table-cell table:style-name="ce68" office:value-type="date" office:date-value="2022-08-25" calcext:value-type="date">
            <text:p>25/08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1" calcext:value-type="float">
            <text:p>41</text:p>
          </table:table-cell>
          <table:table-cell table:style-name="ce61" office:value-type="date" office:date-value="2022-08-26" calcext:value-type="date">
            <text:p>26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64 MQ IN P.ZZA MERCATO DAL 02 AL 06/09/2022</text:p>
          </table:table-cell>
          <table:table-cell table:style-name="ce64" office:value-type="string" calcext:value-type="string">
            <text:p>DOMANDA PROT. N. 2638 DEL 28/03/2022 <text:s text:c="26"/>CERT. COLLAUDO PERIODICO STATICO ELETTRICO – ASS.NE – LICENZA – C.I. <text:s text:c="16"/></text:p>
          </table:table-cell>
          <table:table-cell table:style-name="ce68" office:value-type="date" office:date-value="2022-03-28" calcext:value-type="date">
            <text:p>28/03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2" calcext:value-type="float">
            <text:p>42</text:p>
          </table:table-cell>
          <table:table-cell table:style-name="ce61" office:value-type="date" office:date-value="2022-08-26" calcext:value-type="date">
            <text:p>26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49 MQ IN P.ZZA MERCATO DAL 02 AL 06/09/2022</text:p>
          </table:table-cell>
          <table:table-cell table:style-name="ce64" office:value-type="string" calcext:value-type="string">
            <text:p>DOMANDA PROT. N. 6892 DEL 25/07/2022 <text:s text:c="26"/>CERT. COLLAUDO PERIODICO STATICO ELETTRICO – ASS.NE – LICENZA – C.I. <text:s text:c="16"/></text:p>
          </table:table-cell>
          <table:table-cell table:style-name="ce68" office:value-type="date" office:date-value="2022-07-25" calcext:value-type="date">
            <text:p>25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3" calcext:value-type="float">
            <text:p>43</text:p>
          </table:table-cell>
          <table:table-cell table:style-name="ce61" office:value-type="date" office:date-value="2022-08-26" calcext:value-type="date">
            <text:p>26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380 MQ IN P.ZZA MERCATO DAL 02 AL 06/09/2022</text:p>
          </table:table-cell>
          <table:table-cell table:style-name="ce64" office:value-type="string" calcext:value-type="string">
            <text:p>DOMANDA PROT. N. 6769 DEL 20/07/2022 <text:s text:c="26"/>CERT. COLLAUDO PERIODICO STATICO ELETTRICO – ASS.NE – LICENZA – ATTESTATO DI IDONEITA’ – CORRETTO MONTAGGIO <text:s text:c="14"/></text:p>
          </table:table-cell>
          <table:table-cell table:style-name="ce68" office:value-type="date" office:date-value="2022-07-20" calcext:value-type="date">
            <text:p>20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4" calcext:value-type="float">
            <text:p>44</text:p>
          </table:table-cell>
          <table:table-cell table:style-name="ce61" office:value-type="date" office:date-value="2022-08-26" calcext:value-type="date">
            <text:p>26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13 MQ IN P.ZZA MERCATO DAL 02 AL 06/09/2022</text:p>
          </table:table-cell>
          <table:table-cell table:style-name="ce64" office:value-type="string" calcext:value-type="string">
            <text:p>DOMANDA PROT. N. 6667 DEL 15/07/2022 <text:s text:c="26"/>CERT. COLLAUDO PERIODICO STATICO ELETTRICO – ASS.NE – LICENZA <text:s text:c="14"/></text:p>
          </table:table-cell>
          <table:table-cell table:style-name="ce68" office:value-type="date" office:date-value="2022-07-15" calcext:value-type="date">
            <text:p>15/07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5" calcext:value-type="float">
            <text:p>45</text:p>
          </table:table-cell>
          <table:table-cell table:style-name="ce61" office:value-type="date" office:date-value="2022-08-29" calcext:value-type="date">
            <text:p>29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64 MQ IN P.ZZA MERCATO DAL 02 AL 06/09/2022</text:p>
          </table:table-cell>
          <table:table-cell table:style-name="ce64" office:value-type="string" calcext:value-type="string">
            <text:p>DOMANDA PROT. N. 5635 DEL 20/06/2022 <text:s text:c="26"/>CERT. COLLAUDO PERIODICO STATICO ELETTRICO – ASS.NE – LICENZA – ATTESTATO DI IDONEITA’ – C.I. <text:s text:c="14"/></text:p>
          </table:table-cell>
          <table:table-cell table:style-name="ce68" office:value-type="date" office:date-value="2022-06-20" calcext:value-type="date">
            <text:p>20/06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6" calcext:value-type="float">
            <text:p>46</text:p>
          </table:table-cell>
          <table:table-cell table:style-name="ce61" office:value-type="date" office:date-value="2022-08-30" calcext:value-type="date">
            <text:p>30/08/2022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100 MQ IN VIA CALTANA DAL IL 5/9/2022</text:p>
          </table:table-cell>
          <table:table-cell table:style-name="ce64" office:value-type="string" calcext:value-type="string">
            <text:p>DOMANDA PROT. N. 7912 DEL 29/08/2022 <text:s text:c="25"/>COPIA AUT. COMMERCIO SU AREE PUBBLICHE <text:s text:c="22"/></text:p>
          </table:table-cell>
          <table:table-cell table:style-name="ce68" office:value-type="date" office:date-value="2022-08-29" calcext:value-type="date">
            <text:p>29/08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7" calcext:value-type="float">
            <text:p>47</text:p>
          </table:table-cell>
          <table:table-cell table:style-name="ce61" office:value-type="date" office:date-value="2022-08-30" calcext:value-type="date">
            <text:p>30/08/2022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48 MQ IN P.ZZA MERCATO DAL 02 AL 06/09/2022</text:p>
          </table:table-cell>
          <table:table-cell table:style-name="ce64" office:value-type="string" calcext:value-type="string">
            <text:p>DOMANDA PROT. N. 7842 DEL 26/08/2022 <text:s text:c="26"/>CERT. COLLAUDO PERIODICO STATICO ELETTRICO – ASS.NE – LICENZA – C.I. <text:s text:c="13"/></text:p>
          </table:table-cell>
          <table:table-cell table:style-name="ce68" office:value-type="date" office:date-value="2022-08-26" calcext:value-type="date">
            <text:p>26/08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8" calcext:value-type="float">
            <text:p>48</text:p>
          </table:table-cell>
          <table:table-cell table:style-name="ce61" office:value-type="date" office:date-value="2022-09-06" calcext:value-type="date">
            <text:p>06/09/2022</text:p>
          </table:table-cell>
          <table:table-cell table:style-name="ce55" office:value-type="string" calcext:value-type="string">
            <text:p>DISTRIBUIONE DI PUBBLICAZIONI A CARATTERE SOCIALE E RELIGIOSO</text:p>
          </table:table-cell>
          <table:table-cell table:style-name="ce63" office:value-type="string" calcext:value-type="string">
            <text:p>6 MQ IN P.ZZA MERCATO IL 13 E IL <text:s/>27/09/2022</text:p>
          </table:table-cell>
          <table:table-cell table:style-name="ce64" office:value-type="string" calcext:value-type="string">
            <text:p>DOMANDA PROT. N. 7536 DEL 16/08/2022 <text:s text:c="30"/>PARERE UFF. TECNICO C.LE <text:s/>DEL 18/08/2022</text:p>
          </table:table-cell>
          <table:table-cell table:style-name="ce68" office:value-type="date" office:date-value="2022-08-16" calcext:value-type="date">
            <text:p>16/08/2022</text:p>
          </table:table-cell>
          <table:table-cell table:number-columns-repeated="249"/>
        </table:table-row>
        <table:table-row table:style-name="ro8">
          <table:table-cell table:style-name="ce54" office:value-type="float" office:value="49" calcext:value-type="float">
            <text:p>49</text:p>
          </table:table-cell>
          <table:table-cell table:style-name="ce61" office:value-type="date" office:date-value="2022-09-13" calcext:value-type="date">
            <text:p>13/09/2022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6 MQ IN P.ZZA MERCATO IL 13 E IL <text:s/>20/09/2022</text:p>
          </table:table-cell>
          <table:table-cell table:style-name="ce64" office:value-type="string" calcext:value-type="string">
            <text:p>DOMANDA PROT. N. 8304 DEL 09/09/2022 <text:s text:c="30"/>PARERE UFF. TECNICO C.LE <text:s/>DEL 12/09/2022</text:p>
          </table:table-cell>
          <table:table-cell table:style-name="ce68" office:value-type="date" office:date-value="2022-09-09" calcext:value-type="date">
            <text:p>09/09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0" calcext:value-type="float">
            <text:p>50</text:p>
          </table:table-cell>
          <table:table-cell table:style-name="ce61" office:value-type="date" office:date-value="2022-09-15" calcext:value-type="date">
            <text:p>15/09/2022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6 MQ IN P.ZZA MERCATO IL <text:s/>20/09/2022</text:p>
          </table:table-cell>
          <table:table-cell table:style-name="ce64" office:value-type="string" calcext:value-type="string">
            <text:p>DOMANDA PROT. N. 8401 DEL 13/09/2022 <text:s text:c="30"/>PARERE UFF. TECNICO C.LE <text:s/>DEL 14/09/2022</text:p>
          </table:table-cell>
          <table:table-cell table:style-name="ce68" office:value-type="date" office:date-value="2022-09-13" calcext:value-type="date">
            <text:p>13/09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1" calcext:value-type="float">
            <text:p>51</text:p>
          </table:table-cell>
          <table:table-cell table:style-name="ce61" office:value-type="date" office:date-value="2022-09-15" calcext:value-type="date">
            <text:p>15/09/2022</text:p>
          </table:table-cell>
          <table:table-cell table:style-name="ce55" office:value-type="string" calcext:value-type="string">
            <text:p>WWF - CAMPAGNA NAZIONALE DI SENSIBILIZZAZIONE “URBAN NATURE: LA FESTA DELLA NATURA IN CITTA’”</text:p>
          </table:table-cell>
          <table:table-cell table:style-name="ce63" office:value-type="string" calcext:value-type="string">
            <text:p>4 MQ IN P.ZZA MARIUTTO E IN PIAZZALE CIMITERO IL 8 E IL 9/10/2022</text:p>
          </table:table-cell>
          <table:table-cell table:style-name="ce64" office:value-type="string" calcext:value-type="string">
            <text:p>DOMANDA PROT. N. 8352 DEL 12/09/2022 <text:s text:c="30"/>PARERE UFF. TECNICO C.LE <text:s/>DEL 14/09/2022</text:p>
          </table:table-cell>
          <table:table-cell table:style-name="ce68" office:value-type="date" office:date-value="2022-09-12" calcext:value-type="date">
            <text:p>12/09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2" calcext:value-type="float">
            <text:p>52</text:p>
          </table:table-cell>
          <table:table-cell table:style-name="ce61" office:value-type="date" office:date-value="2022-09-22" calcext:value-type="date">
            <text:p>22/09/2022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11 E IL <text:s/>25/10/2022</text:p>
          </table:table-cell>
          <table:table-cell table:style-name="ce64" office:value-type="string" calcext:value-type="string">
            <text:p>DOMANDA PROT. N. 8599 DEL 19/09/2022 <text:s text:c="30"/>PARERE UFF. TECNICO C.LE <text:s/>DEL 20/09/2022</text:p>
          </table:table-cell>
          <table:table-cell table:style-name="ce68" office:value-type="date" office:date-value="2022-09-19" calcext:value-type="date">
            <text:p>19/09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3" calcext:value-type="float">
            <text:p>53</text:p>
          </table:table-cell>
          <table:table-cell table:style-name="ce61" office:value-type="date" office:date-value="2022-09-30" calcext:value-type="date">
            <text:p>30/09/2022</text:p>
          </table:table-cell>
          <table:table-cell table:style-name="ce55" office:value-type="string" calcext:value-type="string">
            <text:p>SAGRETTA DI MUSSOLINI - BANCO COMMERCIO AMBULANTE ALIM.</text:p>
          </table:table-cell>
          <table:table-cell table:style-name="ce63" office:value-type="string" calcext:value-type="string">
            <text:p>32 MQ C/O DISTRIBUTORE EUROPETROL IN VIA ROMA N. 100 IL 06/10/2022 (AREA PRIVATA AD USO PUBBLICO)</text:p>
          </table:table-cell>
          <table:table-cell table:style-name="ce64" office:value-type="string" calcext:value-type="string">
            <text:p>DOMANDA PROT. N. 8080 DEL 02/09/2022- AUTORIZZAZIONE PROPRIETARIO DELL'AREA - COPIA AUT. COMMERCIO SU AREE PUBBLICHE <text:s/></text:p>
          </table:table-cell>
          <table:table-cell table:style-name="ce68" office:value-type="date" office:date-value="2022-09-02" calcext:value-type="date">
            <text:p>02/09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4" calcext:value-type="float">
            <text:p>54</text:p>
          </table:table-cell>
          <table:table-cell table:style-name="ce61" office:value-type="date" office:date-value="2022-10-18" calcext:value-type="date">
            <text:p>18/10/2022</text:p>
          </table:table-cell>
          <table:table-cell table:style-name="ce55" office:value-type="string" calcext:value-type="string">
            <text:p>FESTIVITA’ DEI DEFUNTI – BANCO COMMERCIO AMBULANTE ALIM.</text:p>
          </table:table-cell>
          <table:table-cell table:style-name="ce63" office:value-type="string" calcext:value-type="string">
            <text:p>8 MQ. IN VIA CIMITERO N. 11 IL 01/11/2022</text:p>
          </table:table-cell>
          <table:table-cell table:style-name="ce64" office:value-type="string" calcext:value-type="string">
            <text:p>DOMANDA PROT. N. 9513 DEL 11/10/2022- PARERE UFFICIO TEC. C.LE DEL 13/10/2022</text:p>
          </table:table-cell>
          <table:table-cell table:style-name="ce68" office:value-type="date" office:date-value="2022-10-11" calcext:value-type="date">
            <text:p>11/10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5" calcext:value-type="float">
            <text:p>55</text:p>
          </table:table-cell>
          <table:table-cell table:style-name="ce61" office:value-type="date" office:date-value="2022-10-18" calcext:value-type="date">
            <text:p>18/10/2022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8 E IL <text:s/>22/11/2022</text:p>
          </table:table-cell>
          <table:table-cell table:style-name="ce64" office:value-type="string" calcext:value-type="string">
            <text:p>DOMANDA PROT. N. 9555 DEL 11/10/2022 <text:s text:c="30"/>PARERE UFF. TECNICO C.LE <text:s/>DEL 13/10/2022</text:p>
          </table:table-cell>
          <table:table-cell table:style-name="ce68" office:value-type="date" office:date-value="2022-10-13" calcext:value-type="date">
            <text:p>13/10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6" calcext:value-type="float">
            <text:p>56</text:p>
          </table:table-cell>
          <table:table-cell table:style-name="ce61" office:value-type="date" office:date-value="2022-10-20" calcext:value-type="date">
            <text:p>20/10/2022</text:p>
          </table:table-cell>
          <table:table-cell table:style-name="ce55" office:value-type="string" calcext:value-type="string">
            <text:p>CAMPAGNA DI PREVENZIONE SOCIALE “DROGA, ALCOOL E LUDOPATIA”</text:p>
          </table:table-cell>
          <table:table-cell table:style-name="ce63" office:value-type="string" calcext:value-type="string">
            <text:p>1 MQ IN P.ZZA MERCATO IL 8 E 22/11/2022 E 6 E 20/12/2022</text:p>
          </table:table-cell>
          <table:table-cell table:style-name="ce64" office:value-type="string" calcext:value-type="string">
            <text:p>DOMANDA PROT. N. 9788 DEL 14/10/2022 E ALLEGATI – PARERE UFF. TECNICO C.LE DEL 18/10/2022</text:p>
          </table:table-cell>
          <table:table-cell table:style-name="ce68" office:value-type="date" office:date-value="2022-10-18" calcext:value-type="date">
            <text:p>18/10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7" calcext:value-type="float">
            <text:p>57</text:p>
          </table:table-cell>
          <table:table-cell table:style-name="ce61" office:value-type="date" office:date-value="2022-11-25" calcext:value-type="date">
            <text:p>25/11/2022</text:p>
          </table:table-cell>
          <table:table-cell table:style-name="ce55" office:value-type="string" calcext:value-type="string">
            <text:p>PRO LOCO: MANIFESTAZIONE "VILLANOVA NEL NATALE 2.0”</text:p>
          </table:table-cell>
          <table:table-cell table:style-name="ce63" office:value-type="string" calcext:value-type="string">
            <text:p>VARIE AREE PUBBLICHE DAL 22/11 AL 25/01/2023</text:p>
          </table:table-cell>
          <table:table-cell table:style-name="ce64" office:value-type="string" calcext:value-type="string">
            <text:p>DOMANDA PROT. N. 10876 DEL 15/11/2022 E ALLEGATI – PARERE UFF. TECNICO C.LE DEL 15/11/2022 – DEL. G.C. N. 76 DEL 24/11/2022</text:p>
          </table:table-cell>
          <table:table-cell table:style-name="ce68" office:value-type="date" office:date-value="2022-11-15" calcext:value-type="date">
            <text:p>15/11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8" calcext:value-type="float">
            <text:p>58</text:p>
          </table:table-cell>
          <table:table-cell table:style-name="ce61" office:value-type="date" office:date-value="2022-11-25" calcext:value-type="date">
            <text:p>25/11/2022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13 E IL <text:s/>27/12/2022</text:p>
          </table:table-cell>
          <table:table-cell table:style-name="ce64" office:value-type="string" calcext:value-type="string">
            <text:p>DOMANDA PROT. N. 11062 DEL 21/11/2022 <text:s text:c="28"/>PARERE UFF. TECNICO C.LE <text:s/>DEL 22/11/2022</text:p>
          </table:table-cell>
          <table:table-cell table:style-name="ce68" office:value-type="date" office:date-value="2022-11-21" calcext:value-type="date">
            <text:p>21/11/2022</text:p>
          </table:table-cell>
          <table:table-cell table:number-columns-repeated="249"/>
        </table:table-row>
        <table:table-row table:style-name="ro8">
          <table:table-cell table:style-name="ce54" office:value-type="float" office:value="59" calcext:value-type="float">
            <text:p>59</text:p>
          </table:table-cell>
          <table:table-cell table:style-name="ce61" office:value-type="date" office:date-value="2022-12-14" calcext:value-type="date">
            <text:p>14/12/2022</text:p>
          </table:table-cell>
          <table:table-cell table:style-name="ce55" office:value-type="string" calcext:value-type="string">
            <text:p>LAVORI DI TRASLOCO</text:p>
          </table:table-cell>
          <table:table-cell table:style-name="ce63" office:value-type="string" calcext:value-type="string">
            <text:p>42 MQ IN VIA PUCCINI IL 18/01/2023</text:p>
          </table:table-cell>
          <table:table-cell table:style-name="ce64" office:value-type="string" calcext:value-type="string">
            <text:p>DOMANDA PROT. N. 11520 DEL 03/12/2022 <text:s text:c="28"/>PARERE UFF. TECNICO C.LE <text:s/>DEL 06/12/2022</text:p>
          </table:table-cell>
          <table:table-cell table:style-name="ce68" office:value-type="date" office:date-value="2022-12-03" calcext:value-type="date">
            <text:p>03/12/2022</text:p>
          </table:table-cell>
          <table:table-cell table:number-columns-repeated="249"/>
        </table:table-row>
        <table:table-row table:style-name="ro8">
          <table:table-cell table:style-name="ce54" office:value-type="float" office:value="60" calcext:value-type="float">
            <text:p>60</text:p>
          </table:table-cell>
          <table:table-cell table:style-name="ce61" office:value-type="date" office:date-value="2022-12-21" calcext:value-type="date">
            <text:p>21/12/2022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10 E IL <text:s/>24/01/2023</text:p>
          </table:table-cell>
          <table:table-cell table:style-name="ce64" office:value-type="string" calcext:value-type="string">
            <text:p>DOMANDA PROT. N. 11925 DEL 15/12/2022 <text:s text:c="28"/>PARERE UFF. TECNICO C.LE <text:s/>DEL 15/12/2022</text:p>
          </table:table-cell>
          <table:table-cell table:style-name="ce68" office:value-type="date" office:date-value="2022-12-21" calcext:value-type="date">
            <text:p>21/12/2022</text:p>
          </table:table-cell>
          <table:table-cell table:number-columns-repeated="249"/>
        </table:table-row>
        <table:table-row table:style-name="ro9">
          <table:table-cell table:style-name="ce55" office:value-type="float" office:value="61" calcext:value-type="float">
            <text:p>61</text:p>
          </table:table-cell>
          <table:table-cell table:style-name="ce61" office:value-type="date" office:date-value="2022-12-21" calcext:value-type="date">
            <text:p>21/12/2022</text:p>
          </table:table-cell>
          <table:table-cell table:style-name="ce55" office:value-type="string" calcext:value-type="string">
            <text:p>CAMPAGNA DI PREVENZIONE SOCIALE “DROGA, ALCOOL E LUDOPATIA”</text:p>
          </table:table-cell>
          <table:table-cell table:style-name="ce63" office:value-type="string" calcext:value-type="string">
            <text:p>1 MQ IN P.ZZA MERCATO IL 10 E 24/01/2023 E 14 E 28/02/2023</text:p>
          </table:table-cell>
          <table:table-cell table:style-name="ce64" office:value-type="string" calcext:value-type="string">
            <text:p>DOMANDA PROT. N. 11789 DEL 13/12/2022 E ALLEGATI <text:s text:c="8"/>PARERE UFF. TECNICO C.LE <text:s/>DEL 20/12/2022 </text:p>
          </table:table-cell>
          <table:table-cell table:style-name="ce68" office:value-type="date" office:date-value="2022-12-13" calcext:value-type="date">
            <text:p>13/12/2022</text:p>
          </table:table-cell>
          <table:table-cell table:style-name="ce72" table:number-columns-repeated="249"/>
        </table:table-row>
        <table:table-row table:style-name="ro10" table:number-rows-repeated="1048499">
          <table:table-cell table:number-columns-repeated="255"/>
        </table:table-row>
        <table:table-row table:style-name="ro11" table:number-rows-repeated="10">
          <table:table-cell table:number-columns-repeated="255"/>
        </table:table-row>
        <table:table-row table:style-name="ro11">
          <table:table-cell table:number-columns-repeated="255"/>
        </table:table-row>
      </table:table>
      <table:table table:name="Foglio2" table:style-name="ta2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oglio3" table:style-name="ta3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</number:text>
      <number:number number:decimal-places="0" number:min-decimal-places="0" number:min-integer-digits="1" number:grouping="true"/>
    </number:number-style>
    <number:number-style style:name="N135">
      <number:text>-€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L.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number:min-decimal-places="0" number:min-integer-digits="1" number:grouping="true"/>
    </number:number-style>
    <number:number-style style:name="N181">
      <number:text>-IR£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IR£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09:42:38.5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3-01-12T13:44:56.539000000</dc:date>
    <meta:generator>LibreOffice/7.1.6.2$Windows_X86_64 LibreOffice_project/0e133318fcee89abacd6a7d077e292f1145735c3</meta:generator>
    <meta:editing-duration>P1DT9H2M34S</meta:editing-duration>
    <meta:editing-cycles>230</meta:editing-cycles>
    <meta:document-statistic meta:table-count="3" meta:cell-count="374" meta:object-count="0"/>
  </office:meta>
</office:document-meta>
</file>