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8.2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1.73mm" fo:break-before="auto" style:use-optimal-row-height="true"/>
    </style:style>
    <style:style style:name="ro8" style:family="table-row">
      <style:table-row-properties style:row-height="4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7"/>
        <table:table-column table:style-name="co5" table:default-cell-style-name="ce20"/>
        <table:table-column table:style-name="co6" table:number-columns-repeated="251" table:default-cell-style-name="ce17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3">
          <table:table-cell table:style-name="ce2" table:number-columns-repeated="5"/>
          <table:table-cell table:style-name="ce21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8" office:value-type="string" calcext:value-type="string">
            <text:p>Numero provvedimento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Ubicazione</text:p>
          </table:table-cell>
          <table:table-cell table:style-name="ce8" office:value-type="string" calcext:value-type="string">
            <text:p>Riferimenti catastali</text:p>
          </table:table-cell>
          <table:table-cell table:style-name="ce21" table:number-columns-repeated="1019"/>
        </table:table-row>
        <table:table-row table:style-name="ro5">
          <table:table-cell table:style-name="ce4" office:value-type="date" office:date-value="2018-01-22" calcext:value-type="date">
            <text:p>22/01/20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Costruzione di ponte di accesso carraio a servizio di nuovo fabbricato unifamiliare</text:p>
          </table:table-cell>
          <table:table-cell table:style-name="ce15" office:value-type="string" calcext:value-type="string">
            <text:p>VIA STROPPARI</text:p>
          </table:table-cell>
          <table:table-cell table:style-name="ce18" office:value-type="string" calcext:value-type="string">
            <text:p>L979 Foglio 9(T) particella 879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1-25" calcext:value-type="date">
            <text:p>25/01/20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Sanatoria per modifiche interne, prospettiche e alla sistemazione esterna di fabbricato unifamiliare realizzate in difformità dal titolo edilizio autorizzativo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7(T) particella 62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1-25" calcext:value-type="date">
            <text:p>25/01/20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Costruzione di ponte di accesso carraio a servizio di nuovo fabbricato unifamiliare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6(T) particella 1003,1005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2-10" calcext:value-type="date">
            <text:p>10/02/20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Sanatoria per manutenzione straordinaria, realizzata in assenza di titolo edilizio su fabbricato residenziale accessorio</text:p>
          </table:table-cell>
          <table:table-cell table:style-name="ce15" office:value-type="string" calcext:value-type="string">
            <text:p>VIA STRAELLE</text:p>
          </table:table-cell>
          <table:table-cell table:style-name="ce18" office:value-type="string" calcext:value-type="string">
            <text:p>L979 Foglio 3(T) particella 681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2-10" calcext:value-type="date">
            <text:p>10/02/20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Ristrutturazione, ampliamento e riqualificazione energetica di fabbricato unifamiliare con modifica alle recinzioni</text:p>
          </table:table-cell>
          <table:table-cell table:style-name="ce15" office:value-type="string" calcext:value-type="string">
            <text:p>VIA MARTIRI DELLA RESISTENZA</text:p>
          </table:table-cell>
          <table:table-cell table:style-name="ce18" office:value-type="string" calcext:value-type="string">
            <text:p>L979 Foglio 12(T) particella 329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2-10" calcext:value-type="date">
            <text:p>10/02/20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mpliamento di porzione di fabbricato bifamiliare ai sensi dell'art. 8 delle N.T.A. e dell'art. 2 della L.R. 14/09 e s.m.i.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1(T) particella 726,728,729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8-02-10" calcext:value-type="date">
            <text:p>10/02/20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Cambio d'uso da agricolo a residenziale di fabbricato esistente</text:p>
          </table:table-cell>
          <table:table-cell table:style-name="ce15" office:value-type="string" calcext:value-type="string">
            <text:p>VIA G.ROSSINI</text:p>
          </table:table-cell>
          <table:table-cell table:style-name="ce18" office:value-type="string" calcext:value-type="string">
            <text:p>L979 Foglio 10(T) particella 643,644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02-10" calcext:value-type="date">
            <text:p>10/02/20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Realizzazione nuovo accesso carraio in ampliamento ad un tombinamento esistente, demolizione e ricostruzione recinzione fronte strada, demolizione fabbricato residenziale con riconoscimento di un credito edilizio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5(T) particella 298,593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8-02-27" calcext:value-type="date">
            <text:p>27/02/201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Cambio d'uso da agricolo a residenziale di fabbricato esistente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15(T) particella 498,544,545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2-27" calcext:value-type="date">
            <text:p>27/02/201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Ampliamento ai sensi degli artt. 2, comma 5 e 3-bis della L.R. 14/09 e s.m.i. di fabbricato residenziale e agricolo con ricavo di una nuova unità abitativa</text:p>
          </table:table-cell>
          <table:table-cell table:style-name="ce15" office:value-type="string" calcext:value-type="string">
            <text:p>VIA DEL DO'</text:p>
          </table:table-cell>
          <table:table-cell table:style-name="ce18" office:value-type="string" calcext:value-type="string">
            <text:p>L979 Foglio 3(T) particella 422,424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3-15" calcext:value-type="date">
            <text:p>15/03/201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Costruzione di due nuovi edifici unifamiliari - Ambito 2 scheda SK APP01, variante parziale n. 1 al P.I.</text:p>
          </table:table-cell>
          <table:table-cell table:style-name="ce15" office:value-type="string" calcext:value-type="string">
            <text:p>VIA XXV APRILE</text:p>
          </table:table-cell>
          <table:table-cell table:style-name="ce18" office:value-type="string" calcext:value-type="string">
            <text:p>L979 Foglio 12(T) particella 1214,1216,1217</text:p>
          </table:table-cell>
          <table:table-cell table:style-name="ce16" table:number-columns-repeated="1019"/>
        </table:table-row>
        <table:table-row table:style-name="ro6">
          <table:table-cell table:style-name="ce4" office:value-type="date" office:date-value="2018-03-15" calcext:value-type="date">
            <text:p>15/03/20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Costruzione nuovo ponte di accesso carraio al fondo agricolo di proprietà</text:p>
          </table:table-cell>
          <table:table-cell table:style-name="ce15" office:value-type="string" calcext:value-type="string">
            <text:p>VIA L.DA VINCI</text:p>
          </table:table-cell>
          <table:table-cell table:style-name="ce18" office:value-type="string" calcext:value-type="string">
            <text:p>L979 Foglio 5(T) particella 487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03-20" calcext:value-type="date">
            <text:p>20/03/201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Ristrutturazione con cambio d'uso, ai sensi dell'art. 9, comma 2-bis della L.R. 14/09 e s.m.i., di fabbricato artigianale ed installazione tettoia fotovoltaica ai sensi dell'art. 5</text:p>
          </table:table-cell>
          <table:table-cell table:style-name="ce15" office:value-type="string" calcext:value-type="string">
            <text:p>VIA AMPEZZON</text:p>
          </table:table-cell>
          <table:table-cell table:style-name="ce18" office:value-type="string" calcext:value-type="string">
            <text:p>L979 Foglio 8(T) particella 174,706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03-26" calcext:value-type="date">
            <text:p>26/03/201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Installazione casetta in legno, in variante alla SCIA 31/2015, e realizzazione di nuova tettoia e relative opere pertinenziali esterne di porzione della schiera `Lavaredo` - Complesso Sorapis</text:p>
          </table:table-cell>
          <table:table-cell table:style-name="ce15" office:value-type="string" calcext:value-type="string">
            <text:p>VIA XXV APRILE</text:p>
          </table:table-cell>
          <table:table-cell table:style-name="ce18" office:value-type="string" calcext:value-type="string">
            <text:p>L979 Foglio 12(T) particella 1199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4-09" calcext:value-type="date">
            <text:p>09/04/201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Parziale cambio d'uso da agricolo a residenziale, ai sensi degli artt. 2 e 9 della L.R. 14/09 e s.m.i. con ricavo di nuova unità abitativa</text:p>
          </table:table-cell>
          <table:table-cell table:style-name="ce15" office:value-type="string" calcext:value-type="string">
            <text:p>VIA PIOVEGA NORD</text:p>
          </table:table-cell>
          <table:table-cell table:style-name="ce18" office:value-type="string" calcext:value-type="string">
            <text:p>L979 Foglio 9(T) particella 575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4-09" calcext:value-type="date">
            <text:p>09/04/2018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Demolizione di fabbricati ad uso agricolo e riordino sistemazione esterna con riconoscimento di credito edilizio</text:p>
          </table:table-cell>
          <table:table-cell table:style-name="ce15" office:value-type="string" calcext:value-type="string">
            <text:p>VIA CORNARA</text:p>
          </table:table-cell>
          <table:table-cell table:style-name="ce18" office:value-type="string" calcext:value-type="string">
            <text:p>L979 Foglio 12(T) particella 974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4-17" calcext:value-type="date">
            <text:p>17/04/2018</text:p>
          </table:table-cell>
          <table:table-cell table:style-name="ce9" office:value-type="string" calcext:value-type="string">
            <text:p>PUE/2017/00171</text:p>
          </table:table-cell>
          <table:table-cell table:style-name="ce12" office:value-type="string" calcext:value-type="string">
            <text:p>Ristrutturazione ed ampliamento di fabbricato industriale, in variante al P.I., ai sensi dell'art. 4 della L.R. 55/12 e dell'art. 2 della L.R. 14/09 e s.m.i.</text:p>
          </table:table-cell>
          <table:table-cell table:style-name="ce15" office:value-type="string" calcext:value-type="string">
            <text:p>VIA G.MARCONI</text:p>
          </table:table-cell>
          <table:table-cell table:style-name="ce18" office:value-type="string" calcext:value-type="string">
            <text:p>L979 Foglio 10(T) particella 10,11,140,142,463,476,480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4-24" calcext:value-type="date">
            <text:p>24/04/201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Realizzazione opere mancanti di porzione di fabbricato residenziale come da C.E. 95/065B del 22/04/1998</text:p>
          </table:table-cell>
          <table:table-cell table:style-name="ce15" office:value-type="string" calcext:value-type="string">
            <text:p>VIA PIOVEGA SUD</text:p>
          </table:table-cell>
          <table:table-cell table:style-name="ce18" office:value-type="string" calcext:value-type="string">
            <text:p>L979 Foglio 13(T) particella 216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05-28" calcext:value-type="date">
            <text:p>28/05/2018</text:p>
          </table:table-cell>
          <table:table-cell table:style-name="ce9" office:value-type="string" calcext:value-type="string">
            <text:p>PUE/2017/00166</text:p>
          </table:table-cell>
          <table:table-cell table:style-name="ce12" office:value-type="string" calcext:value-type="string">
            <text:p>Sanatoria di una pensilina e di strutture pertinenziali di stazione distribuzione carburanti realizzate in assenza di titolo edilizio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4(T) particella 462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06-04" calcext:value-type="date">
            <text:p>04/06/201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Ampliamento di edificio unifamiliare ai sensi dell'art. 8 del Regolamento Edilizio e ai sensi dell'art. 2 della L.R. 14/09 e s.m.i. con ricavo di fabbricato ad uso accessorio</text:p>
          </table:table-cell>
          <table:table-cell table:style-name="ce15" office:value-type="string" calcext:value-type="string">
            <text:p>VIA COGNARO</text:p>
          </table:table-cell>
          <table:table-cell table:style-name="ce18" office:value-type="string" calcext:value-type="string">
            <text:p>L979 Foglio 14(T) particella 218,680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06-05" calcext:value-type="date">
            <text:p>05/06/2018</text:p>
          </table:table-cell>
          <table:table-cell table:style-name="ce9" office:value-type="string" calcext:value-type="string">
            <text:p>PUE/2017/00195</text:p>
          </table:table-cell>
          <table:table-cell table:style-name="ce12" office:value-type="string" calcext:value-type="string">
            <text:p>Sanatoria per la realizzazione di modifiche alla sistemazione esterna e per l'installazione di manufatto tecnologico in difformità dal titolo edilizio, di fabbricato industriale</text:p>
          </table:table-cell>
          <table:table-cell table:style-name="ce15" office:value-type="string" calcext:value-type="string">
            <text:p>VIA G.MARCONI</text:p>
          </table:table-cell>
          <table:table-cell table:style-name="ce18" office:value-type="string" calcext:value-type="string">
            <text:p>L979 Foglio 10(T) particella 714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06-29" calcext:value-type="date">
            <text:p>29/06/2018</text:p>
          </table:table-cell>
          <table:table-cell table:style-name="ce9" office:value-type="string" calcext:value-type="string">
            <text:p>PUE/2018/00016</text:p>
          </table:table-cell>
          <table:table-cell table:style-name="ce12" office:value-type="string" calcext:value-type="string">
            <text:p>Ristrutturazione di fabbricato commerciale con ricavo di nuove unità, parziale cambio d'uso in direzionale ed aumento della superficie utile ai sensi della L.R. 14/09 e s.m.i.</text:p>
          </table:table-cell>
          <table:table-cell table:style-name="ce15" office:value-type="string" calcext:value-type="string">
            <text:p>VIA ROMA</text:p>
          </table:table-cell>
          <table:table-cell table:style-name="ce18" office:value-type="string" calcext:value-type="string">
            <text:p>L979 Foglio 4(T) particella 457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07-03" calcext:value-type="date">
            <text:p>03/07/201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Sanatoria per modifiche interne e prospettiche di compendio immobiliare ad uso artigianale, direzionale e residenziale, realizzate in difformità dai titoli edilizi abilitativi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7(T) particella 66</text:p>
          </table:table-cell>
          <table:table-cell table:style-name="ce16" table:number-columns-repeated="1019"/>
        </table:table-row>
        <table:table-row table:style-name="ro5">
          <table:table-cell table:style-name="ce4" office:value-type="date" office:date-value="2018-10-03" calcext:value-type="date">
            <text:p>03/10/2018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Ampliamento di unità abitativa esistente, ai sensi dell'art. 2 della L.R. 14/09 e s.m.i., con parziale cambio d'uso da agricolo a residenziale</text:p>
          </table:table-cell>
          <table:table-cell table:style-name="ce15" office:value-type="string" calcext:value-type="string">
            <text:p>VIA CAVIN DEL DO'</text:p>
          </table:table-cell>
          <table:table-cell table:style-name="ce18" office:value-type="string" calcext:value-type="string">
            <text:p>L979 Foglio 11(T) particella 500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10-11" calcext:value-type="date">
            <text:p>11/10/2018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Sanatoria per modifiche interne, prospettiche e alla sistemazione esterna di fabbricato ad uso residenziale e commerciale, realizzate in difformità dai titoli edilizi abilitativi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8(T) particella 313,718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10-18" calcext:value-type="date">
            <text:p>18/10/2018</text:p>
          </table:table-cell>
          <table:table-cell table:style-name="ce9" office:value-type="string" calcext:value-type="string">
            <text:p>PUE/2017/00200</text:p>
          </table:table-cell>
          <table:table-cell table:style-name="ce12" office:value-type="string" calcext:value-type="string">
            <text:p>Variante in c.o. al provvedimento SUAP n. PVE/2014/00169 del 12/10/2015 per modifiche interne e prospettiche di fabbricato industriale, autorizzato nelle zone D/230, E3 e C1, in variante al vigente P.I.</text:p>
          </table:table-cell>
          <table:table-cell table:style-name="ce15" office:value-type="string" calcext:value-type="string">
            <text:p>VIA CALTANA</text:p>
          </table:table-cell>
          <table:table-cell table:style-name="ce18" office:value-type="string" calcext:value-type="string">
            <text:p>L979 Foglio 5(T) particella 7,68,69,132,200,201,244,261,321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10-24" calcext:value-type="date">
            <text:p>24/10/2018</text:p>
          </table:table-cell>
          <table:table-cell table:style-name="ce9" office:value-type="string" calcext:value-type="string">
            <text:p>PVE/2016/00003</text:p>
          </table:table-cell>
          <table:table-cell table:style-name="ce12" office:value-type="string" calcext:value-type="string">
            <text:p>Realizzazione di nuovo fabbricato artigianale e ampliamento ambito attività produttiva ai sensi dell'art. 8 del D.P.R. 160/2010 e dell'art. 4 della L.R. 55/2012 - Variante allo strumento urbanistico</text:p>
          </table:table-cell>
          <table:table-cell table:style-name="ce15" office:value-type="string" calcext:value-type="string">
            <text:p>VIA CAVIN CASELLE</text:p>
          </table:table-cell>
          <table:table-cell table:style-name="ce18" office:value-type="string" calcext:value-type="string">
            <text:p>L979 Foglio 12(T) particella 1069,1071,1072,1073,1160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10-29" calcext:value-type="date">
            <text:p>29/10/2018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Nuova costruzione edificio bifamiliare e a schiera con ampliamento ai sensi della L.R. 14/09 e s.m.i., in variante al P.C. 1/11 del 10/01/2011 - Lotti 5 e 6, P.d.L. `Mussolini` sub. B</text:p>
          </table:table-cell>
          <table:table-cell table:style-name="ce15" office:value-type="string" calcext:value-type="string">
            <text:p>VIA MUSSOLINI</text:p>
          </table:table-cell>
          <table:table-cell table:style-name="ce18" office:value-type="string" calcext:value-type="string">
            <text:p>L979 Foglio 2(T) particella 447,448,512</text:p>
          </table:table-cell>
          <table:table-cell table:style-name="ce16" table:number-columns-repeated="1019"/>
        </table:table-row>
        <table:table-row table:style-name="ro7">
          <table:table-cell table:style-name="ce4" office:value-type="date" office:date-value="2018-11-28" calcext:value-type="date">
            <text:p>28/11/201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Variante in c.o. al P.C. 20/16 del 13/10/2016 per parziale cambio d'uso da agricolo a residenziale ai sensi della scheda SK EF-04 - Variante parziale n. 2 al P.I.</text:p>
          </table:table-cell>
          <table:table-cell table:style-name="ce15" office:value-type="string" calcext:value-type="string">
            <text:p>VIA PIOVEGA SUD</text:p>
          </table:table-cell>
          <table:table-cell table:style-name="ce18" office:value-type="string" calcext:value-type="string">
            <text:p>L979 Foglio 13(T) particella 31,108,109</text:p>
          </table:table-cell>
          <table:table-cell table:style-name="ce16" table:number-columns-repeated="1019"/>
        </table:table-row>
        <table:table-row table:style-name="ro8" table:number-rows-repeated="1779">
          <table:table-cell table:style-name="ce6"/>
          <table:table-cell table:style-name="ce10"/>
          <table:table-cell table:style-name="ce13"/>
          <table:table-cell table:style-name="ce16"/>
          <table:table-cell table:style-name="ce19"/>
          <table:table-cell table:style-name="ce16" table:number-columns-repeated="1019"/>
        </table:table-row>
        <table:table-row table:style-name="ro8" table:number-rows-repeated="1046690">
          <table:table-cell table:number-columns-repeated="1024"/>
        </table:table-row>
        <table:table-row table:style-name="ro9" table:number-rows-repeated="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1:54:57.71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" style:display-name="PageStyle_stam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20-01-09T11:56:26.234000000</dc:date>
    <meta:print-date>2014-01-14T12:58:58</meta:print-date>
    <meta:generator>LibreOffice/5.4.5.1$Windows_X86_64 LibreOffice_project/79c9829dd5d8054ec39a82dc51cd9eff340dbee8</meta:generator>
    <meta:editing-duration>PT14M26S</meta:editing-duration>
    <meta:editing-cycles>7</meta:editing-cycles>
    <meta:document-statistic meta:table-count="1" meta:cell-count="152" meta:object-count="0"/>
  </office:meta>
</office:document-meta>
</file>