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60.4mm"/>
    </style:style>
    <style:style style:name="co5" style:family="table-column">
      <style:table-column-properties fo:break-before="auto" style:column-width="106.27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18.15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24.08mm" fo:break-before="auto" style:use-optimal-row-height="false"/>
    </style:style>
    <style:style style:name="ro24" style:family="table-row">
      <style:table-row-properties style:row-height="23.02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24.87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15.6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1"/>
        <table:table-column table:style-name="co7" table:number-columns-repeated="1018" table:default-cell-style-name="Default"/>
        <table:table-row table:style-name="ro1">
          <table:table-cell table:style-name="ce49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57"/>
          <table:covered-table-cell table:style-name="ce65"/>
          <table:table-cell table:number-columns-repeated="1018"/>
        </table:table-row>
        <table:table-row table:style-name="ro2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6" table:number-rows-spanned="2">
            <text:p>CONCESSIONI TEMPORANEE OCCUPAZIONE SUOLO PUBBLICO - ANNO 2020</text:p>
          </table:table-cell>
          <table:covered-table-cell table:number-columns-repeated="4" table:style-name="ce59"/>
          <table:covered-table-cell table:style-name="ce65"/>
          <table:table-cell table:number-columns-repeated="1018"/>
        </table:table-row>
        <table:table-row table:style-name="ro4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1018"/>
        </table:table-row>
        <table:table-row table:style-name="ro5">
          <table:table-cell table:style-name="ce52" office:value-type="string" calcext:value-type="string">
            <text:p>N. <text:s/>ATTO</text:p>
          </table:table-cell>
          <table:table-cell table:style-name="ce60" office:value-type="string" calcext:value-type="string">
            <text:p>DATA RILASCIO</text:p>
          </table:table-cell>
          <table:table-cell table:style-name="ce52" office:value-type="string" calcext:value-type="string">
            <text:p>OGGETTO</text:p>
          </table:table-cell>
          <table:table-cell table:style-name="ce52" office:value-type="string" calcext:value-type="string">
            <text:p>CONTENUTO</text:p>
          </table:table-cell>
          <table:table-cell table:style-name="ce52" office:value-type="string" calcext:value-type="string">
            <text:p>PRINCIPALI DOCUMENTI CONTENUTI NEL FASCICOLO</text:p>
          </table:table-cell>
          <table:table-cell table:style-name="ce67" office:value-type="string" calcext:value-type="string">
            <text:p>DATA DOMANDA</text:p>
          </table:table-cell>
          <table:table-cell table:number-columns-repeated="1018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61" office:value-type="date" office:date-value="2020-01-14" calcext:value-type="date">
            <text:p>14/01/2020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6 MQ IN P.ZZA MERCATO IL 28/01 E IL 25/02/2020</text:p>
          </table:table-cell>
          <table:table-cell table:style-name="ce64" office:value-type="string" calcext:value-type="string">
            <text:p>DOMANDA PROT. N. 164 DEL 09/01/2020 <text:s text:c="22"/>PARERE UFF. TECNICO C.LE PROT. N. 441 DEL 13/01/2020</text:p>
          </table:table-cell>
          <table:table-cell table:style-name="ce68" office:value-type="date" office:date-value="2020-01-09" calcext:value-type="date">
            <text:p>09/01/2020</text:p>
          </table:table-cell>
          <table:table-cell table:number-columns-repeated="1018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61" office:value-type="date" office:date-value="2020-03-10" calcext:value-type="date">
            <text:p>10/03/2020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6 MQ IN P.ZZA MERCATO IL 24/03 E IL 07/04/2020</text:p>
          </table:table-cell>
          <table:table-cell table:style-name="ce64" office:value-type="string" calcext:value-type="string">
            <text:p>DOMANDA PROT. N. 2220 DEL 03/03/2019 <text:s text:c="22"/>PARERE UFF. TECNICO C.LE PROT. N. 2321 DEL 05/03/2020</text:p>
          </table:table-cell>
          <table:table-cell table:style-name="ce68" office:value-type="date" office:date-value="2020-03-03" calcext:value-type="date">
            <text:p>03/03/2020</text:p>
          </table:table-cell>
          <table:table-cell table:number-columns-repeated="1018"/>
        </table:table-row>
        <table:table-row table:style-name="ro8">
          <table:table-cell table:style-name="ce54" office:value-type="float" office:value="3" calcext:value-type="float">
            <text:p>3</text:p>
          </table:table-cell>
          <table:table-cell table:style-name="ce61" office:value-type="date" office:date-value="2020-06-11" calcext:value-type="date">
            <text:p>11/06/2020</text:p>
          </table:table-cell>
          <table:table-cell table:style-name="ce55" office:value-type="string" calcext:value-type="string">
            <text:p>BAR COCO BLANCO</text:p>
          </table:table-cell>
          <table:table-cell table:style-name="ce64" office:value-type="string" calcext:value-type="string">
            <text:p>OCCUPATI <text:s/>83 MQ IN P.ZZA MARIUTTO CON TAVOLINI E SEDIE</text:p>
          </table:table-cell>
          <table:table-cell table:style-name="ce64" office:value-type="string" calcext:value-type="string">
            <text:p>DOMANDA PROT. N. 4605 DEL 03/06/2020 <text:s text:c="23"/>PLANIMETRIA – COPIA C.I.</text:p>
          </table:table-cell>
          <table:table-cell table:style-name="ce68" office:value-type="date" office:date-value="2020-06-03" calcext:value-type="date">
            <text:p>03/06/2020</text:p>
          </table:table-cell>
          <table:table-cell table:number-columns-repeated="1018"/>
        </table:table-row>
        <table:table-row table:style-name="ro8">
          <table:table-cell table:style-name="ce54" office:value-type="float" office:value="4" calcext:value-type="float">
            <text:p>4</text:p>
          </table:table-cell>
          <table:table-cell table:style-name="ce61" office:value-type="date" office:date-value="2020-07-15" calcext:value-type="date">
            <text:p>15/07/2020</text:p>
          </table:table-cell>
          <table:table-cell table:style-name="ce55" office:value-type="string" calcext:value-type="string">
            <text:p>MANIFESTAZIONE “E...STATE SOTTO LA LUNA NUOVA”</text:p>
          </table:table-cell>
          <table:table-cell table:style-name="ce63" office:value-type="string" calcext:value-type="string">
            <text:p>OCCUPATA AREA CORTILE ESTERNO CENTRO TOMMASONI</text:p>
          </table:table-cell>
          <table:table-cell table:style-name="ce64" office:value-type="string" calcext:value-type="string">
            <text:p>DOMANDA PROT. N. 5525 DEL 02/07/2020 <text:s text:c="28"/>PARERE UFF. TECNICO C.LE <text:s/>DEL 14/07/2020 PROT. N. 5983</text:p>
          </table:table-cell>
          <table:table-cell table:style-name="ce69"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61" office:value-type="date" office:date-value="2020-08-25" calcext:value-type="date">
            <text:p>25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481 MQ IN P.ZZA MERCATO DAL 04 AL 08/09/2020</text:p>
          </table:table-cell>
          <table:table-cell table:style-name="ce64" office:value-type="string" calcext:value-type="string">
            <text:p>DOMANDA PROT. N. 1082 DEL 30/01/2020 <text:s text:c="24"/>CERT. COLLAUDO ELETTRICO – ASS.NE – LICENZA -ATTESTAZIONE CORRETTO MONTAGGIO - COPIA C.I. </text:p>
          </table:table-cell>
          <table:table-cell table:style-name="ce69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6" calcext:value-type="float">
            <text:p>6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64 MQ IN P.ZZA MERCATO DAL 04 AL 08/09/2020</text:p>
          </table:table-cell>
          <table:table-cell table:style-name="ce64" office:value-type="string" calcext:value-type="string">
            <text:p>DOMANDA PROT. N. 2075 DEL 26/02/2020 <text:s text:c="24"/>CERT. COLLAUDO ELETTRICO – ASS.NE – LICENZA - ATTESTAZIONE CORRETTO MONTAGGIO </text:p>
          </table:table-cell>
          <table:table-cell table:style-name="ce69" office:value-type="date" office:date-value="2020-02-26" calcext:value-type="date">
            <text:p>26/02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7" calcext:value-type="float">
            <text:p>7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2 MQ IN VIA CALTANA IL 07/09/2020</text:p>
          </table:table-cell>
          <table:table-cell table:style-name="ce64" office:value-type="string" calcext:value-type="string">
            <text:p>DOMANDA PROT. N. 5708 DEL 08/07/2020 <text:s text:c="26"/>COPIA AUT. COMMERCIO SU AREE PUBBLICHE – <text:s/>COPIA C.I. <text:s text:c="28"/></text:p>
          </table:table-cell>
          <table:table-cell table:style-name="ce69" office:value-type="date" office:date-value="2020-07-08" calcext:value-type="date">
            <text:p>08/07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8" calcext:value-type="float">
            <text:p>8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83 MQ IN P.ZZA MERCATO DAL 04 AL 08/09/2020</text:p>
          </table:table-cell>
          <table:table-cell table:style-name="ce64" office:value-type="string" calcext:value-type="string">
            <text:p>DOMANDA PROT. N. 851 DEL 23/01/2020 <text:s text:c="24"/>CERT. COLLAUDO ELETTRICO – ASS.NE – LICENZA -ATTESTAZIONE CORRETTO MONTAGGIO - COPIA C.I. </text:p>
          </table:table-cell>
          <table:table-cell table:style-name="ce69" office:value-type="date" office:date-value="2020-01-23" calcext:value-type="date">
            <text:p>23/01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9" calcext:value-type="float">
            <text:p>9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45 MQ IN VIA CALTANA DAL 04 AL 08/09/2020</text:p>
          </table:table-cell>
          <table:table-cell table:style-name="ce64" office:value-type="string" calcext:value-type="string">
            <text:p>DOMANDA PROT. N. 6313 DEL 24/07/2020 <text:s text:c="26"/>COPIA AUT. COMMERCIO SU AREE PUBBLICHE – CERTIFICAZIONE VERIFICA PERIODICA IMPIANTO GPL – COPIA ATTO NOT. CAMBIO INTESTAZIONE DITTA <text:s text:c="28"/></text:p>
          </table:table-cell>
          <table:table-cell table:style-name="ce69" office:value-type="date" office:date-value="2020-07-24" calcext:value-type="date">
            <text:p>24/07/2020</text:p>
          </table:table-cell>
          <table:table-cell table:number-columns-repeated="1018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61" office:value-type="date" office:date-value="2020-08-26" calcext:value-type="date">
            <text:p>26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53 MQ IN P.ZZA MERCATO <text:s/>E 119 MQ IN VIA IV NOVEMBRE DAL 04 AL 08/09/2020</text:p>
          </table:table-cell>
          <table:table-cell table:style-name="ce64" office:value-type="string" calcext:value-type="string">
            <text:p>DOMANDA PROT. N. 2532 DEL 11/03/2020 <text:s text:c="24"/>CERT. COLLAUDO ELETTRICO – ASS.NE – LICENZA - ATTESTAZIONE CORRETTO MONTAGGIO - COPIA C.I. </text:p>
          </table:table-cell>
          <table:table-cell table:style-name="ce69" office:value-type="date" office:date-value="2020-03-11" calcext:value-type="date">
            <text:p>11/03/2020</text:p>
          </table:table-cell>
          <table:table-cell table:number-columns-repeated="1018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63 MQ IN VIA IV NOVEMBRE DAL 04 AL 08/09/2020</text:p>
          </table:table-cell>
          <table:table-cell table:style-name="ce64" office:value-type="string" calcext:value-type="string">
            <text:p>DOMANDA PROT. N. 5530 DEL 02/07/2020 - COPIA LICENZA - COPIA ASSICURAZIONE - COPIA CERT. COLLAUDO STATICO/ELETTRICO - ATTESTAZIONE CORRETTO MONTAGGIO - COPIA C.I. </text:p>
          </table:table-cell>
          <table:table-cell table:style-name="ce69" office:value-type="date" office:date-value="2020-07-02" calcext:value-type="date">
            <text:p>02/07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12" calcext:value-type="float">
            <text:p>12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28 MQ IN VIA CALTANA DAL 04 AL 08/09/2020</text:p>
          </table:table-cell>
          <table:table-cell table:style-name="ce64" office:value-type="string" calcext:value-type="string">
            <text:p>DOMANDA PROT. N. 5245 DEL 22/06/2020 <text:s text:c="26"/>COPIA AUT. COMMERCIO SU AREE PUBBLICHE – <text:s/>CERTIFICAZIONE VERIFICA PERIODICA IMPIANTO GPL <text:s text:c="29"/></text:p>
          </table:table-cell>
          <table:table-cell table:style-name="ce69" office:value-type="date" office:date-value="2020-06-22" calcext:value-type="date">
            <text:p>22/06/2020</text:p>
          </table:table-cell>
          <table:table-cell table:number-columns-repeated="1018"/>
        </table:table-row>
        <table:table-row table:style-name="ro13">
          <table:table-cell table:style-name="ce54" office:value-type="float" office:value="13" calcext:value-type="float">
            <text:p>13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21 MQ IN VIA CALTANA DAL 04 AL 08/09/2020</text:p>
          </table:table-cell>
          <table:table-cell table:style-name="ce64" office:value-type="string" calcext:value-type="string">
            <text:p>DOMANDA PROT. N. 6989 DEL 19/08/2020 <text:s text:c="26"/>COPIA AUT. COMMERCIO SU AREE PUBBLICHE <text:s text:c="2"/>– COPIA C.I. <text:s text:c="39"/></text:p>
          </table:table-cell>
          <table:table-cell table:style-name="ce69" office:value-type="date" office:date-value="2020-08-19" calcext:value-type="date">
            <text:p>19/08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14" calcext:value-type="float">
            <text:p>14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0 MQ IN P.ZZA MERCATO DAL 04 AL 08/09/2020</text:p>
          </table:table-cell>
          <table:table-cell table:style-name="ce64" office:value-type="string" calcext:value-type="string">
            <text:p>DOMANDA PROT. N. 6798 DEL 11/08/2020 <text:s text:c="26"/>COPIA AUT. COMMERCIO SU AREE PUBBLICHE <text:s/>- COPIA C.I. <text:s text:c="36"/>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1018"/>
        </table:table-row>
        <table:table-row table:style-name="ro10">
          <table:table-cell table:style-name="ce54" office:value-type="float" office:value="15" calcext:value-type="float">
            <text:p>15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100 MQ IN VIA CALTANA IL 07/09/2020</text:p>
          </table:table-cell>
          <table:table-cell table:style-name="ce64" office:value-type="string" calcext:value-type="string">
            <text:p>DOMANDA PROT. N. 6945 DEL 17/08/2020 <text:s text:c="26"/>COPIA AUT. COMMERCIO SU AREE PUBBLICHE <text:s text:c="38"/>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1018"/>
        </table:table-row>
        <table:table-row table:style-name="ro14">
          <table:table-cell table:style-name="ce55" office:value-type="float" office:value="16" calcext:value-type="float">
            <text:p>16</text:p>
          </table:table-cell>
          <table:table-cell table:style-name="ce61" office:value-type="date" office:date-value="2020-08-27" calcext:value-type="date">
            <text:p>27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55 MQ IN VIA CALTANA IL 07/09/2020</text:p>
          </table:table-cell>
          <table:table-cell table:style-name="ce64" office:value-type="string" calcext:value-type="string">
            <text:p>DOMANDA PROT. N. 6649 DEL 04/08/2020 <text:s text:c="26"/>COPIA AUT. COMMERCIO SU AREE PUBBLICHE <text:s text:c="38"/></text:p>
          </table:table-cell>
          <table:table-cell table:style-name="ce68" office:value-type="date" office:date-value="2020-09-04" calcext:value-type="date">
            <text:p>04/09/2020</text:p>
          </table:table-cell>
          <table:table-cell table:style-name="ce72" table:number-columns-repeated="249"/>
          <table:table-cell table:number-columns-repeated="769"/>
        </table:table-row>
        <table:table-row table:style-name="ro15">
          <table:table-cell table:style-name="ce55" office:value-type="float" office:value="17" calcext:value-type="float">
            <text:p>17</text:p>
          </table:table-cell>
          <table:table-cell table:style-name="ce61" office:value-type="date" office:date-value="2020-08-28" calcext:value-type="date">
            <text:p>28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144 MQ IN VIA CALTANA IL 07/09/2020</text:p>
          </table:table-cell>
          <table:table-cell table:style-name="ce64" office:value-type="string" calcext:value-type="string">
            <text:p>DOMANDA PROT. N. 6427 DEL 29/07/2020 <text:s text:c="26"/>COPIA AUT. COMMERCIO SU AREE PUBBLICHE <text:s text:c="38"/></text:p>
          </table:table-cell>
          <table:table-cell table:style-name="ce68" office:value-type="date" office:date-value="2020-07-29" calcext:value-type="date">
            <text:p>29/07/2020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18" calcext:value-type="float">
            <text:p>18</text:p>
          </table:table-cell>
          <table:table-cell table:style-name="ce61" office:value-type="date" office:date-value="2020-08-28" calcext:value-type="date">
            <text:p>28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2 MQ IN VIA CALTANA DAL 05 AL 08/09/2020</text:p>
          </table:table-cell>
          <table:table-cell table:style-name="ce64" office:value-type="string" calcext:value-type="string">
            <text:p>DOMANDA PROT. N. 6952 DEL 18/05/2020 <text:s text:c="61"/></text:p>
          </table:table-cell>
          <table:table-cell table:style-name="ce68" office:value-type="date" office:date-value="2020-05-18" calcext:value-type="date">
            <text:p>18/05/2020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19" calcext:value-type="float">
            <text:p>19</text:p>
          </table:table-cell>
          <table:table-cell table:style-name="ce61" office:value-type="date" office:date-value="2020-08-28" calcext:value-type="date">
            <text:p>28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21 MQ IN VIA CALTANA DAL 04 AL 08/09/2020</text:p>
          </table:table-cell>
          <table:table-cell table:style-name="ce64" office:value-type="string" calcext:value-type="string">
            <text:p>DOMANDA PROT. N. 4625 DEL 03/06/2020 <text:s text:c="26"/>COPIA AUT. COMMERCIO SU AREE PUBBLICHE <text:s text:c="5"/>- VISURA CAMERALE - <text:s/>CERTIFICAZIONE VERIFICA PERIODICA IMPIANTO GPL – COPIA C.I. <text:s text:c="31"/></text:p>
          </table:table-cell>
          <table:table-cell table:style-name="ce68" office:value-type="date" office:date-value="2020-06-03" calcext:value-type="date">
            <text:p>03/06/2020</text:p>
          </table:table-cell>
          <table:table-cell table:style-name="ce72" table:number-columns-repeated="249"/>
          <table:table-cell table:number-columns-repeated="769"/>
        </table:table-row>
        <table:table-row table:style-name="ro14">
          <table:table-cell table:style-name="ce55" office:value-type="float" office:value="20" calcext:value-type="float">
            <text:p>20</text:p>
          </table:table-cell>
          <table:table-cell table:style-name="ce61" office:value-type="date" office:date-value="2020-08-28" calcext:value-type="date">
            <text:p>28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16 MQ IN VIA CALTANA DAL 04 AL 08/09/2020</text:p>
          </table:table-cell>
          <table:table-cell table:style-name="ce64" office:value-type="string" calcext:value-type="string">
            <text:p>DOMANDA PROT. N. 4039 DEL 13/05/2020 <text:s text:c="26"/>COPIA AUT. COMMERCIO SU AREE PUBBLICHE <text:s/>- CERTIFICAZIONE VERIFICA PERIODICA IMPIANTO GPL – COPIA C.I. <text:s text:c="29"/></text:p>
          </table:table-cell>
          <table:table-cell table:style-name="ce68" office:value-type="date" office:date-value="2020-05-13" calcext:value-type="date">
            <text:p>13/05/2020</text:p>
          </table:table-cell>
          <table:table-cell table:style-name="ce72" table:number-columns-repeated="249"/>
          <table:table-cell table:number-columns-repeated="769"/>
        </table:table-row>
        <table:table-row table:style-name="ro17">
          <table:table-cell table:style-name="ce55" office:value-type="float" office:value="21" calcext:value-type="float">
            <text:p>21</text:p>
          </table:table-cell>
          <table:table-cell table:style-name="ce61" office:value-type="date" office:date-value="2020-08-21" calcext:value-type="date">
            <text:p>21/08/2020</text:p>
          </table:table-cell>
          <table:table-cell table:style-name="ce55" office:value-type="string" calcext:value-type="string">
            <text:p>MANIFESTAZIONE "FIERA-MERCATO 2020" – STAND ESPOSITIVO CON GAZEBO</text:p>
          </table:table-cell>
          <table:table-cell table:style-name="ce63" office:value-type="string" calcext:value-type="string">
            <text:p>OCCUPATI 6 MQ IN VIA CALTANA DAL 04 AL 08/09/2020</text:p>
          </table:table-cell>
          <table:table-cell table:style-name="ce64" office:value-type="string" calcext:value-type="string">
            <text:p>DOMANDA PROT. N. 7040 DEL 21/08/2020 <text:s text:c="53"/></text:p>
          </table:table-cell>
          <table:table-cell table:style-name="ce68" office:value-type="date" office:date-value="2020-08-21" calcext:value-type="date">
            <text:p>21/08/2020</text:p>
          </table:table-cell>
          <table:table-cell table:style-name="ce72" table:number-columns-repeated="249"/>
          <table:table-cell table:number-columns-repeated="769"/>
        </table:table-row>
        <table:table-row table:style-name="ro15">
          <table:table-cell table:style-name="ce55" office:value-type="float" office:value="22" calcext:value-type="float">
            <text:p>22</text:p>
          </table:table-cell>
          <table:table-cell table:style-name="ce61" office:value-type="date" office:date-value="2020-07-17" calcext:value-type="date">
            <text:p>17/07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33 MQ IN P.ZZA MERCATO DAL 04 AL 08/09/2020</text:p>
          </table:table-cell>
          <table:table-cell table:style-name="ce64" office:value-type="string" calcext:value-type="string">
            <text:p>DOMANDA PROT. N. 6097 DEL 17/07/2020 <text:s text:c="23"/>CERT. COLLAUDO ELETTRICO – ASS.NE – LICENZA - ATTESTAZIONE CORRETTO MONTAGGIO - COPIA C.I. </text:p>
          </table:table-cell>
          <table:table-cell table:style-name="ce68" office:value-type="date" office:date-value="2020-07-17" calcext:value-type="date">
            <text:p>17/07/2020</text:p>
          </table:table-cell>
          <table:table-cell table:style-name="ce72" table:number-columns-repeated="249"/>
          <table:table-cell table:number-columns-repeated="769"/>
        </table:table-row>
        <table:table-row table:style-name="ro12">
          <table:table-cell table:style-name="ce55" office:value-type="float" office:value="23" calcext:value-type="float">
            <text:p>23</text:p>
          </table:table-cell>
          <table:table-cell table:style-name="ce61" office:value-type="date" office:date-value="2020-07-30" calcext:value-type="date">
            <text:p>30/07/2020</text:p>
          </table:table-cell>
          <table:table-cell table:style-name="ce55" office:value-type="string" calcext:value-type="string">
            <text:p>MANIFESTAZIONE "FIERA-MERCATO 2020" - EVENTI VARI</text:p>
          </table:table-cell>
          <table:table-cell table:style-name="ce63" office:value-type="string" calcext:value-type="string">
            <text:p>OCCUPATE DIVERSE AREE PUBBLICHE DAL 04 AL 08/09/2020</text:p>
          </table:table-cell>
          <table:table-cell table:style-name="ce64" office:value-type="string" calcext:value-type="string">
            <text:p>DOMANDA PROT. N. 6454 DEL 30/07/2020 <text:s text:c="2"/>- PARERE UFFICIO TECNICO C.LE PROT. N. 6877 DEL 14/08/2020 - DELBERAZIONI G.C. N. 61 DEL 20/08/2020 E N. 66 DEL 27/08/2020 </text:p>
          </table:table-cell>
          <table:table-cell table:style-name="ce68" office:value-type="date" office:date-value="2020-07-30" calcext:value-type="date">
            <text:p>30/07/2020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24" calcext:value-type="float">
            <text:p>24</text:p>
          </table:table-cell>
          <table:table-cell table:style-name="ce61" office:value-type="date" office:date-value="2020-08-31" calcext:value-type="date">
            <text:p>31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381 MQ IN P.ZZA MERCATO DAL 04 AL 08/09/2020</text:p>
          </table:table-cell>
          <table:table-cell table:style-name="ce64" office:value-type="string" calcext:value-type="string">
            <text:p>DOMANDA PROT. N. 5774 DEL 09/07/2020 <text:s text:c="23"/>CERT. COLLAUDO ELETTRICO – ASS.NE – LICENZA - ATTESTAZIONE CORRETTO MONTAGGIO </text:p>
          </table:table-cell>
          <table:table-cell table:style-name="ce68" office:value-type="date" office:date-value="2020-07-09" calcext:value-type="date">
            <text:p>09/07/2020</text:p>
          </table:table-cell>
          <table:table-cell table:style-name="ce72" table:number-columns-repeated="249"/>
          <table:table-cell table:number-columns-repeated="769"/>
        </table:table-row>
        <table:table-row table:style-name="ro13">
          <table:table-cell table:style-name="ce55" office:value-type="float" office:value="25" calcext:value-type="float">
            <text:p>25</text:p>
          </table:table-cell>
          <table:table-cell table:style-name="ce61" office:value-type="date" office:date-value="2020-08-31" calcext:value-type="date">
            <text:p>31/08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2 MQ IN VIA CALTANA DAL 04 AL 08/09/2020</text:p>
          </table:table-cell>
          <table:table-cell table:style-name="ce64" office:value-type="string" calcext:value-type="string">
            <text:p>DOMANDA PROT. N. 3906 DEL 08/05/2020 <text:s text:c="26"/>COPIA AUT. COMMERCIO SU AREE PUBBLICHE <text:s text:c="6"/>CERTIFICAZIONE VERIFICA PERIODICA IMPIANTO GPL – COPIA C.I. <text:s text:c="31"/></text:p>
          </table:table-cell>
          <table:table-cell table:style-name="ce68" office:value-type="date" office:date-value="2020-05-08" calcext:value-type="date">
            <text:p>08/05/2020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26" calcext:value-type="float">
            <text:p>26</text:p>
          </table:table-cell>
          <table:table-cell table:style-name="ce61" office:value-type="date" office:date-value="2020-08-31" calcext:value-type="date">
            <text:p>31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32 MQ IN P.ZZA MERCATO DAL 04 AL 08/09/2020</text:p>
          </table:table-cell>
          <table:table-cell table:style-name="ce64" office:value-type="string" calcext:value-type="string">
            <text:p>DOMANDA PROT. N. 4135 DEL 15/05/2020 <text:s text:c="23"/>CERT. COLLAUDO ELETTRICO – ASS.NE – LICENZA - ATTESTAZIONE CORRETTO MONTAGGIO </text:p>
          </table:table-cell>
          <table:table-cell table:style-name="ce68" office:value-type="date" office:date-value="2020-05-15" calcext:value-type="date">
            <text:p>15/05/2020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27" calcext:value-type="float">
            <text:p>27</text:p>
          </table:table-cell>
          <table:table-cell table:style-name="ce61" office:value-type="date" office:date-value="2020-08-31" calcext:value-type="date">
            <text:p>31/08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4 MQ IN P.ZZA MERCATO DAL 04 AL 08/09/2020</text:p>
          </table:table-cell>
          <table:table-cell table:style-name="ce64" office:value-type="string" calcext:value-type="string">
            <text:p>DOMANDA PROT. N. 6692 DEL 06/08/2020 <text:s text:c="23"/>CERT. COLLAUDO ELETTRICO – ASS.NE – LICENZA - ATTESTAZIONE CORRETTO MONTAGGIO <text:s/></text:p>
          </table:table-cell>
          <table:table-cell table:style-name="ce68" office:value-type="date" office:date-value="2020-08-06" calcext:value-type="date">
            <text:p>06/08/2020</text:p>
          </table:table-cell>
          <table:table-cell table:style-name="ce72" table:number-columns-repeated="249"/>
          <table:table-cell table:number-columns-repeated="769"/>
        </table:table-row>
        <table:table-row table:style-name="ro13">
          <table:table-cell table:style-name="ce55" office:value-type="float" office:value="28" calcext:value-type="float">
            <text:p>28</text:p>
          </table:table-cell>
          <table:table-cell table:style-name="ce61" office:value-type="date" office:date-value="2020-09-01" calcext:value-type="date">
            <text:p>01/09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2 MQ IN VIA CALTANA DAL 04 AL 08/09/2020</text:p>
          </table:table-cell>
          <table:table-cell table:style-name="ce64" office:value-type="string" calcext:value-type="string">
            <text:p>DOMANDA PROT. N. 7183 DEL 26/08/2020 <text:s text:c="26"/>COPIA AUT. COMMERCIO SU AREE PUBBLICHE <text:s text:c="20"/>VISURA CAMERALE <text:s text:c="2"/>– COPIA C.I. <text:s text:c="31"/></text:p>
          </table:table-cell>
          <table:table-cell table:style-name="ce68" office:value-type="date" office:date-value="2020-08-26" calcext:value-type="date">
            <text:p>26/08/2020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29" calcext:value-type="float">
            <text:p>29</text:p>
          </table:table-cell>
          <table:table-cell table:style-name="ce61" office:value-type="date" office:date-value="2020-09-01" calcext:value-type="date">
            <text:p>01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240 MQ IN P.ZZA MERCATO DAL 04 AL 08/09/2020</text:p>
          </table:table-cell>
          <table:table-cell table:style-name="ce64" office:value-type="string" calcext:value-type="string">
            <text:p>DOMANDA PROT. N. 6919 DEL 13/07/2020 <text:s text:c="23"/>CERT. COLLAUDO ELETTRICO – ASS.NE – LICENZA - ATTESTAZIONE CORRETTO MONTAGGIO - COPIA C.I. </text:p>
          </table:table-cell>
          <table:table-cell table:style-name="ce68" office:value-type="date" office:date-value="2020-07-13" calcext:value-type="date">
            <text:p>13/07/2020</text:p>
          </table:table-cell>
          <table:table-cell table:style-name="ce72" table:number-columns-repeated="249"/>
          <table:table-cell table:number-columns-repeated="769"/>
        </table:table-row>
        <table:table-row table:style-name="ro20">
          <table:table-cell table:style-name="ce55" office:value-type="float" office:value="30" calcext:value-type="float">
            <text:p>30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40 MQ IN P.ZZA MERCATO DAL 04 AL 08/09/2020</text:p>
          </table:table-cell>
          <table:table-cell table:style-name="ce64" office:value-type="string" calcext:value-type="string">
            <text:p>DOMANDA PROT. N. 123 DEL 08/01/2020 <text:s/>- CERT. COLLAUDO ELETTRICO – ASS.NE – LICENZA - ATTESTAZIONE CORRETTO MONTAGGIO - COPIA C.I. </text:p>
          </table:table-cell>
          <table:table-cell table:style-name="ce68" office:value-type="date" office:date-value="2020-01-08" calcext:value-type="date">
            <text:p>08/01/2020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31" calcext:value-type="float">
            <text:p>31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42 MQ IN P.ZZA MERCATO DAL 04 AL 08/09/2020</text:p>
          </table:table-cell>
          <table:table-cell table:style-name="ce64" office:value-type="string" calcext:value-type="string">
            <text:p>DOMANDA PROT. N. 1939 DEL 21/02/2020 <text:s/>- CERT. COLLAUDO ELETTRICO – ASS.NE – LICENZA - ATTESTAZIONE CORRETTO MONTAGGIO - COPIA C.I. - ATTESTATO DI IDONEITA’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72" table:number-columns-repeated="249"/>
          <table:table-cell table:number-columns-repeated="769"/>
        </table:table-row>
        <table:table-row table:style-name="ro21">
          <table:table-cell table:style-name="ce55" office:value-type="float" office:value="32" calcext:value-type="float">
            <text:p>32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266 MQ IN P.ZZA MARIUTTO E IN VIA IV NOVEMBRE DAL 04 AL 08/09/2020</text:p>
          </table:table-cell>
          <table:table-cell table:style-name="ce64" office:value-type="string" calcext:value-type="string">
            <text:p>DOMANDA PROT. N. 5981 DEL 14/07/2020 <text:s/>- CERT. COLLAUDO ELETTRICO – ASS.NE – LICENZA - ATTESTAZIONE CORRETTO MONTAGGIO - COPIA C.I. </text:p>
          </table:table-cell>
          <table:table-cell table:style-name="ce68" office:value-type="date" office:date-value="2020-07-14" calcext:value-type="date">
            <text:p>14/07/2020</text:p>
          </table:table-cell>
          <table:table-cell table:style-name="ce72" table:number-columns-repeated="249"/>
          <table:table-cell table:number-columns-repeated="769"/>
        </table:table-row>
        <table:table-row table:style-name="ro17">
          <table:table-cell table:style-name="ce55" office:value-type="float" office:value="33" calcext:value-type="float">
            <text:p>33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45 MQ IN VIA CALTANA DAL 06 AL 07/09/2020</text:p>
          </table:table-cell>
          <table:table-cell table:style-name="ce64" office:value-type="string" calcext:value-type="string">
            <text:p>DOMANDA PROT. N. 7041 DEL 21/08/2020 – COPIA C.I. <text:s text:c="57"/></text:p>
          </table:table-cell>
          <table:table-cell table:style-name="ce68" office:value-type="date" office:date-value="2020-08-21" calcext:value-type="date">
            <text:p>21/08/2020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34" calcext:value-type="float">
            <text:p>34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51 MQ IN P.ZZA MERCATO DAL 04 AL 08/09/2020</text:p>
          </table:table-cell>
          <table:table-cell table:style-name="ce64" office:value-type="string" calcext:value-type="string">
            <text:p>DOMANDA PROT. N. 175 DEL 09/01/2020 <text:s/>- CERT. COLLAUDO ELETTRICO – ASS.NE – LICENZA - ATTESTAZIONE CORRETTO MONTAGGIO – ATTESTATO DI IDONEITA’ </text:p>
          </table:table-cell>
          <table:table-cell table:style-name="ce68" office:value-type="date" office:date-value="2020-01-09" calcext:value-type="date">
            <text:p>09/01/2020</text:p>
          </table:table-cell>
          <table:table-cell table:style-name="ce72" table:number-columns-repeated="249"/>
          <table:table-cell table:number-columns-repeated="769"/>
        </table:table-row>
        <table:table-row table:style-name="ro22">
          <table:table-cell table:style-name="ce55" office:value-type="float" office:value="35" calcext:value-type="float">
            <text:p>35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20 MQ IN P.ZZA MERCATO DAL 04 AL 08/09/2020</text:p>
          </table:table-cell>
          <table:table-cell table:style-name="ce64" office:value-type="string" calcext:value-type="string">
            <text:p>DOMANDA PROT. N. 7043 DEL 21/08/2020 <text:s/>- CERT. COLLAUDO ELETTRICO – ASS.NE – LICENZA - ATTESTAZIONE CORRETTO MONTAGGIO - COPIA C.I. </text:p>
          </table:table-cell>
          <table:table-cell table:style-name="ce68" office:value-type="date" office:date-value="2020-08-21" calcext:value-type="date">
            <text:p>21/08/2020</text:p>
          </table:table-cell>
          <table:table-cell table:style-name="ce72" table:number-columns-repeated="249"/>
          <table:table-cell table:number-columns-repeated="769"/>
        </table:table-row>
        <table:table-row table:style-name="ro12">
          <table:table-cell table:style-name="ce55" office:value-type="float" office:value="36" calcext:value-type="float">
            <text:p>36</text:p>
          </table:table-cell>
          <table:table-cell table:style-name="ce61" office:value-type="date" office:date-value="2020-09-02" calcext:value-type="date">
            <text:p>02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64 MQ IN AREA PRIVATA USO PUBBLICO (PIAZZALE CHIESA) DAL 04 AL 08/09/2020</text:p>
          </table:table-cell>
          <table:table-cell table:style-name="ce64" office:value-type="string" calcext:value-type="string">
            <text:p>DOMANDA PROT. N. 6290 DEL 23/07/2020 <text:s/>- CERT. COLLAUDO ELETTRICO – ASS.NE – LICENZA - ATTESTAZIONE CORRETTO MONTAGGIO </text:p>
          </table:table-cell>
          <table:table-cell table:style-name="ce68" office:value-type="date" office:date-value="2020-07-23" calcext:value-type="date">
            <text:p>23/07/2020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37" calcext:value-type="float">
            <text:p>37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47 MQ IN P.ZZA MARIUTTO DAL 04 AL 08/09/2020</text:p>
          </table:table-cell>
          <table:table-cell table:style-name="ce64" office:value-type="string" calcext:value-type="string">
            <text:p>DOMANDA PROT. N. 6729 DEL 07/08/2020 - COPIA LICENZA - COPIA ASSICURAZIONE - COPIA CERT. COLLAUDO STATICO/ELETTRICO - ATTESTAZIONE CORRETTO MONTAGGIO </text:p>
          </table:table-cell>
          <table:table-cell table:style-name="ce68" office:value-type="date" office:date-value="2020-08-07" calcext:value-type="date">
            <text:p>07/08/2020</text:p>
          </table:table-cell>
          <table:table-cell table:style-name="ce72" table:number-columns-repeated="249"/>
          <table:table-cell table:number-columns-repeated="769"/>
        </table:table-row>
        <table:table-row table:style-name="ro23">
          <table:table-cell table:style-name="ce55" office:value-type="float" office:value="38" calcext:value-type="float">
            <text:p>38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26 MQ IN P.ZZA MERCATO DAL 04 AL 08/09/2020</text:p>
          </table:table-cell>
          <table:table-cell table:style-name="ce64" office:value-type="string" calcext:value-type="string">
            <text:p>DOMANDA PROT. N. 5947 DEL 13/07/2020 - COPIA LICENZA - COPIA ASSICURAZIONE - COPIA CERT. COLLAUDO STATICO/ELETTRICO - ATTESTAZIONE CORRETTO MONTAGGIO </text:p>
          </table:table-cell>
          <table:table-cell table:style-name="ce68" office:value-type="date" office:date-value="2020-07-13" calcext:value-type="date">
            <text:p>13/07/2020</text:p>
          </table:table-cell>
          <table:table-cell table:style-name="ce72" table:number-columns-repeated="249"/>
          <table:table-cell table:number-columns-repeated="769"/>
        </table:table-row>
        <table:table-row table:style-name="ro24">
          <table:table-cell table:style-name="ce55" office:value-type="float" office:value="39" calcext:value-type="float">
            <text:p>39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60 MQ IN P.ZZA MERCATO (AREA PRIVATA AD USO PUBBLICO) DAL 04 AL 08/09/2020 </text:p>
          </table:table-cell>
          <table:table-cell table:style-name="ce64" office:value-type="string" calcext:value-type="string">
            <text:p>DOMANDA PROT. N. 6345 DEL 27/07/2020 - COPIA LICENZA - COPIA ASSICURAZIONE - COPIA CERT. COLLAUDO STATICO/ELETTRICO - ATTESTAZIONE CORRETTO MONTAGGIO</text:p>
          </table:table-cell>
          <table:table-cell table:style-name="ce68" office:value-type="date" office:date-value="2020-07-27" calcext:value-type="date">
            <text:p>27/07/2020</text:p>
          </table:table-cell>
          <table:table-cell table:style-name="ce72" table:number-columns-repeated="249"/>
          <table:table-cell table:number-columns-repeated="769"/>
        </table:table-row>
        <table:table-row table:style-name="ro15">
          <table:table-cell table:style-name="ce55" office:value-type="float" office:value="40" calcext:value-type="float">
            <text:p>40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56 MQ IN P.ZZA MERCATO DAL 04 AL 08/09/2020 </text:p>
          </table:table-cell>
          <table:table-cell table:style-name="ce64" office:value-type="string" calcext:value-type="string">
            <text:p>DOMANDA PROT. N. 2844 DEL 25/03/2020 - COPIA LICENZA - COPIA ASSICURAZIONE - COPIA CERT. COLLAUDO STATICO/ELETTRICO - ATTESTAZIONE CORRETTO MONTAGGIO</text:p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72" table:number-columns-repeated="249"/>
          <table:table-cell table:number-columns-repeated="769"/>
        </table:table-row>
        <table:table-row table:style-name="ro25">
          <table:table-cell table:style-name="ce55" office:value-type="float" office:value="41" calcext:value-type="float">
            <text:p>41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12 MQ IN VIA CALTANA DAL 04 <text:s/>AL 08/09/2020</text:p>
          </table:table-cell>
          <table:table-cell table:style-name="ce64" office:value-type="string" calcext:value-type="string">
            <text:p>DOMANDA PROT. N. 5772 DEL 09/07/2020 – CERTIFICATO <text:s/>VERIFICA PERIODICA IMPIANTO GPL <text:s text:c="60"/></text:p>
          </table:table-cell>
          <table:table-cell table:style-name="ce68" office:value-type="date" office:date-value="2020-07-09" calcext:value-type="date">
            <text:p>09/07/2020</text:p>
          </table:table-cell>
          <table:table-cell table:style-name="ce72" table:number-columns-repeated="249"/>
          <table:table-cell table:number-columns-repeated="769"/>
        </table:table-row>
        <table:table-row table:style-name="ro26">
          <table:table-cell table:style-name="ce55" office:value-type="float" office:value="42" calcext:value-type="float">
            <text:p>42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227 MQ IN P.ZZA MERCATO DAL 04 AL 08/09/2020 </text:p>
          </table:table-cell>
          <table:table-cell table:style-name="ce64" office:value-type="string" calcext:value-type="string">
            <text:p>DOMANDA PROT. N. 816 <text:s/>DEL 22/01/2020 - COPIA LICENZA - COPIA ASSICURAZIONE - COPIA CERT. COLLAUDO STATICO/ELETTRICO - ATTESTAZIONE CORRETTO MONTAGGIO </text:p>
          </table:table-cell>
          <table:table-cell table:style-name="ce68" office:value-type="date" office:date-value="2020-01-22" calcext:value-type="date">
            <text:p>22/01/2020</text:p>
          </table:table-cell>
          <table:table-cell table:style-name="ce72" table:number-columns-repeated="249"/>
          <table:table-cell table:number-columns-repeated="769"/>
        </table:table-row>
        <table:table-row table:style-name="ro26">
          <table:table-cell table:style-name="ce54" office:value-type="float" office:value="43" calcext:value-type="float">
            <text:p>43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44 MQ IN P.ZZA MARIUTTO DAL 04 AL 08/09/2020 </text:p>
          </table:table-cell>
          <table:table-cell table:style-name="ce64" office:value-type="string" calcext:value-type="string">
            <text:p>DOMANDA PROT. N. 4564 <text:s/>DEL 30/05/2020 - COPIA LICENZA - COPIA ASSICURAZIONE - COPIA CERT. COLLAUDO STATICO/ELETTRICO - ATTESTAZIONE CORRETTO MONTAGGIO – COPIA C.I.</text:p>
          </table:table-cell>
          <table:table-cell table:style-name="ce69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44" calcext:value-type="float">
            <text:p>44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150 MQ IN P.ZZA MERCATO DAL 04 AL 08/09/2020 </text:p>
          </table:table-cell>
          <table:table-cell table:style-name="ce64" office:value-type="string" calcext:value-type="string">
            <text:p>DOMANDA PROT. N. 3026 <text:s/>DEL 03/04/2020 - COPIA LICENZA - COPIA ASSICURAZIONE - COPIA CERT. COLLAUDO STATICO/ELETTRICO - ATTESTAZIONE CORRETTO MONTAGGIO</text:p>
          </table:table-cell>
          <table:table-cell table:style-name="ce69" office:value-type="date" office:date-value="2020-04-03" calcext:value-type="date">
            <text:p>03/04/2020</text:p>
          </table:table-cell>
          <table:table-cell table:number-columns-repeated="1018"/>
        </table:table-row>
        <table:table-row table:style-name="ro15">
          <table:table-cell table:style-name="ce54" office:value-type="float" office:value="45" calcext:value-type="float">
            <text:p>45</text:p>
          </table:table-cell>
          <table:table-cell table:style-name="ce61" office:value-type="date" office:date-value="2020-09-03" calcext:value-type="date">
            <text:p>03/09/2020</text:p>
          </table:table-cell>
          <table:table-cell table:style-name="ce55" office:value-type="string" calcext:value-type="string">
            <text:p>MANIFESTAZIONE "FIERA-MERCATO 2020" - COMMERCIO AMBULANTE CON BANCO</text:p>
          </table:table-cell>
          <table:table-cell table:style-name="ce63" office:value-type="string" calcext:value-type="string">
            <text:p>OCCUPATI 36 MQ IN VIA CALTANA IL 07/09/2020</text:p>
          </table:table-cell>
          <table:table-cell table:style-name="ce64" office:value-type="string" calcext:value-type="string">
            <text:p>DOMANDA PROT. N. 7217 DEL 26/08/2020 – COPIA AUT. COMMERCIO SU AREE PUBBLICHE <text:s text:c="60"/></text:p>
          </table:table-cell>
          <table:table-cell table:style-name="ce69" office:value-type="date" office:date-value="2020-08-26" calcext:value-type="date">
            <text:p>26/08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46" calcext:value-type="float">
            <text:p>46</text:p>
          </table:table-cell>
          <table:table-cell table:style-name="ce61" office:value-type="date" office:date-value="2020-07-22" calcext:value-type="date">
            <text:p>22/07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90 MQ IN P.ZZA MERCATO DAL 04 AL 08/09/2020 </text:p>
          </table:table-cell>
          <table:table-cell table:style-name="ce64" office:value-type="string" calcext:value-type="string">
            <text:p>DOMANDA PROT. N. 6227 <text:s/>DEL 22/07/2020 - COPIA LICENZA - COPIA ASSICURAZIONE - COPIA CERT. COLLAUDO STATICO/ELETTRICO - ATTESTAZIONE CORRETTO MONTAGGIO – COPIA C.I.</text:p>
          </table:table-cell>
          <table:table-cell table:style-name="ce69" office:value-type="date" office:date-value="2020-07-22" calcext:value-type="date">
            <text:p>22/07/2020</text:p>
          </table:table-cell>
          <table:table-cell table:number-columns-repeated="1018"/>
        </table:table-row>
        <table:table-row table:style-name="ro26">
          <table:table-cell table:style-name="ce54" office:value-type="float" office:value="47" calcext:value-type="float">
            <text:p>47</text:p>
          </table:table-cell>
          <table:table-cell table:style-name="ce61" office:value-type="date" office:date-value="2020-07-07" calcext:value-type="date">
            <text:p>07/07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49 MQ IN P.ZZA MERCATO DAL 04 AL 08/09/2020 </text:p>
          </table:table-cell>
          <table:table-cell table:style-name="ce64" office:value-type="string" calcext:value-type="string">
            <text:p>DOMANDA PROT. N. 5696 <text:s/>DEL 07/07/2020 - COPIA LICENZA - COPIA ASSICURAZIONE - COPIA CERT. COLLAUDO STATICO/ELETTRICO - ATTESTAZIONE CORRETTO MONTAGGIO </text:p>
          </table:table-cell>
          <table:table-cell table:style-name="ce69" office:value-type="date" office:date-value="2020-07-07" calcext:value-type="date">
            <text:p>07/07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48" calcext:value-type="float">
            <text:p>48</text:p>
          </table:table-cell>
          <table:table-cell table:style-name="ce61" office:value-type="date" office:date-value="2020-09-04" calcext:value-type="date">
            <text:p>04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80 MQ IN P.ZZA MARIUTTO DAL 04 AL 08/09/2020 </text:p>
          </table:table-cell>
          <table:table-cell table:style-name="ce64" office:value-type="string" calcext:value-type="string">
            <text:p>DOMANDA PROT. N. 6518 <text:s/>DEL 31/07/2020 - COPIA LICENZA - COPIA ASSICURAZIONE - COPIA CERT. COLLAUDO STATICO/ELETTRICO - ATTESTAZIONE CORRETTO MONTAGGIO – COPIA C.I.</text:p>
          </table:table-cell>
          <table:table-cell table:style-name="ce69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8">
          <table:table-cell table:style-name="ce54" office:value-type="float" office:value="49" calcext:value-type="float">
            <text:p>49</text:p>
          </table:table-cell>
          <table:table-cell table:style-name="ce61" office:value-type="date" office:date-value="2020-09-04" calcext:value-type="date">
            <text:p>04/09/2020</text:p>
          </table:table-cell>
          <table:table-cell table:style-name="ce55" office:value-type="string" calcext:value-type="string">
            <text:p>MANIFESTAZIONE "FIERA-MERCATO 2020" - ATTRAZIONE DELLO SPETTACOLO VIAGGIANTE</text:p>
          </table:table-cell>
          <table:table-cell table:style-name="ce63" office:value-type="string" calcext:value-type="string">
            <text:p>OCCUPATI 63 MQ IN AREA PRIVATA USO PUBBLICO (PIAZZALE CHIESA) DAL 04 AL 08/09/2020 </text:p>
          </table:table-cell>
          <table:table-cell table:style-name="ce64" office:value-type="string" calcext:value-type="string">
            <text:p>DOMANDA PROT. N. 2380 <text:s/>DEL 06/03/2020 - COPIA LICENZA - COPIA ASSICURAZIONE - COPIA CERT. COLLAUDO STATICO/ELETTRICO - ATTESTAZIONE CORRETTO MONTAGGIO – COPIA C.I.</text:p>
          </table:table-cell>
          <table:table-cell table:style-name="ce69" office:value-type="date" office:date-value="2020-03-06" calcext:value-type="date">
            <text:p>06/03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0" calcext:value-type="float">
            <text:p>50</text:p>
          </table:table-cell>
          <table:table-cell table:style-name="ce61" office:value-type="date" office:date-value="2020-09-30" calcext:value-type="date">
            <text:p>30/09/2020</text:p>
          </table:table-cell>
          <table:table-cell table:style-name="ce55" office:value-type="string" calcext:value-type="string">
            <text:p>MANIFESTAZIONE “SAGRETTA DI MUSSOLINI – OTTOBRE 2020” - COMMERCIO AMBULANTE DI PRODOTTI ALIMENTARI</text:p>
          </table:table-cell>
          <table:table-cell table:style-name="ce63" office:value-type="string" calcext:value-type="string">
            <text:p>OCCUPATI 27 MQ SU AREA PRIVATA AD USO PUBBLICO A MUSSOLINI IL 08/10/2020</text:p>
          </table:table-cell>
          <table:table-cell table:style-name="ce64" office:value-type="string" calcext:value-type="string">
            <text:p>DOMANDA PROT. N. 8051 DEL 24/09/2020 <text:s text:c="10"/>- AUTORIZZAZIONE PROPRIETARIO DELL'AREA <text:s text:c="5"/>- <text:s text:c="2"/>COPIA AUT. COMMERCIO SU AREE PUBBLICHE <text:s/>- <text:s/>COPIA C.I.</text:p>
          </table:table-cell>
          <table:table-cell table:style-name="ce69" office:value-type="date" office:date-value="2020-09-24" calcext:value-type="date">
            <text:p>24/09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1" calcext:value-type="float">
            <text:p>51</text:p>
          </table:table-cell>
          <table:table-cell table:style-name="ce61" office:value-type="date" office:date-value="2020-09-30" calcext:value-type="date">
            <text:p>30/09/2020</text:p>
          </table:table-cell>
          <table:table-cell table:style-name="ce55" office:value-type="string" calcext:value-type="string">
            <text:p>MANIFESTAZIONE “SAGRETTA DI MUSSOLINI – OTTOBRE 2020” - COMMERCIO AMBULANTE DI PRODOTTI ALIMENTARI</text:p>
          </table:table-cell>
          <table:table-cell table:style-name="ce63" office:value-type="string" calcext:value-type="string">
            <text:p>OCCUPATI 16 MQ SU AREA PRIVATA AD USO PUBBLICO A MUSSOLINI IL 08/10/2020</text:p>
          </table:table-cell>
          <table:table-cell table:style-name="ce64" office:value-type="string" calcext:value-type="string">
            <text:p>DOMANDA PROT. N. 7023 DEL 20/08/2020 <text:s text:c="10"/>- AUTORIZZAZIONE PROPRIETARIO DELL'AREA <text:s text:c="5"/>- <text:s text:c="2"/>COPIA AUT. COMMERCIO SU AREE PUBBLICHE <text:s/></text:p>
          </table:table-cell>
          <table:table-cell table:style-name="ce69" office:value-type="date" office:date-value="2020-08-20" calcext:value-type="date">
            <text:p>20/08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2" calcext:value-type="float">
            <text:p>52</text:p>
          </table:table-cell>
          <table:table-cell table:style-name="ce61" office:value-type="date" office:date-value="2020-10-15" calcext:value-type="date">
            <text:p>15/10/2020</text:p>
          </table:table-cell>
          <table:table-cell table:style-name="ce55" office:value-type="string" calcext:value-type="string">
            <text:p>BAR COCO BLANCO</text:p>
          </table:table-cell>
          <table:table-cell table:style-name="ce64" office:value-type="string" calcext:value-type="string">
            <text:p>OCCUPATI <text:s/>83 MQ IN P.ZZA MARIUTTO CON TAVOLINI E SEDIE</text:p>
          </table:table-cell>
          <table:table-cell table:style-name="ce64" office:value-type="string" calcext:value-type="string">
            <text:p>DOMANDA PROT. N. 8532 DEL 09/10/2020 <text:s text:c="23"/></text:p>
          </table:table-cell>
          <table:table-cell table:style-name="ce69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3" calcext:value-type="float">
            <text:p>53</text:p>
          </table:table-cell>
          <table:table-cell table:style-name="ce61" office:value-type="date" office:date-value="2020-10-29" calcext:value-type="date">
            <text:p>29/10/2020</text:p>
          </table:table-cell>
          <table:table-cell table:style-name="ce55" office:value-type="string" calcext:value-type="string">
            <text:p>COMMERCIO AMBULANTE PRODOTTI ALIMENTARI IN OCCASIONE FESTIVITA’ COMMEMORAZIONE DEI DEFUNTI</text:p>
          </table:table-cell>
          <table:table-cell table:style-name="ce64" office:value-type="string" calcext:value-type="string">
            <text:p>OCCUPATI 8 MQ IN VIA CIMITERO IL 01/11/2020</text:p>
          </table:table-cell>
          <table:table-cell table:style-name="ce64" office:value-type="string" calcext:value-type="string">
            <text:p>DOMANDA PROT. N. 8996 DEL 22/10/2020 – PARERE UFF. TEC. COMUNALE PROT. N. 9134 DEL 27/10/2020 <text:s text:c="22"/></text:p>
          </table:table-cell>
          <table:table-cell table:style-name="ce69" office:value-type="date" office:date-value="2020-10-22" calcext:value-type="date">
            <text:p>22/10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4" calcext:value-type="float">
            <text:p>54</text:p>
          </table:table-cell>
          <table:table-cell table:style-name="ce61" office:value-type="date" office:date-value="2020-11-03" calcext:value-type="date">
            <text:p>03/11/2020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OCCUPATI 32 MQ IN VIA PIOVEGA NORD ANGOLO VIA DEL DONATORE DAL 09 AL 20/11/2020</text:p>
          </table:table-cell>
          <table:table-cell table:style-name="ce64" office:value-type="string" calcext:value-type="string">
            <text:p>DOMANDA PROT. N. 9024 DEL 23/10/2020 – PLANIMETRIA - PARERE UFF. TEC. COMUNALE DEL 27/10/2020 PROT. N. 9132 – COPIA C.I.</text:p>
          </table:table-cell>
          <table:table-cell table:style-name="ce69" office:value-type="date" office:date-value="2020-10-23" calcext:value-type="date">
            <text:p>23/10/2020</text:p>
          </table:table-cell>
          <table:table-cell table:number-columns-repeated="1018"/>
        </table:table-row>
        <table:table-row table:style-name="ro27">
          <table:table-cell table:style-name="ce54" office:value-type="float" office:value="55" calcext:value-type="float">
            <text:p>55</text:p>
          </table:table-cell>
          <table:table-cell table:style-name="ce61" office:value-type="date" office:date-value="2020-11-24" calcext:value-type="date">
            <text:p>24/11/2020</text:p>
          </table:table-cell>
          <table:table-cell table:style-name="ce55" office:value-type="string" calcext:value-type="string">
            <text:p>LAVORI EDILI</text:p>
          </table:table-cell>
          <table:table-cell table:style-name="ce63" office:value-type="string" calcext:value-type="string">
            <text:p>OCCUPATI 32 MQ IN VIA PIOVEGA NORD ANGOLO VIA DEL DONATORE DAL 23/11 AL 01/12/2020</text:p>
          </table:table-cell>
          <table:table-cell table:style-name="ce64" office:value-type="string" calcext:value-type="string">
            <text:p>DOMANDA PROT. N. 10253 DEL 19/11/2020 – PLANIMETRIA - PARERE UFF. TEC. COMUNALE – COPIA C.I.</text:p>
          </table:table-cell>
          <table:table-cell table:style-name="ce69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29">
          <table:table-cell table:style-name="ce54" office:value-type="float" office:value="56" calcext:value-type="float">
            <text:p>56</text:p>
          </table:table-cell>
          <table:table-cell table:style-name="ce61" office:value-type="date" office:date-value="2020-12-11" calcext:value-type="date">
            <text:p>11/12/2020</text:p>
          </table:table-cell>
          <table:table-cell table:style-name="ce55" office:value-type="string" calcext:value-type="string">
            <text:p>COMMERCIO AMBULANTE DI PRODOTTI ALIMENTARI – POSTEGGIO ISOLATO VIA CALTANA</text:p>
          </table:table-cell>
          <table:table-cell table:style-name="ce63" office:value-type="string" calcext:value-type="string">
            <text:p>OCCUPATI 45 MQ IN VIA CALTANA IL 24 E IL 31/12/2020</text:p>
          </table:table-cell>
          <table:table-cell table:style-name="ce64" office:value-type="string" calcext:value-type="string">
            <text:p>DOMANDA PROT. N. 10819 DEL 02/12/2020 – PLANIMETRIA - PARERE UFF. TEC. COMUNALE </text:p>
          </table:table-cell>
          <table:table-cell table:style-name="ce69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30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1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2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17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3" table:number-rows-repeated="1048505">
          <table:table-cell table:number-columns-repeated="1024"/>
        </table:table-row>
        <table:table-row table:style-name="ro34" table:number-rows-repeated="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13:15:30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01-05T13:22:54.175000000</dc:date>
    <meta:generator>LibreOffice/6.2.8.2$Windows_X86_64 LibreOffice_project/f82ddfca21ebc1e222a662a32b25c0c9d20169ee</meta:generator>
    <meta:editing-duration>PT19H57M27S</meta:editing-duration>
    <meta:editing-cycles>148</meta:editing-cycles>
    <meta:document-statistic meta:table-count="3" meta:cell-count="344" meta:object-count="0"/>
  </office:meta>
</office:document-meta>
</file>