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10.62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2.699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1"/>
        <table:table-column table:style-name="co7" table:number-columns-repeated="249" table:default-cell-style-name="Default"/>
        <table:table-row table:style-name="ro1">
          <table:table-cell table:style-name="ce49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57"/>
          <table:covered-table-cell table:style-name="ce65"/>
          <table:table-cell table:number-columns-repeated="249"/>
        </table:table-row>
        <table:table-row table:style-name="ro2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3">
          <table:table-cell table:style-name="ce51" office:value-type="string" calcext:value-type="string" table:number-columns-spanned="6" table:number-rows-spanned="2">
            <text:p>CONCESSIONI TEMPORANEE OCCUPAZIONE SUOLO PUBBLICO - ANNO 2021</text:p>
          </table:table-cell>
          <table:covered-table-cell table:number-columns-repeated="4" table:style-name="ce59"/>
          <table:covered-table-cell table:style-name="ce65"/>
          <table:table-cell table:number-columns-repeated="249"/>
        </table:table-row>
        <table:table-row table:style-name="ro4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5">
          <table:table-cell table:style-name="ce52" office:value-type="string" calcext:value-type="string">
            <text:p>N. <text:s/>ATTO</text:p>
          </table:table-cell>
          <table:table-cell table:style-name="ce60" office:value-type="string" calcext:value-type="string">
            <text:p>DATA RILASCIO</text:p>
          </table:table-cell>
          <table:table-cell table:style-name="ce52" office:value-type="string" calcext:value-type="string">
            <text:p>OGGETTO</text:p>
          </table:table-cell>
          <table:table-cell table:style-name="ce52" office:value-type="string" calcext:value-type="string">
            <text:p>DATI OCCUPAZIONE</text:p>
          </table:table-cell>
          <table:table-cell table:style-name="ce52" office:value-type="string" calcext:value-type="string">
            <text:p>PRINCIPALI DOCUMENTI CONTENUTI NEL FASCICOLO</text:p>
          </table:table-cell>
          <table:table-cell table:style-name="ce67" office:value-type="string" calcext:value-type="string">
            <text:p>DATA DOMANDA</text:p>
          </table:table-cell>
          <table:table-cell table:number-columns-repeated="249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61" office:value-type="date" office:date-value="2021-03-03" calcext:value-type="date">
            <text:p>03/03/2021</text:p>
          </table:table-cell>
          <table:table-cell table:style-name="ce55" office:value-type="string" calcext:value-type="string">
            <text:p>CORSO DI HIP-HOP E FREESTYLE PER RAGAZZI</text:p>
          </table:table-cell>
          <table:table-cell table:style-name="ce63" office:value-type="string" calcext:value-type="string">
            <text:p>20 MQ. IN VIA CALTANA DI FRONTE IMPIANTI SPORTIVI DAL 01/03 AL 30/06/2021</text:p>
          </table:table-cell>
          <table:table-cell table:style-name="ce64" office:value-type="string" calcext:value-type="string">
            <text:p>DOMANDA PROT. N. 1485 DEL 17/02/2021 <text:s text:c="31"/>PARERE UFF. TECNICO C.LE <text:s/>DEL 23/02/2021 PROT. N. 1687</text:p>
          </table:table-cell>
          <table:table-cell table:style-name="ce68" office:value-type="date" office:date-value="2021-02-17" calcext:value-type="date">
            <text:p>17/02/2021</text:p>
          </table:table-cell>
          <table:table-cell table:number-columns-repeated="249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61" office:value-type="date" office:date-value="2021-03-05" calcext:value-type="date">
            <text:p>05/03/2021</text:p>
          </table:table-cell>
          <table:table-cell table:style-name="ce55" office:value-type="string" calcext:value-type="string">
            <text:p>EVENTO “LA MAMMOGRAFIA E L’ECOGRAFIA GRATUITA”</text:p>
          </table:table-cell>
          <table:table-cell table:style-name="ce63" office:value-type="string" calcext:value-type="string">
            <text:p>AREA PEDONALE DI P.ZZA MARIUTTO IL 12 E 13/03/2021</text:p>
          </table:table-cell>
          <table:table-cell table:style-name="ce64" office:value-type="string" calcext:value-type="string">
            <text:p>DOMANDA PROT. N. 1515 DEL 18/02/2021 <text:s text:c="31"/>PARERE UFF. TECNICO C.LE <text:s/>DEL 23/02/2021 PROT. N. 1682</text:p>
          </table:table-cell>
          <table:table-cell table:style-name="ce68" office:value-type="date" office:date-value="2021-02-18" calcext:value-type="date">
            <text:p>18/02/2021</text:p>
          </table:table-cell>
          <table:table-cell table:number-columns-repeated="249"/>
        </table:table-row>
        <table:table-row table:style-name="ro8">
          <table:table-cell table:style-name="ce54" office:value-type="float" office:value="3" calcext:value-type="float">
            <text:p>3</text:p>
          </table:table-cell>
          <table:table-cell table:style-name="ce61" office:value-type="date" office:date-value="2021-05-13" calcext:value-type="date">
            <text:p>13/05/2021</text:p>
          </table:table-cell>
          <table:table-cell table:style-name="ce55" office:value-type="string" calcext:value-type="string">
            <text:p>DEHOR ESERCIZIO PUBBLICO</text:p>
          </table:table-cell>
          <table:table-cell table:style-name="ce64" office:value-type="string" calcext:value-type="string">
            <text:p>84 MQ + 16 MQ <text:s/>IN P.ZZA MARIUTTO PER POSIZIONAMENTO TAVOLINI E SEDIE DAL 26/04 AL 31/12/2021</text:p>
          </table:table-cell>
          <table:table-cell table:style-name="ce64" office:value-type="string" calcext:value-type="string">
            <text:p>DOMANDE PROT. N. 3638 DEL 23/04/2021 E N. 4102 DEL 06/05/2021 <text:s text:c="31"/></text:p>
          </table:table-cell>
          <table:table-cell table:style-name="ce68" office:value-type="string" calcext:value-type="string">
            <text:p>23/04/2021 06/05/2021</text:p>
          </table:table-cell>
          <table:table-cell table:number-columns-repeated="249"/>
        </table:table-row>
        <table:table-row table:style-name="ro8">
          <table:table-cell table:style-name="ce54" office:value-type="float" office:value="4" calcext:value-type="float">
            <text:p>4</text:p>
          </table:table-cell>
          <table:table-cell table:style-name="ce61" office:value-type="date" office:date-value="2021-05-13" calcext:value-type="date">
            <text:p>13/05/2021</text:p>
          </table:table-cell>
          <table:table-cell table:style-name="ce55" office:value-type="string" calcext:value-type="string">
            <text:p>PRO LOCO – ASSEMBLEA SOCI</text:p>
          </table:table-cell>
          <table:table-cell table:style-name="ce63" office:value-type="string" calcext:value-type="string">
            <text:p>AREA PEDONALE DI P.ZZA MARIUTTO IL 16/05/2021</text:p>
          </table:table-cell>
          <table:table-cell table:style-name="ce64" office:value-type="string" calcext:value-type="string">
            <text:p>DOMANDA PROT. N. 3527 DEL 20/04/2021 <text:s text:c="31"/>PARERE UFF. TECNICO C.LE <text:s/>DEL 03/05/2021</text:p>
          </table:table-cell>
          <table:table-cell table:style-name="ce68" office:value-type="date" office:date-value="2021-04-20" calcext:value-type="date">
            <text:p>20/04/2021</text:p>
          </table:table-cell>
          <table:table-cell table:number-columns-repeated="249"/>
        </table:table-row>
        <table:table-row table:style-name="ro8">
          <table:table-cell table:style-name="ce54" office:value-type="float" office:value="5" calcext:value-type="float">
            <text:p>5</text:p>
          </table:table-cell>
          <table:table-cell table:style-name="ce61" office:value-type="date" office:date-value="2021-05-27" calcext:value-type="date">
            <text:p>27/05/2021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60 MQ IN VIA CIMITERO UN GIORNO NEL PERIODO DAL 01/06 AL 31/12/2021 </text:p>
          </table:table-cell>
          <table:table-cell table:style-name="ce64" office:value-type="string" calcext:value-type="string">
            <text:p>DOMANDA PROT. N. 3539 DEL 21/04/2021 <text:s text:c="30"/>PARERE UFF. TECNICO C.LE <text:s/>DEL 03/05/2021 <text:s text:c="24"/>PLANIMETRIA – COPIA C.I.</text:p>
          </table:table-cell>
          <table:table-cell table:style-name="ce68" office:value-type="date" office:date-value="2021-04-21" calcext:value-type="date">
            <text:p>21/04/2021</text:p>
          </table:table-cell>
          <table:table-cell table:number-columns-repeated="249"/>
        </table:table-row>
        <table:table-row table:style-name="ro8">
          <table:table-cell table:style-name="ce54" office:value-type="float" office:value="6" calcext:value-type="float">
            <text:p>6</text:p>
          </table:table-cell>
          <table:table-cell table:style-name="ce61" office:value-type="date" office:date-value="2021-05-27" calcext:value-type="date">
            <text:p>27/05/2021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10 MQ IN VIA CHIESA DAL 31/05 AL 04/06/2021</text:p>
          </table:table-cell>
          <table:table-cell table:style-name="ce64" office:value-type="string" calcext:value-type="string">
            <text:p>DOMANDA PROT. N. 3505 DEL 20/04/2021 <text:s text:c="30"/>PARERE UFF. TECNICO C.LE <text:s/>DEL 03/05/2021 <text:s text:c="24"/>PLANIMETRIA – COPIA C.I.</text:p>
          </table:table-cell>
          <table:table-cell table:style-name="ce68" office:value-type="date" office:date-value="2021-04-20" calcext:value-type="date">
            <text:p>20/04/2021</text:p>
          </table:table-cell>
          <table:table-cell table:number-columns-repeated="249"/>
        </table:table-row>
        <table:table-row table:style-name="ro8">
          <table:table-cell table:style-name="ce54" office:value-type="float" office:value="7" calcext:value-type="float">
            <text:p>7</text:p>
          </table:table-cell>
          <table:table-cell table:style-name="ce61" office:value-type="date" office:date-value="2021-06-08" calcext:value-type="date">
            <text:p>08/06/2021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10 MQ IN VIA CHIESA DAL 31/05 AL 04/06/2021</text:p>
          </table:table-cell>
          <table:table-cell table:style-name="ce64" office:value-type="string" calcext:value-type="string">
            <text:p>DOMANDA PROT. N. 4931 DEL 04/06/2021 <text:s text:c="30"/>PARERE UFF. TECNICO C.LE <text:s/>DEL 08/06/2021 <text:s text:c="22"/></text:p>
          </table:table-cell>
          <table:table-cell table:style-name="ce68" office:value-type="date" office:date-value="2021-06-04" calcext:value-type="date">
            <text:p>04/06/2021</text:p>
          </table:table-cell>
          <table:table-cell table:number-columns-repeated="249"/>
        </table:table-row>
        <table:table-row table:style-name="ro8">
          <table:table-cell table:style-name="ce54" office:value-type="float" office:value="8" calcext:value-type="float">
            <text:p>8</text:p>
          </table:table-cell>
          <table:table-cell table:style-name="ce61" office:value-type="date" office:date-value="2021-06-17" calcext:value-type="date">
            <text:p>17/06/2021</text:p>
          </table:table-cell>
          <table:table-cell table:style-name="ce55" office:value-type="string" calcext:value-type="string">
            <text:p>DEHOR ESERCIZIO PUBBLICO</text:p>
          </table:table-cell>
          <table:table-cell table:style-name="ce63" office:value-type="string" calcext:value-type="string">
            <text:p>36 MQ IN VIA COGNARO PER POSIZIONAMENTO TAVOLINI E SEDIE DAL 06/05 AL 31/12/2021</text:p>
          </table:table-cell>
          <table:table-cell table:style-name="ce64" office:value-type="string" calcext:value-type="string">
            <text:p>DOMANDA PROT. N. 4118 <text:s/>DEL 07/05/2021 <text:s text:c="29"/>PARERE UFF. TECNICO C.LE <text:s/>DEL 10/06/2021 <text:s text:c="22"/></text:p>
          </table:table-cell>
          <table:table-cell table:style-name="ce68" office:value-type="date" office:date-value="2021-05-07" calcext:value-type="date">
            <text:p>07/05/2021</text:p>
          </table:table-cell>
          <table:table-cell table:number-columns-repeated="249"/>
        </table:table-row>
        <table:table-row table:style-name="ro8">
          <table:table-cell table:style-name="ce54" office:value-type="float" office:value="9" calcext:value-type="float">
            <text:p>9</text:p>
          </table:table-cell>
          <table:table-cell table:style-name="ce61" office:value-type="date" office:date-value="2021-07-06" calcext:value-type="date">
            <text:p>06/07/2021</text:p>
          </table:table-cell>
          <table:table-cell table:style-name="ce55" office:value-type="string" calcext:value-type="string">
            <text:p>SPETTACOLO TEATRALE, MUSICALE E CINEMATOGRAFICO</text:p>
          </table:table-cell>
          <table:table-cell table:style-name="ce63" office:value-type="string" calcext:value-type="string">
            <text:p>AREA PEDONALE DI P.ZZA MARIUTTO IL 10-19-24-26/07/2021</text:p>
          </table:table-cell>
          <table:table-cell table:style-name="ce64" office:value-type="string" calcext:value-type="string">
            <text:p>DOMANDA PROT. N. 5660 DEL 28/06/2021 <text:s text:c="29"/>PARERE UFF. TECNICO C.LE <text:s/>DEL 05/07/2021 <text:s/>PROT. N. 5896 <text:s text:c="15"/></text:p>
          </table:table-cell>
          <table:table-cell table:style-name="ce68" office:value-type="date" office:date-value="2021-06-28" calcext:value-type="date">
            <text:p>28/06/2021</text:p>
          </table:table-cell>
          <table:table-cell table:number-columns-repeated="249"/>
        </table:table-row>
        <table:table-row table:style-name="ro8">
          <table:table-cell table:style-name="ce54" office:value-type="float" office:value="10" calcext:value-type="float">
            <text:p>10</text:p>
          </table:table-cell>
          <table:table-cell table:style-name="ce61" office:value-type="date" office:date-value="2021-07-19" calcext:value-type="date">
            <text:p>19/07/2021</text:p>
          </table:table-cell>
          <table:table-cell table:style-name="ce55" office:value-type="string" calcext:value-type="string">
            <text:p>MANIFESTAZIONI ESTIVE E FIERA DI SETTEMBRE</text:p>
          </table:table-cell>
          <table:table-cell table:style-name="ce63" office:value-type="string" calcext:value-type="string">
            <text:p>AREA PEDONALE DI P.ZZA MARIUTTO DAL 03/07 AL 18/09/2021</text:p>
          </table:table-cell>
          <table:table-cell table:style-name="ce64" office:value-type="string" calcext:value-type="string">
            <text:p>DOMANDA PROT. N. 5662 <text:s/>DEL 28/06/2021 <text:s text:c="28"/>PARERE UFF. TECNICO C.LE <text:s/>DEL 05/07/2021 <text:s/>PROT. N. 5895 <text:s text:c="20"/></text:p>
          </table:table-cell>
          <table:table-cell table:style-name="ce68" office:value-type="date" office:date-value="2021-06-28" calcext:value-type="date">
            <text:p>28/06/2021</text:p>
          </table:table-cell>
          <table:table-cell table:number-columns-repeated="249"/>
        </table:table-row>
        <table:table-row table:style-name="ro8">
          <table:table-cell table:style-name="ce54" office:value-type="float" office:value="11" calcext:value-type="float">
            <text:p>11</text:p>
          </table:table-cell>
          <table:table-cell table:style-name="ce61" office:value-type="date" office:date-value="2021-07-19" calcext:value-type="date">
            <text:p>19/07/2021</text:p>
          </table:table-cell>
          <table:table-cell table:style-name="ce55" office:value-type="string" calcext:value-type="string">
            <text:p>ESPOSIZIONE PRODOTTI NATURALI</text:p>
          </table:table-cell>
          <table:table-cell table:style-name="ce63" office:value-type="string" calcext:value-type="string">
            <text:p>2 MQ IN P.ZZA MERCATO IL 27/07 E IL 3/8/2021</text:p>
          </table:table-cell>
          <table:table-cell table:style-name="ce64" office:value-type="string" calcext:value-type="string">
            <text:p>DOMANDA PROT. N. 6238 <text:s/>DEL 13/07/2021 <text:s text:c="28"/>PARERE UFF. TECNICO C.LE <text:s/>DEL 15/07/2021 <text:s/>PROT. N. 6342 <text:s text:c="19"/></text:p>
          </table:table-cell>
          <table:table-cell table:style-name="ce68" office:value-type="date" office:date-value="2021-07-13" calcext:value-type="date">
            <text:p>13/07/2021</text:p>
          </table:table-cell>
          <table:table-cell table:number-columns-repeated="249"/>
        </table:table-row>
        <table:table-row table:style-name="ro8">
          <table:table-cell table:style-name="ce54" office:value-type="float" office:value="12" calcext:value-type="float">
            <text:p>12</text:p>
          </table:table-cell>
          <table:table-cell table:style-name="ce61" office:value-type="date" office:date-value="2021-08-25" calcext:value-type="date">
            <text:p>25/08/2021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420 MQ IN VIA GORGHI UN GIORNO NEL PERIODO DAL 01/10 AL 31/12/2021</text:p>
          </table:table-cell>
          <table:table-cell table:style-name="ce64" office:value-type="string" calcext:value-type="string">
            <text:p>DOMANDA PROT. N. 7063 <text:s/>DEL 10/08/2021 <text:s text:c="28"/>PARERE UFF. TECNICO C.LE <text:s/>DEL 17/8/2021 <text:s text:c="19"/></text:p>
          </table:table-cell>
          <table:table-cell table:style-name="ce68" office:value-type="date" office:date-value="2021-08-10" calcext:value-type="date">
            <text:p>10/08/2021</text:p>
          </table:table-cell>
          <table:table-cell table:number-columns-repeated="249"/>
        </table:table-row>
        <table:table-row table:style-name="ro9">
          <table:table-cell table:style-name="ce54" office:value-type="float" office:value="13" calcext:value-type="float">
            <text:p>13</text:p>
          </table:table-cell>
          <table:table-cell table:style-name="ce61" office:value-type="date" office:date-value="2021-08-25" calcext:value-type="date">
            <text:p>25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51 MQ IN VIA CALTANA DAL 3 AL 7/9/2021</text:p>
          </table:table-cell>
          <table:table-cell table:style-name="ce64" office:value-type="string" calcext:value-type="string">
            <text:p>DOMANDA PROT. N. 4968 DEL 7/6/2021 <text:s text:c="26"/>COPIA AUT. COMMERCIO SU AREE PUBBLICHE – CERTIFICAZIONE VERIFICA PERIODICA IMPIANTO GPL <text:s text:c="26"/></text:p>
          </table:table-cell>
          <table:table-cell table:style-name="ce69" office:value-type="date" office:date-value="2021-06-07" calcext:value-type="date">
            <text:p>07/06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14" calcext:value-type="float">
            <text:p>14</text:p>
          </table:table-cell>
          <table:table-cell table:style-name="ce61" office:value-type="date" office:date-value="2021-08-26" calcext:value-type="date">
            <text:p>26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21 MQ IN VIA CALTANA DAL 3 AL 7/9/2021</text:p>
          </table:table-cell>
          <table:table-cell table:style-name="ce64" office:value-type="string" calcext:value-type="string">
            <text:p>DOMANDA PROT. N. 6080 DEL 08/07/2021 <text:s text:c="26"/>COPIA AUT. COMMERCIO SU AREE PUBBLICHE – CERTIFICAZIONE VERIFICA PERIODICA IMPIANTO GPL <text:s text:c="26"/></text:p>
          </table:table-cell>
          <table:table-cell table:style-name="ce69" office:value-type="date" office:date-value="2021-07-08" calcext:value-type="date">
            <text:p>08/07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15" calcext:value-type="float">
            <text:p>15</text:p>
          </table:table-cell>
          <table:table-cell table:style-name="ce61" office:value-type="date" office:date-value="2021-08-26" calcext:value-type="date">
            <text:p>26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100 MQ IN VIA CALTANA DAL 3 AL 7/9/2021</text:p>
          </table:table-cell>
          <table:table-cell table:style-name="ce64" office:value-type="string" calcext:value-type="string">
            <text:p>DOMANDA PROT. N. 7466 DEL 26/08/2021 <text:s text:c="26"/>COPIA AUT. COMMERCIO SU AREE PUBBLICHE <text:s text:c="26"/></text:p>
          </table:table-cell>
          <table:table-cell table:style-name="ce69" office:value-type="date" office:date-value="2021-08-26" calcext:value-type="date">
            <text:p>26/08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16" calcext:value-type="float">
            <text:p>16</text:p>
          </table:table-cell>
          <table:table-cell table:style-name="ce61" office:value-type="date" office:date-value="2021-08-26" calcext:value-type="date">
            <text:p>26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144 MQ IN VIA CALTANA DAL 3 AL 7/9/2021</text:p>
          </table:table-cell>
          <table:table-cell table:style-name="ce64" office:value-type="string" calcext:value-type="string">
            <text:p>DOMANDA PROT. N. 6876 DEL 03/08/2021 <text:s text:c="26"/>COPIA AUT. COMMERCIO SU AREE PUBBLICHE <text:s text:c="26"/></text:p>
          </table:table-cell>
          <table:table-cell table:style-name="ce69" office:value-type="string" calcext:value-type="string">
            <text:p>03/082021</text:p>
          </table:table-cell>
          <table:table-cell table:number-columns-repeated="249"/>
        </table:table-row>
        <table:table-row table:style-name="ro10">
          <table:table-cell table:style-name="ce54" office:value-type="float" office:value="17" calcext:value-type="float">
            <text:p>17</text:p>
          </table:table-cell>
          <table:table-cell table:style-name="ce61" office:value-type="date" office:date-value="2021-08-26" calcext:value-type="date">
            <text:p>26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54 MQ IN VIA CALTANA DAL 3 AL 7/9/2021</text:p>
          </table:table-cell>
          <table:table-cell table:style-name="ce64" office:value-type="string" calcext:value-type="string">
            <text:p>DOMANDA PROT. N. 6498 DEL 21/07/2021 <text:s text:c="26"/>COPIA AUT. COMMERCIO SU AREE PUBBLICHE – CERTIFICAZIONE VERIFICA PERIODICA IMPIANTO GPL <text:s text:c="26"/></text:p>
          </table:table-cell>
          <table:table-cell table:style-name="ce69" office:value-type="date" office:date-value="2021-07-21" calcext:value-type="date">
            <text:p>21/07/2021</text:p>
          </table:table-cell>
          <table:table-cell table:number-columns-repeated="249"/>
        </table:table-row>
        <table:table-row table:style-name="ro11">
          <table:table-cell table:style-name="ce54" office:value-type="float" office:value="18" calcext:value-type="float">
            <text:p>18</text:p>
          </table:table-cell>
          <table:table-cell table:style-name="ce61" office:value-type="date" office:date-value="2021-08-26" calcext:value-type="date">
            <text:p>26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20 MQ IN VIA CALTANA DAL 3 AL 7/9/2021</text:p>
          </table:table-cell>
          <table:table-cell table:style-name="ce64" office:value-type="string" calcext:value-type="string">
            <text:p>DOMANDA PROT. N. 5469 DEL 22/06/2021 <text:s text:c="26"/>COPIA AUT. COMMERCIO SU AREE PUBBLICHE – COPIA C.I. - COPIA ATTESTATO CORSO ANTINCENDIO <text:s text:c="14"/></text:p>
          </table:table-cell>
          <table:table-cell table:style-name="ce69" office:value-type="date" office:date-value="2021-06-22" calcext:value-type="date">
            <text:p>22/06/2021</text:p>
          </table:table-cell>
          <table:table-cell table:number-columns-repeated="249"/>
        </table:table-row>
        <table:table-row table:style-name="ro12">
          <table:table-cell table:style-name="ce54" office:value-type="float" office:value="19" calcext:value-type="float">
            <text:p>19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25 MQ IN VIA CALTANA DAL 3 AL 7/9/2021</text:p>
          </table:table-cell>
          <table:table-cell table:style-name="ce64" office:value-type="string" calcext:value-type="string">
            <text:p>DOMANDA PROT. N. 5626 DEL 25/06/2021 <text:s text:c="27"/>CERTIFICAZIONE VERIFICA PERIODICA IMPIANTO GPL <text:s text:c="26"/></text:p>
          </table:table-cell>
          <table:table-cell table:style-name="ce69" office:value-type="date" office:date-value="2021-06-25" calcext:value-type="date">
            <text:p>25/06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20" calcext:value-type="float">
            <text:p>20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48 MQ IN VIA IV NOVEMBRE DAL 03 AL 07/09/2021</text:p>
          </table:table-cell>
          <table:table-cell table:style-name="ce64" office:value-type="string" calcext:value-type="string">
            <text:p>DOMANDA PROT. N. 7484 DEL 26/08/2021 <text:s text:c="26"/>CERT. COLLAUDO ELETTRICO – ASS.NE – LICENZA - ATTESTAZIONE CORRETTO MONTAGGIO - COPIA C.I. <text:s text:c="19"/></text:p>
          </table:table-cell>
          <table:table-cell table:style-name="ce69" office:value-type="date" office:date-value="2021-08-26" calcext:value-type="date">
            <text:p>26/08/2021</text:p>
          </table:table-cell>
          <table:table-cell table:number-columns-repeated="249"/>
        </table:table-row>
        <table:table-row table:style-name="ro13">
          <table:table-cell table:style-name="ce54" office:value-type="float" office:value="21" calcext:value-type="float">
            <text:p>21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240 MQ IN P.ZZA MERCATO DAL 03 AL 07/09/2021</text:p>
          </table:table-cell>
          <table:table-cell table:style-name="ce64" office:value-type="string" calcext:value-type="string">
            <text:p>DOMANDA PROT. N. 4797 DEL 31/05/2021 <text:s text:c="26"/>CERT. COLLAUDO ELETTRICO – ASS.NE – LICENZA - ATTESTAZIONE CORRETTO MONTAGGIO - COPIA C.I. <text:s text:c="19"/></text:p>
          </table:table-cell>
          <table:table-cell table:style-name="ce69" office:value-type="date" office:date-value="2021-05-31" calcext:value-type="date">
            <text:p>31/05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22" calcext:value-type="float">
            <text:p>22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69 MQ IN P.ZZA MERCATO DAL 03 AL 07/09/2021</text:p>
          </table:table-cell>
          <table:table-cell table:style-name="ce64" office:value-type="string" calcext:value-type="string">
            <text:p>DOMANDA PROT. N. 3548 DEL 21/04/2021 <text:s text:c="26"/>CERT. COLLAUDO ELETTRICO – ASS.NE – LICENZA - ATTESTAZIONE CORRETTO MONTAGGIO <text:s text:c="15"/></text:p>
          </table:table-cell>
          <table:table-cell table:style-name="ce69" office:value-type="date" office:date-value="2021-04-21" calcext:value-type="date">
            <text:p>21/04/2021</text:p>
          </table:table-cell>
          <table:table-cell table:number-columns-repeated="249"/>
        </table:table-row>
        <table:table-row table:style-name="ro10">
          <table:table-cell table:style-name="ce54" office:value-type="float" office:value="23" calcext:value-type="float">
            <text:p>23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228 MQ IN P.ZZA MERCATO DAL 03 AL 07/09/2021</text:p>
          </table:table-cell>
          <table:table-cell table:style-name="ce64" office:value-type="string" calcext:value-type="string">
            <text:p>DOMANDA PROT. N. 5216 DEL 12/06/2021 <text:s text:c="26"/>CERT. COLLAUDO ELETTRICO – ASS.NE – LICENZA - ATTESTAZIONE CORRETTO MONTAGGIO - COPIA C.I. <text:s text:c="19"/></text:p>
          </table:table-cell>
          <table:table-cell table:style-name="ce69" office:value-type="date" office:date-value="2021-06-12" calcext:value-type="date">
            <text:p>12/06/2021</text:p>
          </table:table-cell>
          <table:table-cell table:number-columns-repeated="249"/>
        </table:table-row>
        <table:table-row table:style-name="ro14">
          <table:table-cell table:style-name="ce55" office:value-type="float" office:value="24" calcext:value-type="float">
            <text:p>24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40 MQ IN P.ZZA MERCATO DAL 03 AL 07/09/2021</text:p>
          </table:table-cell>
          <table:table-cell table:style-name="ce64" office:value-type="string" calcext:value-type="string">
            <text:p>DOMANDA PROT. N. 3509 DEL 20/04/2021 <text:s text:c="26"/>CERT. COLLAUDO ELETTRICO – ASS.NE – LICENZA - ATTESTAZIONE CORRETTO MONTAGGIO - COPIA C.I. <text:s text:c="19"/></text:p>
          </table:table-cell>
          <table:table-cell table:style-name="ce68" office:value-type="date" office:date-value="2021-04-20" calcext:value-type="date">
            <text:p>20/04/2021</text:p>
          </table:table-cell>
          <table:table-cell table:style-name="ce72" table:number-columns-repeated="249"/>
        </table:table-row>
        <table:table-row table:style-name="ro15">
          <table:table-cell table:style-name="ce55" office:value-type="float" office:value="25" calcext:value-type="float">
            <text:p>25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51 MQ IN P.ZZA MERCATO DAL 03 AL 07/09/2021</text:p>
          </table:table-cell>
          <table:table-cell table:style-name="ce64" office:value-type="string" calcext:value-type="string">
            <text:p>DOMANDA PROT. N. 5021 DEL 08/06/2021 <text:s text:c="26"/>CERT. COLLAUDO ELETTRICO – ASS.NE – LICENZA - ATTESTAZIONE CORRETTO MONTAGGIO - COPIA C.I. <text:s text:c="19"/></text:p>
          </table:table-cell>
          <table:table-cell table:style-name="ce68" office:value-type="date" office:date-value="2021-06-08" calcext:value-type="date">
            <text:p>08/06/2021</text:p>
          </table:table-cell>
          <table:table-cell table:style-name="ce72" table:number-columns-repeated="249"/>
        </table:table-row>
        <table:table-row table:style-name="ro16">
          <table:table-cell table:style-name="ce55" office:value-type="float" office:value="26" calcext:value-type="float">
            <text:p>26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56 MQ IN P.ZZA MERCATO DAL 03 AL 07/09/2021</text:p>
          </table:table-cell>
          <table:table-cell table:style-name="ce64" office:value-type="string" calcext:value-type="string">
            <text:p>DOMANDA PROT. N. 5444 DEL 21/06/2021 <text:s text:c="26"/>CERT. COLLAUDO ELETTRICO – ASS.NE – LICENZA - ATTESTAZIONE CORRETTO MONTAGGIO <text:s text:c="19"/></text:p>
          </table:table-cell>
          <table:table-cell table:style-name="ce68" office:value-type="date" office:date-value="2021-06-21" calcext:value-type="date">
            <text:p>21/06/2021</text:p>
          </table:table-cell>
          <table:table-cell table:style-name="ce72" table:number-columns-repeated="249"/>
        </table:table-row>
        <table:table-row table:style-name="ro16">
          <table:table-cell table:style-name="ce55" office:value-type="float" office:value="27" calcext:value-type="float">
            <text:p>27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32 MQ IN VIA CALTANA DAL 04 AL 06/09/2021</text:p>
          </table:table-cell>
          <table:table-cell table:style-name="ce64" office:value-type="string" calcext:value-type="string">
            <text:p>DOMANDA PROT. N. 6874 DEL 03/08/2021 <text:s text:c="53"/></text:p>
          </table:table-cell>
          <table:table-cell table:style-name="ce68" office:value-type="date" office:date-value="2021-08-03" calcext:value-type="date">
            <text:p>03/08/2021</text:p>
          </table:table-cell>
          <table:table-cell table:style-name="ce72" table:number-columns-repeated="249"/>
        </table:table-row>
        <table:table-row table:style-name="ro14">
          <table:table-cell table:style-name="ce55" office:value-type="float" office:value="28" calcext:value-type="float">
            <text:p>28</text:p>
          </table:table-cell>
          <table:table-cell table:style-name="ce61" office:value-type="date" office:date-value="2021-08-27" calcext:value-type="date">
            <text:p>27/08/2021</text:p>
          </table:table-cell>
          <table:table-cell table:style-name="ce55" office:value-type="string" calcext:value-type="string">
            <text:p>FIERA SETTEMBRE - BANCO ESPOSITIVO</text:p>
          </table:table-cell>
          <table:table-cell table:style-name="ce63" office:value-type="string" calcext:value-type="string">
            <text:p>9 MQ IN VIA CALTANA DAL 03 AL 07/09/2021</text:p>
          </table:table-cell>
          <table:table-cell table:style-name="ce64" office:value-type="string" calcext:value-type="string">
            <text:p>DOMANDA PROT. N. 7439 DEL 25/08/2021 <text:s text:c="53"/></text:p>
          </table:table-cell>
          <table:table-cell table:style-name="ce68" office:value-type="date" office:date-value="2021-08-25" calcext:value-type="date">
            <text:p>25/08/2021</text:p>
          </table:table-cell>
          <table:table-cell table:style-name="ce72" table:number-columns-repeated="249"/>
        </table:table-row>
        <table:table-row table:style-name="ro17">
          <table:table-cell table:style-name="ce55" office:value-type="float" office:value="29" calcext:value-type="float">
            <text:p>29</text:p>
          </table:table-cell>
          <table:table-cell table:style-name="ce61" office:value-type="date" office:date-value="2021-08-30" calcext:value-type="date">
            <text:p>30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35 MQ IN P.ZZA MERCATO DAL 03 AL 07/09/2021</text:p>
          </table:table-cell>
          <table:table-cell table:style-name="ce64" office:value-type="string" calcext:value-type="string">
            <text:p>DOMANDA PROT. N. 5133 DEL 10/06/2021 <text:s text:c="26"/>CERT. COLLAUDO ELETTRICO – ASS.NE – LICENZA - ATTESTAZIONE CORRETTO MONTAGGIO <text:s text:c="19"/></text:p>
          </table:table-cell>
          <table:table-cell table:style-name="ce68" office:value-type="date" office:date-value="2021-06-10" calcext:value-type="date">
            <text:p>10/06/2021</text:p>
          </table:table-cell>
          <table:table-cell table:style-name="ce72" table:number-columns-repeated="249"/>
        </table:table-row>
        <table:table-row table:style-name="ro15">
          <table:table-cell table:style-name="ce55" office:value-type="float" office:value="30" calcext:value-type="float">
            <text:p>30</text:p>
          </table:table-cell>
          <table:table-cell table:style-name="ce61" office:value-type="date" office:date-value="2021-08-30" calcext:value-type="date">
            <text:p>30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64 MQ IN P.ZZA MERCATO DAL 03 AL 07/09/2021</text:p>
          </table:table-cell>
          <table:table-cell table:style-name="ce64" office:value-type="string" calcext:value-type="string">
            <text:p>DOMANDA PROT. N. 5412 DEL 18/06/2021 <text:s text:c="26"/>CERT. COLLAUDO ELETTRICO – ASS.NE – LICENZA - ATTESTAZIONE CORRETTO MONTAGGIO – COPIA C.I. <text:s text:c="18"/></text:p>
          </table:table-cell>
          <table:table-cell table:style-name="ce68" office:value-type="date" office:date-value="2021-06-18" calcext:value-type="date">
            <text:p>18/06/2021</text:p>
          </table:table-cell>
          <table:table-cell table:style-name="ce72" table:number-columns-repeated="249"/>
        </table:table-row>
        <table:table-row table:style-name="ro12">
          <table:table-cell table:style-name="ce55" office:value-type="float" office:value="31" calcext:value-type="float">
            <text:p>31</text:p>
          </table:table-cell>
          <table:table-cell table:style-name="ce61" office:value-type="date" office:date-value="2021-08-30" calcext:value-type="date">
            <text:p>30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53 MQ IN P.ZZA MERCATO DAL 03 AL 07/09/2021</text:p>
          </table:table-cell>
          <table:table-cell table:style-name="ce64" office:value-type="string" calcext:value-type="string">
            <text:p>DOMANDA PROT. N. 5958 DEL 06/07/2021 <text:s text:c="26"/>CERT. COLLAUDO ELETTRICO – ASS.NE – LICENZA - ATTESTAZIONE CORRETTO MONTAGGIO <text:s text:c="17"/></text:p>
          </table:table-cell>
          <table:table-cell table:style-name="ce68" office:value-type="date" office:date-value="2021-07-06" calcext:value-type="date">
            <text:p>06/07/2021</text:p>
          </table:table-cell>
          <table:table-cell table:style-name="ce72" table:number-columns-repeated="249"/>
        </table:table-row>
        <table:table-row table:style-name="ro16">
          <table:table-cell table:style-name="ce55" office:value-type="float" office:value="32" calcext:value-type="float">
            <text:p>32</text:p>
          </table:table-cell>
          <table:table-cell table:style-name="ce61" office:value-type="date" office:date-value="2021-08-30" calcext:value-type="date">
            <text:p>30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40 MQ IN P.ZZA MERCATO DAL 03 AL 07/09/2021</text:p>
          </table:table-cell>
          <table:table-cell table:style-name="ce64" office:value-type="string" calcext:value-type="string">
            <text:p>DOMANDA PROT. N. 6072 DEL 08/07/2021 <text:s text:c="26"/>CERT. COLLAUDO ELETTRICO – ASS.NE – LICENZA - ATTESTAZIONE CORRETTO MONTAGGIO <text:s text:c="17"/></text:p>
          </table:table-cell>
          <table:table-cell table:style-name="ce68" office:value-type="date" office:date-value="2021-07-08" calcext:value-type="date">
            <text:p>08/07/2021</text:p>
          </table:table-cell>
          <table:table-cell table:style-name="ce72" table:number-columns-repeated="249"/>
        </table:table-row>
        <table:table-row table:style-name="ro13">
          <table:table-cell table:style-name="ce55" office:value-type="float" office:value="33" calcext:value-type="float">
            <text:p>33</text:p>
          </table:table-cell>
          <table:table-cell table:style-name="ce61" office:value-type="date" office:date-value="2021-08-30" calcext:value-type="date">
            <text:p>30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44 MQ IN PIAZZALE CHIESA DAL 03 AL 07/09/2021</text:p>
          </table:table-cell>
          <table:table-cell table:style-name="ce64" office:value-type="string" calcext:value-type="string">
            <text:p>DOMANDA PROT. N. 6462 DEL 20/07/2021 <text:s text:c="26"/>CERT. COLLAUDO ELETTRICO – ASS.NE – LICENZA - ATTESTAZIONE CORRETTO MONTAGGIO – COPIA C.I. <text:s text:c="16"/></text:p>
          </table:table-cell>
          <table:table-cell table:style-name="ce68" office:value-type="date" office:date-value="2021-07-20" calcext:value-type="date">
            <text:p>20/07/2021</text:p>
          </table:table-cell>
          <table:table-cell table:style-name="ce72" table:number-columns-repeated="249"/>
        </table:table-row>
        <table:table-row table:style-name="ro18">
          <table:table-cell table:style-name="ce55" office:value-type="float" office:value="34" calcext:value-type="float">
            <text:p>34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13 MQ IN PIAZZALE CHIESA DAL 03 AL 07/09/2021</text:p>
          </table:table-cell>
          <table:table-cell table:style-name="ce64" office:value-type="string" calcext:value-type="string">
            <text:p>DOMANDA PROT. N. 5456 DEL 22/06/2021 <text:s text:c="26"/>CERT. COLLAUDO ELETTRICO – ASS.NE – LICENZA - ATTESTAZIONE CORRETTO MONTAGGIO <text:s text:c="16"/></text:p>
          </table:table-cell>
          <table:table-cell table:style-name="ce68" office:value-type="date" office:date-value="2021-06-22" calcext:value-type="date">
            <text:p>22/06/2021</text:p>
          </table:table-cell>
          <table:table-cell table:style-name="ce72" table:number-columns-repeated="249"/>
        </table:table-row>
        <table:table-row table:style-name="ro16">
          <table:table-cell table:style-name="ce55" office:value-type="float" office:value="35" calcext:value-type="float">
            <text:p>35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 –PRO LOCO EVENTI VARI</text:p>
          </table:table-cell>
          <table:table-cell table:style-name="ce63" office:value-type="string" calcext:value-type="string">
            <text:p>OCCUPATE VARIE AREE PUBBLICHE COMUNALI DAL 1/9 AL 8/9/2021</text:p>
          </table:table-cell>
          <table:table-cell table:style-name="ce64" office:value-type="string" calcext:value-type="string">
            <text:p>DOMANDA PROT. N. 7456 DEL 25/08/2021 - PARERE UTEC DEL 26/08/2021 PROT. N. 7504 <text:s/>- ORDINANZASTRADALE N. 46 DEL 24/082021 <text:s text:c="17"/></text:p>
          </table:table-cell>
          <table:table-cell table:style-name="ce68" office:value-type="date" office:date-value="2021-08-25" calcext:value-type="date">
            <text:p>25/08/2021</text:p>
          </table:table-cell>
          <table:table-cell table:style-name="ce72" table:number-columns-repeated="249"/>
        </table:table-row>
        <table:table-row table:style-name="ro13">
          <table:table-cell table:style-name="ce55" office:value-type="float" office:value="36" calcext:value-type="float">
            <text:p>36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 - BANCO COMMERCIO AMBULANTE</text:p>
          </table:table-cell>
          <table:table-cell table:style-name="ce63" office:value-type="string" calcext:value-type="string">
            <text:p>24 MQ IN P.ZZA MERCATO DAL 03 AL 07/09/2021</text:p>
          </table:table-cell>
          <table:table-cell table:style-name="ce64" office:value-type="string" calcext:value-type="string">
            <text:p>DOMANDA PROT. N. 7582 DEL 30/08/2021 <text:s text:c="26"/>COPIA AUT. COMMERCIO SU AREE PUBBLICHE <text:s text:c="20"/>COPIA C.I. <text:s text:c="31"/></text:p>
          </table:table-cell>
          <table:table-cell table:style-name="ce68" office:value-type="date" office:date-value="2021-08-30" calcext:value-type="date">
            <text:p>30/08/2021</text:p>
          </table:table-cell>
          <table:table-cell table:style-name="ce72" table:number-columns-repeated="249"/>
        </table:table-row>
        <table:table-row table:style-name="ro19">
          <table:table-cell table:style-name="ce55" office:value-type="float" office:value="37" calcext:value-type="float">
            <text:p>37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24 MQ IN PIAZZALE CHIESA DAL 03 AL 07/09/2021</text:p>
          </table:table-cell>
          <table:table-cell table:style-name="ce64" office:value-type="string" calcext:value-type="string">
            <text:p>DOMANDA PROT. N. 3313 DEL 14/04/2021 <text:s text:c="26"/>CERT. COLLAUDO ELETTRICO – ASS.NE – LICENZA - ATTESTAZIONE CORRETTO MONTAGGIO <text:s text:c="17"/></text:p>
          </table:table-cell>
          <table:table-cell table:style-name="ce68" office:value-type="date" office:date-value="2021-04-14" calcext:value-type="date">
            <text:p>14/04/2021</text:p>
          </table:table-cell>
          <table:table-cell table:style-name="ce72" table:number-columns-repeated="249"/>
        </table:table-row>
        <table:table-row table:style-name="ro20">
          <table:table-cell table:style-name="ce55" office:value-type="float" office:value="38" calcext:value-type="float">
            <text:p>38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26 MQ IN P.ZZA MERCATO DAL 03 AL 07/09/2021</text:p>
          </table:table-cell>
          <table:table-cell table:style-name="ce64" office:value-type="string" calcext:value-type="string">
            <text:p>DOMANDA PROT. N. 3314 DEL 14/04/2021 <text:s text:c="26"/>CERT. COLLAUDO ELETTRICO – ASS.NE – LICENZA - ATTESTAZIONE CORRETTO MONTAGGIO <text:s text:c="17"/></text:p>
          </table:table-cell>
          <table:table-cell table:style-name="ce68" office:value-type="date" office:date-value="2021-04-14" calcext:value-type="date">
            <text:p>14/04/2021</text:p>
          </table:table-cell>
          <table:table-cell table:style-name="ce72" table:number-columns-repeated="249"/>
        </table:table-row>
        <table:table-row table:style-name="ro19">
          <table:table-cell table:style-name="ce55" office:value-type="float" office:value="39" calcext:value-type="float">
            <text:p>39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32 MQ IN P.ZZA MERCATO DAL 03 AL 07/09/2021</text:p>
          </table:table-cell>
          <table:table-cell table:style-name="ce64" office:value-type="string" calcext:value-type="string">
            <text:p>DOMANDA PROT. N. 5015 DEL 16/07/2021 <text:s text:c="26"/>CERT. COLLAUDO ELETTRICO – ASS.NE – LICENZA - ATTESTAZIONE CORRETTO MONTAGGIO – COPIA C.I. <text:s text:c="16"/></text:p>
          </table:table-cell>
          <table:table-cell table:style-name="ce68" office:value-type="date" office:date-value="2021-06-08" calcext:value-type="date">
            <text:p>08/06/2021</text:p>
          </table:table-cell>
          <table:table-cell table:style-name="ce72" table:number-columns-repeated="249"/>
        </table:table-row>
        <table:table-row table:style-name="ro21">
          <table:table-cell table:style-name="ce8" office:value-type="float" office:value="40" calcext:value-type="float">
            <text:p>40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4 MQ IN P.ZZA MERCATO DAL 03 AL 07/09/2021</text:p>
          </table:table-cell>
          <table:table-cell table:style-name="ce64" office:value-type="string" calcext:value-type="string">
            <text:p>DOMANDA PROT. N. 6375 DEL 16/07/2021 <text:s text:c="21"/>CERT. COLLAUDO ELETTRICO – ASS.NE – LICENZA - ATTESTAZIONE CORRETTO MONTAGGIO – COPIA C.I. <text:s text:c="16"/></text:p>
          </table:table-cell>
          <table:table-cell table:style-name="ce68" office:value-type="date" office:date-value="2021-07-16" calcext:value-type="date">
            <text:p>16/07/2021</text:p>
          </table:table-cell>
          <table:table-cell table:style-name="ce72" table:number-columns-repeated="249"/>
        </table:table-row>
        <table:table-row table:style-name="ro17">
          <table:table-cell table:style-name="ce55" office:value-type="float" office:value="41" calcext:value-type="float">
            <text:p>41</text:p>
          </table:table-cell>
          <table:table-cell table:style-name="ce61" office:value-type="date" office:date-value="2021-08-31" calcext:value-type="date">
            <text:p>31/08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18 MQ IN P.ZZA MERCATO DAL 03 AL 07/09/2021</text:p>
          </table:table-cell>
          <table:table-cell table:style-name="ce64" office:value-type="string" calcext:value-type="string">
            <text:p>DOMANDA PROT. N. 7454 DEL 25/08/2021 <text:s text:c="21"/>CERT. COLLAUDO ELETTRICO – ASS.NE – LICENZA - ATTESTAZIONE CORRETTO MONTAGGIO <text:s text:c="16"/></text:p>
          </table:table-cell>
          <table:table-cell table:style-name="ce68" office:value-type="date" office:date-value="2021-08-25" calcext:value-type="date">
            <text:p>25/08/2021</text:p>
          </table:table-cell>
          <table:table-cell table:style-name="ce72" table:number-columns-repeated="249"/>
        </table:table-row>
        <table:table-row table:style-name="ro18">
          <table:table-cell table:style-name="ce55" office:value-type="float" office:value="42" calcext:value-type="float">
            <text:p>42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38 MQ IN P.ZZA MERCATO DAL 03 AL 07/09/2021</text:p>
          </table:table-cell>
          <table:table-cell table:style-name="ce64" office:value-type="string" calcext:value-type="string">
            <text:p>DOMANDA PROT. N. 5773 DEL 30/06/2021 <text:s text:c="21"/>CERT. COLLAUDO ELETTRICO – ASS.NE – LICENZA - ATTESTAZIONE CORRETTO MONTAGGIO – COPIA C.I. <text:s text:c="16"/></text:p>
          </table:table-cell>
          <table:table-cell table:style-name="ce68" office:value-type="date" office:date-value="2021-06-30" calcext:value-type="date">
            <text:p>30/06/2021</text:p>
          </table:table-cell>
          <table:table-cell table:style-name="ce72" table:number-columns-repeated="249"/>
        </table:table-row>
        <table:table-row table:style-name="ro22">
          <table:table-cell table:style-name="ce55" office:value-type="float" office:value="43" calcext:value-type="float">
            <text:p>43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72 MQ IN PIAZZALE CHIESA DAL 03 AL 07/09/2021</text:p>
          </table:table-cell>
          <table:table-cell table:style-name="ce64" office:value-type="string" calcext:value-type="string">
            <text:p>DOMANDA PROT. N. 6454 DEL 20/07/2021 <text:s text:c="21"/>CERT. COLLAUDO ELETTRICO – ASS.NE – LICENZA - ATTESTAZIONE CORRETTO MONTAGGIO – COPIA C.I. <text:s text:c="16"/></text:p>
          </table:table-cell>
          <table:table-cell table:style-name="ce68" office:value-type="date" office:date-value="2021-07-20" calcext:value-type="date">
            <text:p>20/07/2021</text:p>
          </table:table-cell>
          <table:table-cell table:style-name="ce72" table:number-columns-repeated="249"/>
        </table:table-row>
        <table:table-row table:style-name="ro12">
          <table:table-cell table:style-name="ce55" office:value-type="float" office:value="44" calcext:value-type="float">
            <text:p>44</text:p>
          </table:table-cell>
          <table:table-cell table:style-name="ce61" office:value-type="date" office:date-value="2021-09-01" calcext:value-type="date">
            <text:p>01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380 MQ IN P.ZZA MERCATO DAL 03 AL 07/09/2021</text:p>
          </table:table-cell>
          <table:table-cell table:style-name="ce64" office:value-type="string" calcext:value-type="string">
            <text:p>DOMANDA PROT. N. 5213 DEL 12/06/2021 <text:s text:c="21"/>CERT. COLLAUDO ELETTRICO – ASS.NE – LICENZA - ATTESTAZIONE CORRETTO MONTAGGIO – ATTESTATO DI IDONEITA’ <text:s text:c="16"/></text:p>
          </table:table-cell>
          <table:table-cell table:style-name="ce68" office:value-type="date" office:date-value="2021-06-12" calcext:value-type="date">
            <text:p>12/06/2021</text:p>
          </table:table-cell>
          <table:table-cell table:style-name="ce72" table:number-columns-repeated="249"/>
        </table:table-row>
        <table:table-row table:style-name="ro18">
          <table:table-cell table:style-name="ce55" office:value-type="float" office:value="45" calcext:value-type="float">
            <text:p>45</text:p>
          </table:table-cell>
          <table:table-cell table:style-name="ce61" office:value-type="date" office:date-value="2021-09-03" calcext:value-type="date">
            <text:p>03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482 MQ IN P.ZZA MERCATO DAL 03 AL 07/09/2021</text:p>
          </table:table-cell>
          <table:table-cell table:style-name="ce64" office:value-type="string" calcext:value-type="string">
            <text:p>DOMANDA PROT. N. 4457 DEL 20/05/2021 <text:s text:c="21"/>CERT. COLLAUDO ELETTRICO – ASS.NE – LICENZA - ATTESTAZIONE CORRETTO MONTAGGIO – COPIA C.I. - ATTESTATO DI IDONEITA’ <text:s text:c="15"/></text:p>
          </table:table-cell>
          <table:table-cell table:style-name="ce68" office:value-type="date" office:date-value="2021-05-20" calcext:value-type="date">
            <text:p>20/05/2021</text:p>
          </table:table-cell>
          <table:table-cell table:style-name="ce72" table:number-columns-repeated="249"/>
        </table:table-row>
        <table:table-row table:style-name="ro23">
          <table:table-cell table:style-name="ce55" office:value-type="float" office:value="46" calcext:value-type="float">
            <text:p>46</text:p>
          </table:table-cell>
          <table:table-cell table:style-name="ce61" office:value-type="date" office:date-value="2021-09-03" calcext:value-type="date">
            <text:p>03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43 MQ IN P.ZZA MERCATO DAL 03 AL 07/09/2021</text:p>
          </table:table-cell>
          <table:table-cell table:style-name="ce64" office:value-type="string" calcext:value-type="string">
            <text:p>DOMANDA PROT. N. 2256 DEL 11/03/2021 <text:s text:c="20"/>CERT. COLLAUDO ELETTRICO – ASS.NE – LICENZA - ATTESTAZIONE CORRETTO MONTAGGIO <text:s text:c="14"/></text:p>
          </table:table-cell>
          <table:table-cell table:style-name="ce68" office:value-type="date" office:date-value="2021-03-11" calcext:value-type="date">
            <text:p>11/03/2021</text:p>
          </table:table-cell>
          <table:table-cell table:style-name="ce72" table:number-columns-repeated="249"/>
        </table:table-row>
        <table:table-row table:style-name="ro24">
          <table:table-cell table:style-name="ce55" office:value-type="float" office:value="47" calcext:value-type="float">
            <text:p>47</text:p>
          </table:table-cell>
          <table:table-cell table:style-name="ce61" office:value-type="date" office:date-value="2021-09-03" calcext:value-type="date">
            <text:p>03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49 MQ IN P.ZZA MERCATO DAL 03 AL 07/09/2021</text:p>
          </table:table-cell>
          <table:table-cell table:style-name="ce64" office:value-type="string" calcext:value-type="string">
            <text:p>DOMANDA PROT. N. 6367 DEL 16/07/2021 <text:s text:c="20"/>CERT. COLLAUDO ELETTRICO – ASS.NE – LICENZA - ATTESTAZIONE CORRETTO MONTAGGIO <text:s text:c="14"/></text:p>
          </table:table-cell>
          <table:table-cell table:style-name="ce68" office:value-type="date" office:date-value="2021-07-16" calcext:value-type="date">
            <text:p>16/07/2021</text:p>
          </table:table-cell>
          <table:table-cell table:style-name="ce72" table:number-columns-repeated="249"/>
        </table:table-row>
        <table:table-row table:style-name="ro15">
          <table:table-cell table:style-name="ce55" office:value-type="float" office:value="48" calcext:value-type="float">
            <text:p>48</text:p>
          </table:table-cell>
          <table:table-cell table:style-name="ce61" office:value-type="date" office:date-value="2021-09-03" calcext:value-type="date">
            <text:p>03/09/2021</text:p>
          </table:table-cell>
          <table:table-cell table:style-name="ce55" office:value-type="string" calcext:value-type="string">
            <text:p>FIERA SETTEMBRE- ATTRAZIONE DELLO SPETTACOLO VIAGGIANTE</text:p>
          </table:table-cell>
          <table:table-cell table:style-name="ce63" office:value-type="string" calcext:value-type="string">
            <text:p>90 MQ IN P.ZZA MARIUTTO <text:s/>DAL 03 AL 07/09/2021</text:p>
          </table:table-cell>
          <table:table-cell table:style-name="ce64" office:value-type="string" calcext:value-type="string">
            <text:p>DOMANDA PROT. N. 6420 DEL 19/07/2021 <text:s text:c="20"/>CERT. COLLAUDO ELETTRICO – ASS.NE – LICENZA - ATTESTAZIONE CORRETTO MONTAGGIO <text:s text:c="14"/></text:p>
          </table:table-cell>
          <table:table-cell table:style-name="ce68" office:value-type="date" office:date-value="2021-07-19" calcext:value-type="date">
            <text:p>19/07/2021</text:p>
          </table:table-cell>
          <table:table-cell table:style-name="ce72" table:number-columns-repeated="249"/>
        </table:table-row>
        <table:table-row table:style-name="ro25">
          <table:table-cell table:style-name="ce55" office:value-type="float" office:value="49" calcext:value-type="float">
            <text:p>49</text:p>
          </table:table-cell>
          <table:table-cell table:style-name="ce61" office:value-type="date" office:date-value="2021-09-15" calcext:value-type="date">
            <text:p>15/09/2021</text:p>
          </table:table-cell>
          <table:table-cell table:style-name="ce55" office:value-type="string" calcext:value-type="string">
            <text:p>COLLAUDO PALCO PER LE MANIFESTAZIONI ESTIVE</text:p>
          </table:table-cell>
          <table:table-cell table:style-name="ce63" office:value-type="string" calcext:value-type="string">
            <text:p>PROROGA OCCUPAZIONE IN P.ZZA MARIUTTO FINO AL 25/09/2021</text:p>
          </table:table-cell>
          <table:table-cell table:style-name="ce64" office:value-type="string" calcext:value-type="string">
            <text:p>DOMANDA PROT. N. 8029 DEL 14/09/2021 – RIF. PRECEDENTE CONCESSIONE N. 10/2021 E DELIBERA G.C. N. 50/2021 <text:s/>- PARERE U.T.C. DEL 14/9/2021 <text:s text:c="55"/></text:p>
          </table:table-cell>
          <table:table-cell table:style-name="ce68" office:value-type="date" office:date-value="2021-09-14" calcext:value-type="date">
            <text:p>14/09/2021</text:p>
          </table:table-cell>
          <table:table-cell table:style-name="ce72" table:number-columns-repeated="249"/>
        </table:table-row>
        <table:table-row table:style-name="ro26">
          <table:table-cell table:style-name="ce55" office:value-type="float" office:value="50" calcext:value-type="float">
            <text:p>50</text:p>
          </table:table-cell>
          <table:table-cell table:style-name="ce61" office:value-type="date" office:date-value="2021-09-16" calcext:value-type="date">
            <text:p>16/09/2021</text:p>
          </table:table-cell>
          <table:table-cell table:style-name="ce55" office:value-type="string" calcext:value-type="string">
            <text:p>10^ EDIZIONE RADUNO AUTO E MOTO D’EPOCA</text:p>
          </table:table-cell>
          <table:table-cell table:style-name="ce63" office:value-type="string" calcext:value-type="string">
            <text:p>TRATTO DI VIA MUSSOLINI DAL CIV. N. 2 AL CIV. N. 13</text:p>
          </table:table-cell>
          <table:table-cell table:style-name="ce64" office:value-type="string" calcext:value-type="string">
            <text:p>DOMANDA PROT. N. 7524 DEL 27/08/2021 – PARERE U.T.C. <text:s/>DEL 16/9/2021</text:p>
          </table:table-cell>
          <table:table-cell table:style-name="ce68" office:value-type="date" office:date-value="2021-08-27" calcext:value-type="date">
            <text:p>27/08/2021</text:p>
          </table:table-cell>
          <table:table-cell table:style-name="ce72" table:number-columns-repeated="249"/>
        </table:table-row>
        <table:table-row table:style-name="ro26">
          <table:table-cell table:style-name="ce54" office:value-type="float" office:value="51" calcext:value-type="float">
            <text:p>51</text:p>
          </table:table-cell>
          <table:table-cell table:style-name="ce61" office:value-type="date" office:date-value="2021-09-17" calcext:value-type="date">
            <text:p>17/09/2021</text:p>
          </table:table-cell>
          <table:table-cell table:style-name="ce55" office:value-type="string" calcext:value-type="string">
            <text:p>SAGRETTA DI MUSSOLINI – BANCO AMBULANTE ALIMENTARE</text:p>
          </table:table-cell>
          <table:table-cell table:style-name="ce63" office:value-type="string" calcext:value-type="string">
            <text:p>16 MQ IN VIA ROMA N. 100 C/O DISTRIBUTORE EUROPETROL (AREA PRIVATA AD USO PUBBLICO) IL 7/10/2021</text:p>
          </table:table-cell>
          <table:table-cell table:style-name="ce64" office:value-type="string" calcext:value-type="string">
            <text:p>DOMANDA PROT. N. 7407 DEL 24/08/2021- AUTORIZZAZIONE PROPRIETARIO DELL'AREA - COPIA AUT. COMMERCIO SU AREE PUBBLICHE <text:s/></text:p>
          </table:table-cell>
          <table:table-cell table:style-name="ce69" office:value-type="date" office:date-value="2021-08-24" calcext:value-type="date">
            <text:p>24/08/2021</text:p>
          </table:table-cell>
          <table:table-cell table:number-columns-repeated="249"/>
        </table:table-row>
        <table:table-row table:style-name="ro27">
          <table:table-cell table:style-name="ce54" office:value-type="float" office:value="52" calcext:value-type="float">
            <text:p>52</text:p>
          </table:table-cell>
          <table:table-cell table:style-name="ce61" office:value-type="date" office:date-value="2021-10-01" calcext:value-type="date">
            <text:p>01/10/2021</text:p>
          </table:table-cell>
          <table:table-cell table:style-name="ce55" office:value-type="string" calcext:value-type="string">
            <text:p>SAGRETTA DI MUSSOLINI – BANCO AMBULANTE ALIMENTARE</text:p>
          </table:table-cell>
          <table:table-cell table:style-name="ce63" office:value-type="string" calcext:value-type="string">
            <text:p>27 MQ IN VIA ROMA FRONTE CIVICO N. 131 <text:s/>(AREA PRIVATA AD USO PUBBLICO) IL 7/10/2021</text:p>
          </table:table-cell>
          <table:table-cell table:style-name="ce64" office:value-type="string" calcext:value-type="string">
            <text:p>DOMANDA PROT. N. 8435 DEL 24/09/2021- AUTORIZZAZIONE PROPRIETARIO DELL'AREA - COPIA AUT. COMMERCIO SU AREE PUBBLICHE <text:s/></text:p>
          </table:table-cell>
          <table:table-cell table:style-name="ce69" office:value-type="date" office:date-value="2021-09-24" calcext:value-type="date">
            <text:p>24/09/2021</text:p>
          </table:table-cell>
          <table:table-cell table:number-columns-repeated="249"/>
        </table:table-row>
        <table:table-row table:style-name="ro15">
          <table:table-cell table:style-name="ce54" office:value-type="float" office:value="53" calcext:value-type="float">
            <text:p>53</text:p>
          </table:table-cell>
          <table:table-cell table:style-name="ce61" office:value-type="date" office:date-value="2021-10-14" calcext:value-type="date">
            <text:p>14/10/2021</text:p>
          </table:table-cell>
          <table:table-cell table:style-name="ce55" office:value-type="string" calcext:value-type="string">
            <text:p>FESTIVITA’ DEI DEFUNTI – BANCO AMBULANTE ALIMENTARE</text:p>
          </table:table-cell>
          <table:table-cell table:style-name="ce63" office:value-type="string" calcext:value-type="string">
            <text:p>8 MQ IN VIA CIMITERO FRONTE CIIVICO N. 11 </text:p>
          </table:table-cell>
          <table:table-cell table:style-name="ce64" office:value-type="string" calcext:value-type="string">
            <text:p>DOMANDA PROT. N. 8368 DEL 23/09/2021- PARERE U.T.C. DEL 28/9/2021 PROT. N. 8503 - COPIA AUT. COMMERCIO SU AREE PUBBLICHE </text:p>
          </table:table-cell>
          <table:table-cell table:style-name="ce69" office:value-type="date" office:date-value="2021-09-23" calcext:value-type="date">
            <text:p>23/09/2021</text:p>
          </table:table-cell>
          <table:table-cell table:number-columns-repeated="249"/>
        </table:table-row>
        <table:table-row table:style-name="ro27">
          <table:table-cell table:style-name="ce54" office:value-type="float" office:value="54" calcext:value-type="float">
            <text:p>54</text:p>
          </table:table-cell>
          <table:table-cell table:style-name="ce61" office:value-type="date" office:date-value="2021-11-30" calcext:value-type="date">
            <text:p>30/11/2021</text:p>
          </table:table-cell>
          <table:table-cell table:style-name="ce55" office:value-type="string" calcext:value-type="string">
            <text:p>MANIFESTAZIONE "VILLANOVA NEL NATALE”</text:p>
          </table:table-cell>
          <table:table-cell table:style-name="ce63" office:value-type="string" calcext:value-type="string">
            <text:p>P.ZZA MARIUTTO ZONA PEDONALE DAL 7 AL 30/12/2021 – P.ZZA MERCATO IL 12 E IL 19/12/2021</text:p>
          </table:table-cell>
          <table:table-cell table:style-name="ce64" office:value-type="string" calcext:value-type="string">
            <text:p>DOMANDA PROT. N. 10164 <text:s/>DEL 11/11/2021 -PARERE U.T.C. DEL 12/11/2021 PROT. N. 10226 – DELIBERAZIONE DI G.C. N. 92 DEL 18/11/2021 – PRATICA SUAP – PROGRAMMA MANIFESTAZIONE E PLANIMETRIA</text:p>
          </table:table-cell>
          <table:table-cell table:style-name="ce69" office:value-type="date" office:date-value="2021-11-11" calcext:value-type="date">
            <text:p>11/11/2021</text:p>
          </table:table-cell>
          <table:table-cell table:number-columns-repeated="249"/>
        </table:table-row>
        <table:table-row table:style-name="ro28" table:number-rows-repeated="1048502">
          <table:table-cell table:number-columns-repeated="255"/>
        </table:table-row>
        <table:table-row table:style-name="ro29" table:number-rows-repeated="14">
          <table:table-cell table:number-columns-repeated="255"/>
        </table:table-row>
        <table:table-row table:style-name="ro29">
          <table:table-cell table:number-columns-repeated="255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IR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09:37:02.5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1-12-23T12:10:34.467000000</dc:date>
    <meta:generator>LibreOffice/7.1.6.2$Windows_X86_64 LibreOffice_project/0e133318fcee89abacd6a7d077e292f1145735c3</meta:generator>
    <meta:editing-duration>P1DT1H55M34S</meta:editing-duration>
    <meta:editing-cycles>172</meta:editing-cycles>
    <meta:document-statistic meta:table-count="3" meta:cell-count="332" meta:object-count="0"/>
  </office:meta>
</office:document-meta>
</file>