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32.44mm"/>
    </style:style>
    <style:style style:name="co3" style:family="table-column">
      <style:table-column-properties fo:break-before="auto" style:column-width="114.39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74.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0.81mm" fo:break-before="auto" style:use-optimal-row-height="tru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4.25mm" fo:break-before="auto" style:use-optimal-row-height="true"/>
    </style:style>
    <style:style style:name="ro9" style:family="table-row">
      <style:table-row-properties style:row-height="4.57mm" fo:break-before="auto" style:use-optimal-row-height="true"/>
    </style:style>
    <style:style style:name="ta1" style:family="table" style:master-page-name="PageStyle_5f_P.d.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.d.C.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4"/>
        <table:table-column table:style-name="co4" table:default-cell-style-name="ce17"/>
        <table:table-column table:style-name="co5" table:default-cell-style-name="ce20"/>
        <table:table-column table:style-name="co6" table:number-columns-repeated="251" table:default-cell-style-name="ce17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ERMESSO DI COSTRUIRE</text:p>
          </table:table-cell>
          <table:covered-table-cell table:number-columns-repeated="4" table:style-name="ce1"/>
          <table:table-cell table:style-name="ce2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itolo II, Capo II del D.P.R. 380/2001 e s.m.i.</text:p>
          </table:table-cell>
          <table:covered-table-cell table:number-columns-repeated="4" table:style-name="ce2"/>
          <table:table-cell table:style-name="ce21" table:number-columns-repeated="1019"/>
        </table:table-row>
        <table:table-row table:style-name="ro3">
          <table:table-cell table:style-name="ce2" table:number-columns-repeated="5"/>
          <table:table-cell table:style-name="ce21" table:number-columns-repeated="1019"/>
        </table:table-row>
        <table:table-row table:style-name="ro4">
          <table:table-cell table:style-name="ce3" office:value-type="string" calcext:value-type="string">
            <text:p>Data rilascio</text:p>
          </table:table-cell>
          <table:table-cell table:style-name="ce8" office:value-type="string" calcext:value-type="string">
            <text:p>Numero provvedimento</text:p>
          </table:table-cell>
          <table:table-cell table:style-name="ce8" office:value-type="string" calcext:value-type="string">
            <text:p>Oggetto</text:p>
          </table:table-cell>
          <table:table-cell table:style-name="ce8" office:value-type="string" calcext:value-type="string">
            <text:p>Ubicazione</text:p>
          </table:table-cell>
          <table:table-cell table:style-name="ce8" office:value-type="string" calcext:value-type="string">
            <text:p>Riferimenti catastali</text:p>
          </table:table-cell>
          <table:table-cell table:style-name="ce21" table:number-columns-repeated="1019"/>
        </table:table-row>
        <table:table-row table:style-name="ro5">
          <table:table-cell table:style-name="ce4" office:value-type="date" office:date-value="2017-01-31" calcext:value-type="date">
            <text:p>31/01/20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Ristrutturazione con cambio d'uso, ai sensi dell'art. 9, comma 2-bis della L.R. 14/09 e s.m.i., di fabbricato artigianale ed installazione tettoia fotovoltaica ai sensi dell'art. 5</text:p>
          </table:table-cell>
          <table:table-cell table:style-name="ce15" office:value-type="string" calcext:value-type="string">
            <text:p>VIA AMPEZZON</text:p>
          </table:table-cell>
          <table:table-cell table:style-name="ce18" office:value-type="string" calcext:value-type="string">
            <text:p>L979 Foglio 8(T) particella 174,706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02-20" calcext:value-type="date">
            <text:p>20/02/20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Sanatoria per lievi modifiche interne e prospettiche di porzione di fabbricato a schiera, realizzate in difformità dal P.C. 63/03 e dal P.C. 13/05</text:p>
          </table:table-cell>
          <table:table-cell table:style-name="ce15" office:value-type="string" calcext:value-type="string">
            <text:p>VIA A. MANTEGNA</text:p>
          </table:table-cell>
          <table:table-cell table:style-name="ce18" office:value-type="string" calcext:value-type="string">
            <text:p>L979 Foglio 12(T) particella 985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7-02-20" calcext:value-type="date">
            <text:p>20/02/20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Ristrutturazione edilizia di compendio immobiliare in zona residenziale C1</text:p>
          </table:table-cell>
          <table:table-cell table:style-name="ce15" office:value-type="string" calcext:value-type="string">
            <text:p>VIA CALTANA</text:p>
          </table:table-cell>
          <table:table-cell table:style-name="ce18" office:value-type="string" calcext:value-type="string">
            <text:p>L979 Foglio 8(T) particella 96,532,705,711,738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02-27" calcext:value-type="date">
            <text:p>27/02/2017</text:p>
          </table:table-cell>
          <table:table-cell table:style-name="ce9" office:value-type="string" calcext:value-type="string">
            <text:p>PUE/2016/00216</text:p>
          </table:table-cell>
          <table:table-cell table:style-name="ce12" office:value-type="string" calcext:value-type="string">
            <text:p>Sanatoria per opere realizzate in difformità dalla C.E. 89/016 e successiva C.E. 94/033 relative a fabbricato produttivo - P.d.L. `Zona Artigianale` lotto 5</text:p>
          </table:table-cell>
          <table:table-cell table:style-name="ce15" office:value-type="string" calcext:value-type="string">
            <text:p>VIA G.MARCONI</text:p>
          </table:table-cell>
          <table:table-cell table:style-name="ce18" office:value-type="string" calcext:value-type="string">
            <text:p>L979 Foglio 10(T) particella 42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7-03-06" calcext:value-type="date">
            <text:p>06/03/201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Sanatoria per modifiche interne, prospettiche e alla sistemazione esterna di fabbricato unifamiliare realizzate in difformità dalla C.E. 84/085 del 20/10/1984</text:p>
          </table:table-cell>
          <table:table-cell table:style-name="ce15" office:value-type="string" calcext:value-type="string">
            <text:p>VIA MARTIRI DELLA RESISTENZA</text:p>
          </table:table-cell>
          <table:table-cell table:style-name="ce18" office:value-type="string" calcext:value-type="string">
            <text:p>L979 Foglio 12(T) particella 329,496,498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03-24" calcext:value-type="date">
            <text:p>24/03/201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Sanatoria per ristrutturazione di manufatto ad uso garage realizzata in difformità dal condono ex L. 47/85 n. 4830/86</text:p>
          </table:table-cell>
          <table:table-cell table:style-name="ce15" office:value-type="string" calcext:value-type="string">
            <text:p>VIA ROMA</text:p>
          </table:table-cell>
          <table:table-cell table:style-name="ce18" office:value-type="string" calcext:value-type="string">
            <text:p>L979 Foglio 4(T) particella 425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03-24" calcext:value-type="date">
            <text:p>24/03/201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Sanatoria di pavimentazione in calcestruzzo a servizio di attività commerciale, realizzate in assenza di titolo abilitativo edilizio e paesaggistico</text:p>
          </table:table-cell>
          <table:table-cell table:style-name="ce15" office:value-type="string" calcext:value-type="string">
            <text:p>VIA CALTANA</text:p>
          </table:table-cell>
          <table:table-cell table:style-name="ce18" office:value-type="string" calcext:value-type="string">
            <text:p>L979 Foglio 8(T) particella 195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04-06" calcext:value-type="date">
            <text:p>06/04/201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Ampliamento di fabbricato residenziale ai sensi dell'art. 2 della L.R. 14/09 e s.m.i.</text:p>
          </table:table-cell>
          <table:table-cell table:style-name="ce15" office:value-type="string" calcext:value-type="string">
            <text:p>VIA CAVIN CASELLE</text:p>
          </table:table-cell>
          <table:table-cell table:style-name="ce18" office:value-type="string" calcext:value-type="string">
            <text:p>L979 Foglio 11(T) particella 622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04-06" calcext:value-type="date">
            <text:p>06/04/201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Ampliamento di porzione di fabbricato residenziale, ai sensi dell'art. 2 della L.R. 14/09 e s.m.i., con ricavo di nuova unità abitativa</text:p>
          </table:table-cell>
          <table:table-cell table:style-name="ce15" office:value-type="string" calcext:value-type="string">
            <text:p>VIA ROMA</text:p>
          </table:table-cell>
          <table:table-cell table:style-name="ce18" office:value-type="string" calcext:value-type="string">
            <text:p>L979 Foglio 1(T) particella 149,502,504,518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04-06" calcext:value-type="date">
            <text:p>06/04/201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Ristrutturazione ed ampliamento, ai sensi dell'art. 2 della L.R. 14/09 e s.m.i., di porzione di fabbricato residenziale</text:p>
          </table:table-cell>
          <table:table-cell table:style-name="ce15" office:value-type="string" calcext:value-type="string">
            <text:p>VIA STRAELLE</text:p>
          </table:table-cell>
          <table:table-cell table:style-name="ce18" office:value-type="string" calcext:value-type="string">
            <text:p>L979 Foglio 1(T) particella 205,206,386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04-20" calcext:value-type="date">
            <text:p>20/04/2017</text:p>
          </table:table-cell>
          <table:table-cell table:style-name="ce9" office:value-type="string" calcext:value-type="string">
            <text:p>PUE/2015/00674</text:p>
          </table:table-cell>
          <table:table-cell table:style-name="ce12" office:value-type="string" calcext:value-type="string">
            <text:p>Ristrutturazione ed ampliamento di fabbricato ad uso artigianale ai sensi del D.P.R. 160/2010 e della L.R. 55/2012</text:p>
          </table:table-cell>
          <table:table-cell table:style-name="ce15" office:value-type="string" calcext:value-type="string">
            <text:p>VIA CORNARA</text:p>
          </table:table-cell>
          <table:table-cell table:style-name="ce18" office:value-type="string" calcext:value-type="string">
            <text:p>L979 Foglio 12(T) particella 1123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04-28" calcext:value-type="date">
            <text:p>28/04/201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Parziale cambio d'uso da agricolo a residenziale di fabbricato esistente e ampliamento ai sensi dell'art. 2 della L.R. 14/09 e s.m.i.</text:p>
          </table:table-cell>
          <table:table-cell table:style-name="ce15" office:value-type="string" calcext:value-type="string">
            <text:p>VIA L.DA VINCI</text:p>
          </table:table-cell>
          <table:table-cell table:style-name="ce18" office:value-type="string" calcext:value-type="string">
            <text:p>L979 Foglio 5(T) particella 9,275,350,607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05-26" calcext:value-type="date">
            <text:p>26/05/2017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Nuova costruzione di un fabbricato residenziale a blocco per n. 4 unità - Lotto n. 6 del P.d.L. `Murelle 1`</text:p>
          </table:table-cell>
          <table:table-cell table:style-name="ce15" office:value-type="string" calcext:value-type="string">
            <text:p>VIA A. MANTEGNA</text:p>
          </table:table-cell>
          <table:table-cell table:style-name="ce18" office:value-type="string" calcext:value-type="string">
            <text:p>L979 Foglio 12(T) particella 833,834,840,849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7-05-26" calcext:value-type="date">
            <text:p>26/05/2017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Nuova costruzione di un fabbricato residenziale bifamiliare</text:p>
          </table:table-cell>
          <table:table-cell table:style-name="ce15" office:value-type="string" calcext:value-type="string">
            <text:p>VIA CORNARA</text:p>
          </table:table-cell>
          <table:table-cell table:style-name="ce18" office:value-type="string" calcext:value-type="string">
            <text:p>L979 Foglio 12(T) particella 295,857,858,859,860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06-21" calcext:value-type="date">
            <text:p>21/06/2017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Ampliamento ai sensi degli artt. 2, comma 5 e 3-bis della L.R. 14/09 e s.m.i. di porzione di fabbricato residenziale con ricavo di una nuova unità abitativa</text:p>
          </table:table-cell>
          <table:table-cell table:style-name="ce15" office:value-type="string" calcext:value-type="string">
            <text:p>VIA ROMA</text:p>
          </table:table-cell>
          <table:table-cell table:style-name="ce18" office:value-type="string" calcext:value-type="string">
            <text:p>L979 Foglio 1(T) particella 150,239,240,241,473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7-07-03" calcext:value-type="date">
            <text:p>03/07/2017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Variante in c.o. al P.C. 10/16 del 09/08/2016 per modifiche interne, prospettiche ed alla sistemazione esterna di nuovo fabbricato unifamiliare autorizzato ai sensi della L.R. 14/09 e s.m.i.</text:p>
          </table:table-cell>
          <table:table-cell table:style-name="ce15" office:value-type="string" calcext:value-type="string">
            <text:p>VIA PIOVEGA NORD</text:p>
          </table:table-cell>
          <table:table-cell table:style-name="ce18" office:value-type="string" calcext:value-type="string">
            <text:p>L979 Foglio 11(T) particella 985,986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07-03" calcext:value-type="date">
            <text:p>03/07/2017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Ampliamento di porzione di fabbricato bifamiliare ai sensi dell'art. 2 della L.R. 14/09 e s.m.i. con ricavo di nuova unità abitativa</text:p>
          </table:table-cell>
          <table:table-cell table:style-name="ce15" office:value-type="string" calcext:value-type="string">
            <text:p>VIA PIOVEGA NORD</text:p>
          </table:table-cell>
          <table:table-cell table:style-name="ce18" office:value-type="string" calcext:value-type="string">
            <text:p>L979 Foglio 6(T) particella 127,467,1019,1020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07-24" calcext:value-type="date">
            <text:p>24/07/2017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Ampliamento fabbricato residenziale ai sensi dell'art. 2 della L.R. 14/09 e s.m.i. con ricavo di nuova unità abitativa</text:p>
          </table:table-cell>
          <table:table-cell table:style-name="ce15" office:value-type="string" calcext:value-type="string">
            <text:p>VIA STROPPARI</text:p>
          </table:table-cell>
          <table:table-cell table:style-name="ce18" office:value-type="string" calcext:value-type="string">
            <text:p>L979 Foglio 9(T) particella 348,878,879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7-07-24" calcext:value-type="date">
            <text:p>24/07/2017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Permesso di Costruire convenzionato ai sensi dell'art. 28-bis del D.P.R. 380/2001 e s.m.i. per integrazione opere di urbanizzazione</text:p>
          </table:table-cell>
          <table:table-cell table:style-name="ce15" office:value-type="string" calcext:value-type="string">
            <text:p>VIA XXV APRILE</text:p>
          </table:table-cell>
          <table:table-cell table:style-name="ce18" office:value-type="string" calcext:value-type="string">
            <text:p>L979 Foglio 12(T) particella 894,917,940,1036,1038,1209,1210,1212,1213,1214,1216,1217,1218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07-28" calcext:value-type="date">
            <text:p>28/07/2017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Costruzione nuovo fabbricato residenziale - Ambito 4 scheda SK APP01, variante parziale n. 1 al P.I.</text:p>
          </table:table-cell>
          <table:table-cell table:style-name="ce15" office:value-type="string" calcext:value-type="string">
            <text:p>VIA XXV APRILE</text:p>
          </table:table-cell>
          <table:table-cell table:style-name="ce18" office:value-type="string" calcext:value-type="string">
            <text:p>L979 Foglio 12(T) particella 940,1036,1038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7-08-28" calcext:value-type="date">
            <text:p>28/08/2017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Variante in c.o. al P.C. 4/16 del 15/04/2016, relativo all'ampliamento di fabbricato bifamiliare ai sensi dell'art. 2, comma 5 della L.R. 14/09 e s.m.i., in variante al P.C. 4/12</text:p>
          </table:table-cell>
          <table:table-cell table:style-name="ce15" office:value-type="string" calcext:value-type="string">
            <text:p>VIA CAVIN DEL DO'</text:p>
          </table:table-cell>
          <table:table-cell table:style-name="ce18" office:value-type="string" calcext:value-type="string">
            <text:p>L979 Foglio 12(T) particella 932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09-28" calcext:value-type="date">
            <text:p>28/09/2017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Ampliamento di porzione di fabbricato bifamiliare ai sensi dell'art. 2 della L.R. 14/09 e s.m.i. con ricavo di nuova unità abitativa</text:p>
          </table:table-cell>
          <table:table-cell table:style-name="ce15" office:value-type="string" calcext:value-type="string">
            <text:p>VIA PIOVEGA NORD</text:p>
          </table:table-cell>
          <table:table-cell table:style-name="ce18" office:value-type="string" calcext:value-type="string">
            <text:p>L979 Foglio 6(T) particella 146,466,467,1003,1005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09-28" calcext:value-type="date">
            <text:p>28/09/2017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Definizione planivolumetrica del lotto n. 12 del P.d.L. `Piovega 1` e costruzione di nuovo fabbricato unifamiliare e di recinzioni pertinenziali</text:p>
          </table:table-cell>
          <table:table-cell table:style-name="ce15" office:value-type="string" calcext:value-type="string">
            <text:p>VIA DEL DONATORE</text:p>
          </table:table-cell>
          <table:table-cell table:style-name="ce18" office:value-type="string" calcext:value-type="string">
            <text:p>L979 Foglio 6(T) particella 719,837,845</text:p>
          </table:table-cell>
          <table:table-cell table:style-name="ce16" table:number-columns-repeated="1019"/>
        </table:table-row>
        <table:table-row table:style-name="ro8">
          <table:table-cell table:style-name="ce4" office:value-type="date" office:date-value="2017-10-06" calcext:value-type="date">
            <text:p>06/10/2017</text:p>
          </table:table-cell>
          <table:table-cell table:style-name="ce9" office:value-type="string" calcext:value-type="string">
            <text:p>PVE/2016/00007</text:p>
          </table:table-cell>
          <table:table-cell table:style-name="ce12" office:value-type="string" calcext:value-type="string">
            <text:p>Variante in c.o. al provvedimento SUAP PUE/2014/00158 del 05/12/2014 per modifica ambito attività produttiva, ai sensi del D.P.R. 160/2010 e della L.R. 55/2012, ampliamento di fabbricato artigianale e cambio d'uso di annesso agricolo esistente</text:p>
          </table:table-cell>
          <table:table-cell table:style-name="ce15" office:value-type="string" calcext:value-type="string">
            <text:p>VIA CALTANA</text:p>
          </table:table-cell>
          <table:table-cell table:style-name="ce18"/>
          <table:table-cell table:style-name="ce16" table:number-columns-repeated="1019"/>
        </table:table-row>
        <table:table-row table:style-name="ro6">
          <table:table-cell table:style-name="ce4" office:value-type="date" office:date-value="2017-10-24" calcext:value-type="date">
            <text:p>24/10/2017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Sanatoria per modifiche prospettiche di annesso agricolo realizzate in difformità dai titoli edilizi autorizzativi</text:p>
          </table:table-cell>
          <table:table-cell table:style-name="ce15" office:value-type="string" calcext:value-type="string">
            <text:p>VIA CALTANA <text:s/>256</text:p>
          </table:table-cell>
          <table:table-cell table:style-name="ce18" office:value-type="string" calcext:value-type="string">
            <text:p>L979 Foglio 15(T) particella 544,545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7-10-24" calcext:value-type="date">
            <text:p>24/10/2017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Sanatoria per modifiche interne, prospettiche e alla sistemazione esterna di porzione di fabbricato residenziale, realizzate in difformità dai titoli edilizi autorizzativi</text:p>
          </table:table-cell>
          <table:table-cell table:style-name="ce15" office:value-type="string" calcext:value-type="string">
            <text:p>VIA ANTONIO BEVILACQUA</text:p>
          </table:table-cell>
          <table:table-cell table:style-name="ce18" office:value-type="string" calcext:value-type="string">
            <text:p>L979 Foglio 8(T) particella 662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10-24" calcext:value-type="date">
            <text:p>24/10/2017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Sanatoria per modifiche interne e prospettiche di fabbricato ad uso residenziale commerciale, realizzate in difformità dai titoli edilizi autorizzativi</text:p>
          </table:table-cell>
          <table:table-cell table:style-name="ce15" office:value-type="string" calcext:value-type="string">
            <text:p>VIA ROMA</text:p>
          </table:table-cell>
          <table:table-cell table:style-name="ce18" office:value-type="string" calcext:value-type="string">
            <text:p>L979 Foglio 5 particella 719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10-24" calcext:value-type="date">
            <text:p>24/10/2017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Sanatoria per la realizzazione di una pensilina e rivestimento di marciapiede esistente a servizio di fabbricato residenziale in assenza di titolo edilizio</text:p>
          </table:table-cell>
          <table:table-cell table:style-name="ce15" office:value-type="string" calcext:value-type="string">
            <text:p>VIA PUOTTI</text:p>
          </table:table-cell>
          <table:table-cell table:style-name="ce18" office:value-type="string" calcext:value-type="string">
            <text:p>L979 Foglio 3(T) particella 309,338,374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10-24" calcext:value-type="date">
            <text:p>24/10/2017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Sanatoria per opere realizzate in difformità dal precedente titolo edilizio e relative a fabbricato unifamiliare</text:p>
          </table:table-cell>
          <table:table-cell table:style-name="ce15" office:value-type="string" calcext:value-type="string">
            <text:p>VIA ROMA</text:p>
          </table:table-cell>
          <table:table-cell table:style-name="ce18" office:value-type="string" calcext:value-type="string">
            <text:p>L979 Foglio 6(T) particella 931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10-24" calcext:value-type="date">
            <text:p>24/10/2017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Ampliamento di porzione di edificio bifamiliare ai sensi dell'art. 2 della L.R. 14/09 e s.m.i. con ricavo di fabbricato accessorio</text:p>
          </table:table-cell>
          <table:table-cell table:style-name="ce15" office:value-type="string" calcext:value-type="string">
            <text:p>VIA PUOTTI</text:p>
          </table:table-cell>
          <table:table-cell table:style-name="ce18" office:value-type="string" calcext:value-type="string">
            <text:p>L979 Foglio 3(T) particella 754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7-10-24" calcext:value-type="date">
            <text:p>24/10/2017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string" calcext:value-type="string">
            <text:p>Sanatoria per modifiche alle recinzioni e alla sistemazione pertinenziale in difformità dal titolo edilizio e realizzazione di pavimentazioni esterne in assenza del medesimo</text:p>
          </table:table-cell>
          <table:table-cell table:style-name="ce15" office:value-type="string" calcext:value-type="string">
            <text:p>VIA CAVIN DEL DO'</text:p>
          </table:table-cell>
          <table:table-cell table:style-name="ce18" office:value-type="string" calcext:value-type="string">
            <text:p>L979 Foglio 9(T) particella 278,711,818,820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11-09" calcext:value-type="date">
            <text:p>09/11/2017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string" calcext:value-type="string">
            <text:p>Sanatoria di modifiche alle recinzioni e alla sistemazione esterna di fabbricato residenziale realizzate in parziale difformità dalle C.E. 81/85 e 23/01</text:p>
          </table:table-cell>
          <table:table-cell table:style-name="ce15" office:value-type="string" calcext:value-type="string">
            <text:p>VIA ROMA</text:p>
          </table:table-cell>
          <table:table-cell table:style-name="ce18" office:value-type="string" calcext:value-type="string">
            <text:p>L979 Foglio 6(T) particella 369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11-09" calcext:value-type="date">
            <text:p>09/11/2017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Applicazione dell'art. 2 della L.R. 14/09 e s.m.i. su porzione di fabbricato residenziale e su annesso agricolo con ricavo di edificio bifamiliare e agricolo</text:p>
          </table:table-cell>
          <table:table-cell table:style-name="ce15" office:value-type="string" calcext:value-type="string">
            <text:p>VIA ROMA</text:p>
          </table:table-cell>
          <table:table-cell table:style-name="ce18" office:value-type="string" calcext:value-type="string">
            <text:p>L979 Foglio 1(T) particella 12,233,235,476,477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11-14" calcext:value-type="date">
            <text:p>14/11/2017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Ristrutturazione di fabbricato unifamiliare con modifica di sagoma e volume e modifiche alla sistemazione esterna</text:p>
          </table:table-cell>
          <table:table-cell table:style-name="ce15" office:value-type="string" calcext:value-type="string">
            <text:p>VIA CORNARA</text:p>
          </table:table-cell>
          <table:table-cell table:style-name="ce18" office:value-type="string" calcext:value-type="string">
            <text:p>L979 Foglio 12(T) particella 1111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7-11-17" calcext:value-type="date">
            <text:p>17/11/2017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Costruzione nuovo edificio unifamiliare - Ambito 2 scheda SK APP01, variante parziale n. 1 al P.I.</text:p>
            <text:p/>
          </table:table-cell>
          <table:table-cell table:style-name="ce15" office:value-type="string" calcext:value-type="string">
            <text:p>VIA XXV APRILE</text:p>
          </table:table-cell>
          <table:table-cell table:style-name="ce18" office:value-type="string" calcext:value-type="string">
            <text:p>L979 Foglio 12(T) particella 1210,1212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7-12-01" calcext:value-type="date">
            <text:p>01/12/2017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string" calcext:value-type="string">
            <text:p>Variante in c.o. al P.C. 5/16 del 15/04/2016 per realizzazione di nuovo fabbricato unifamiliare in sostituzione di edificio bifamiliare autorizzato ai sensi della L.R. 14/09 e s.m.i.</text:p>
          </table:table-cell>
          <table:table-cell table:style-name="ce15" office:value-type="string" calcext:value-type="string">
            <text:p>VIA CALTANA</text:p>
          </table:table-cell>
          <table:table-cell table:style-name="ce18" office:value-type="string" calcext:value-type="string">
            <text:p>L979 Foglio 15(T) particella 668,669,671,672,688,689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7-12-01" calcext:value-type="date">
            <text:p>01/12/2017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string" calcext:value-type="string">
            <text:p>Cambio d'uso da agricolo a residenziale di fabbricato esistente</text:p>
          </table:table-cell>
          <table:table-cell table:style-name="ce15" office:value-type="string" calcext:value-type="string">
            <text:p>VIA ROMA</text:p>
          </table:table-cell>
          <table:table-cell table:style-name="ce18" office:value-type="string" calcext:value-type="string">
            <text:p>L979 Foglio 2(T) particella 3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12-12" calcext:value-type="date">
            <text:p>12/12/2017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string" calcext:value-type="string">
            <text:p>Sanatoria per opere interne e prospettiche di fabbricato unifamiliare realizzate in difformità dalla C.E. 97/289 del 14/10/1997 (condono ex L. 47/85)</text:p>
          </table:table-cell>
          <table:table-cell table:style-name="ce15" office:value-type="string" calcext:value-type="string">
            <text:p>VIA GORGHI</text:p>
          </table:table-cell>
          <table:table-cell table:style-name="ce18" office:value-type="string" calcext:value-type="string">
            <text:p>L979 Foglio 2(T) particella 113,230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7-12-21" calcext:value-type="date">
            <text:p>21/12/2017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string" calcext:value-type="string">
            <text:p>Ristrutturazione e parziale demolizione con ricostruzione ed ampliamento, ai sensi dell'art. 3 della L.R. 14/09 e s.m.i., di fabbricato unifamiliare e ristrutturazione di fabbricato accessorio pertinenziale</text:p>
          </table:table-cell>
          <table:table-cell table:style-name="ce15" office:value-type="string" calcext:value-type="string">
            <text:p>VIA CALTANA</text:p>
          </table:table-cell>
          <table:table-cell table:style-name="ce18" office:value-type="string" calcext:value-type="string">
            <text:p>L979 Foglio 14(T) particella 733,734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7-12-21" calcext:value-type="date">
            <text:p>21/12/2017</text:p>
          </table:table-cell>
          <table:table-cell table:style-name="ce9" office:value-type="float" office:value="37" calcext:value-type="float">
            <text:p>37</text:p>
          </table:table-cell>
          <table:table-cell table:style-name="ce12" office:value-type="string" calcext:value-type="string">
            <text:p>Realizzazione opere mancanti di cui al P.C. 64/05 e successive varianti SCIA 101/2011 e P.C. 18/15, relative a fabbricato trifamiliare</text:p>
          </table:table-cell>
          <table:table-cell table:style-name="ce15" office:value-type="string" calcext:value-type="string">
            <text:p>VIA PIOVEGA NORD</text:p>
          </table:table-cell>
          <table:table-cell table:style-name="ce18" office:value-type="string" calcext:value-type="string">
            <text:p>L979 Foglio 9(T) particella 106,805</text:p>
          </table:table-cell>
          <table:table-cell table:style-name="ce16" table:number-columns-repeated="1019"/>
        </table:table-row>
        <table:table-row table:style-name="ro9" table:number-rows-repeated="1811">
          <table:table-cell table:style-name="ce6"/>
          <table:table-cell table:style-name="ce10"/>
          <table:table-cell table:style-name="ce13"/>
          <table:table-cell table:style-name="ce16"/>
          <table:table-cell table:style-name="ce19"/>
          <table:table-cell table:style-name="ce16" table:number-columns-repeated="1019"/>
        </table:table-row>
        <table:table-row table:style-name="ro9" table:number-rows-repeated="1046690">
          <table:table-cell table:number-columns-repeated="1024"/>
        </table:table-row>
        <table:table-row table:style-name="ro7" table:number-rows-repeated="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€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€ </number:text>
      <number:number number:decimal-places="0" loext:min-decimal-places="0" number:min-integer-digits="1" number:grouping="true"/>
    </number:number-style>
    <number:number-style style:name="N142">
      <number:text>-€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loext:min-decimal-places="2" number:min-integer-digits="1" number:grouping="true"/>
    </number:number-style>
    <number:number-style style:name="N144">
      <number:text>-€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1:43:44.72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.d.C." style:display-name="PageStyle_P.d.C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" style:display-name="PageStyle_stamp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3" style:display-name="PageStyle_stamp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4" style:display-name="PageStyle_stamp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5" style:display-name="PageStyle_stamp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6" style:display-name="PageStyle_stampa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2:44:20</meta:creation-date>
    <dc:date>2020-01-09T11:47:56.209000000</dc:date>
    <meta:print-date>2014-01-14T12:58:58</meta:print-date>
    <meta:generator>LibreOffice/5.4.5.1$Windows_X86_64 LibreOffice_project/79c9829dd5d8054ec39a82dc51cd9eff340dbee8</meta:generator>
    <meta:editing-duration>PT12M58S</meta:editing-duration>
    <meta:editing-cycles>6</meta:editing-cycles>
    <meta:document-statistic meta:table-count="1" meta:cell-count="206" meta:object-count="0"/>
  </office:meta>
</office:document-meta>
</file>