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304cm" fo:break-before="auto" style:use-optimal-row-height="fals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DENUNCI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5-02-24">
            <text:p>24/02/2015</text:p>
          </table:table-cell>
          <table:table-cell table:style-name="ce8" office:value-type="string">
            <text:p>1/2015</text:p>
          </table:table-cell>
          <table:table-cell table:style-name="ce11" office:value-type="string">
            <text:p>Variante in c.o. alla DIA 75/2010 per modifiche sostanziali a fabbricato accessorio da realizzare ai sensi della L.R. 14/09 e s.m.i. e alla relativa sistemazione estern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1(T) mapp. 879,904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5-03-25">
            <text:p>25/03/2015</text:p>
          </table:table-cell>
          <table:table-cell table:style-name="ce8" office:value-type="string">
            <text:p>2/2015</text:p>
          </table:table-cell>
          <table:table-cell table:style-name="ce11" office:value-type="string">
            <text:p>Ampliamento ai sensi dell'art. 2, comma 1 della L.R. 14/09 e s.m.i. di n. 2 fabbricati agricoli con demolizione e ricostruzione in un unico corpo di fabbrica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300,374,379,381,382,399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5-04-07">
            <text:p>07/04/2015</text:p>
          </table:table-cell>
          <table:table-cell table:style-name="ce8" office:value-type="string">
            <text:p>3/2015</text:p>
          </table:table-cell>
          <table:table-cell table:style-name="ce11" office:value-type="string">
            <text:p>Completamento opere di finitura di cui al P.C. 154/03 e successive varianti ed ampliamento ai sensi dell'art. 2, comma 1 della L.R. 14/09 e s.m.i. con realizzazione di opere intern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9(T) mapp. 738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5-06-23">
            <text:p>23/06/2015</text:p>
          </table:table-cell>
          <table:table-cell table:style-name="ce8" office:value-type="string">
            <text:p>4/2015</text:p>
          </table:table-cell>
          <table:table-cell table:style-name="ce11" office:value-type="string">
            <text:p>Ampliamento di porzione di fabbricato residenziale ai sensi dell'art. 2 della L.R. 14/09 e s.m.i. ed installazione pergolat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2(T) mapp. 112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5-07-13">
            <text:p>13/07/2015</text:p>
          </table:table-cell>
          <table:table-cell table:style-name="ce8" office:value-type="string">
            <text:p>5/2015</text:p>
          </table:table-cell>
          <table:table-cell table:style-name="ce11" office:value-type="string">
            <text:p>Completamento opere di cui al P.C. 156/01 e successive varianti in c.o. e ampliamento porzione di edificio bifamiliare ai sensi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14(T) particella 60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8-05">
            <text:p>05/08/2015</text:p>
          </table:table-cell>
          <table:table-cell table:style-name="ce8" office:value-type="string">
            <text:p>6/2015</text:p>
          </table:table-cell>
          <table:table-cell table:style-name="ce11" office:value-type="string">
            <text:p>Variante in c.o. alla SCIA 33/2015 per completamento opere e ampliamento di fabbricato unifamiliare ai sensi dell'art. 2, comma 1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oglio 9(T) particella 87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8-07">
            <text:p>07/08/2015</text:p>
          </table:table-cell>
          <table:table-cell table:style-name="ce8" office:value-type="string">
            <text:p>7/2015</text:p>
          </table:table-cell>
          <table:table-cell table:style-name="ce11" office:value-type="string">
            <text:p>Ampliamento di fabbricato esistente con parziale cambio d'uso da agricolo a residenziale ai sensi degli artt. 2 e 9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7(T) particella 384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8-07">
            <text:p>07/08/2015</text:p>
          </table:table-cell>
          <table:table-cell table:style-name="ce8" office:value-type="string">
            <text:p>8/2015</text:p>
          </table:table-cell>
          <table:table-cell table:style-name="ce11" office:value-type="string">
            <text:p>Variante in c.o. al P.C. 18/14 per modifiche prospettiche e alla sistemazione esterna, e ampliamento di fabbricato bifamiliare ai sensi dell'art. 2, comma 1 della L.R. 14/09 e s.m.i. - P.d.L. `Quadrifoglio` lotto 11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Foglio 8(T) particella 769,77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8-08">
            <text:p>08/08/2015</text:p>
          </table:table-cell>
          <table:table-cell table:style-name="ce8" office:value-type="string">
            <text:p>9/2015</text:p>
          </table:table-cell>
          <table:table-cell table:style-name="ce11" office:value-type="string">
            <text:p>Ampliamento, ai sensi dell'art. 2, comma 1 della L.R. 14/09 e s.m.i., di portico afferente a porzione di fabbricato bifamiliare</text:p>
          </table:table-cell>
          <table:table-cell table:style-name="ce14" office:value-type="string">
            <text:p>Via G.Rossini</text:p>
          </table:table-cell>
          <table:table-cell table:style-name="ce17" office:value-type="string">
            <text:p>Foglio 10(T) particella 638,64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8-11">
            <text:p>11/08/2015</text:p>
          </table:table-cell>
          <table:table-cell table:style-name="ce8" office:value-type="string">
            <text:p>10/2015</text:p>
          </table:table-cell>
          <table:table-cell table:style-name="ce11" office:value-type="string">
            <text:p>Installazione pensilina fotovoltaica ai sensi dell'art. 5 della L.R. 14/09 e s.m.i. e modifiche alla sistemazione esterna pertinenziale di porzione di b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14(T) particella 60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9-21">
            <text:p>21/09/2015</text:p>
          </table:table-cell>
          <table:table-cell table:style-name="ce8" office:value-type="string">
            <text:p>11/2015</text:p>
          </table:table-cell>
          <table:table-cell table:style-name="ce11" office:value-type="string">
            <text:p>Variante in c.o. al P.C. 35/14 del 14/10/2014 per modifiche interne, prospettiche e alla sistemazione esterna di nuova unifamiliare (fabbr. B) autorizzata ai sensi dell'art. 2 della L.R. 14/09 e s.m.i.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3(T) particella 694,75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12-05">
            <text:p>05/12/2015</text:p>
          </table:table-cell>
          <table:table-cell table:style-name="ce8" office:value-type="string">
            <text:p>12/2015</text:p>
          </table:table-cell>
          <table:table-cell table:style-name="ce11" office:value-type="string">
            <text:p>Completamento opere di cui alla DIA 60/2010 e successive varianti per ulteriore ampliamento di porzione di fabbricato a schiera, ai sensi dell'art. 2 comma 5 della L.R. 14/09 e s.m.i.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oglio 11(T) particella 87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12-10">
            <text:p>10/12/2015</text:p>
          </table:table-cell>
          <table:table-cell table:style-name="ce8" office:value-type="string">
            <text:p>13/2015</text:p>
          </table:table-cell>
          <table:table-cell table:style-name="ce11" office:value-type="string">
            <text:p>Completamento opere di cui ai P.C. 42/10 e 22/15 di un annesso agricolo e aumento di superficie utile ai sensi dell'art. 9, comma 9 della L.R. 14/09 e s.m.i.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oglio 1(T) particella 234,236,23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12-18">
            <text:p>18/12/2015</text:p>
          </table:table-cell>
          <table:table-cell table:style-name="ce8" office:value-type="string">
            <text:p>14/2015</text:p>
          </table:table-cell>
          <table:table-cell table:style-name="ce11" office:value-type="string">
            <text:p>Variante in c.o. al P.C. 5/11 del 17/01/2011 e successiva DIA 13/2012 per modifiche interne di porzione di fabbricato residenziale in applicazione dell'art. 2, commi 5 e 5-bis della L.R. 14/20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oglio 10(T) particella 704,705,706</text:p>
          </table:table-cell>
          <table:table-cell table:style-name="ce15" table:number-columns-repeated="1019"/>
        </table:table-row>
        <table:table-row table:style-name="ro6" table:number-rows-repeated="1871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68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/01/2016</text:date>, <text:time>12.2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9:40</meta:creation-date>
    <dc:date>2016-01-22T12:28:03.39</dc:date>
    <meta:print-date>2014-01-15T10:05:40</meta:print-date>
    <meta:generator>OpenOffice/4.0.1$Win32 OpenOffice.org_project/401m5$Build-9714</meta:generator>
    <meta:editing-duration>PT10M13S</meta:editing-duration>
    <meta:editing-cycles>4</meta:editing-cycles>
    <meta:document-statistic meta:table-count="1" meta:cell-count="77" meta:object-count="0"/>
  </office:meta>
</office:document-meta>
</file>