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DENUNCIA DI INIZIO ATTIVITÀ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6-01-11">
            <text:p>11/01/2016</text:p>
          </table:table-cell>
          <table:table-cell table:style-name="ce8" office:value-type="string">
            <text:p>1/2016</text:p>
          </table:table-cell>
          <table:table-cell table:style-name="ce11" office:value-type="string">
            <text:p>Variante in c.o. alla DIA 4/2015 del 23/06/2015 per modifiche interne e alla sistemazione esterna di porzione di fabbricato residenziale ampliato ai sensi dell'art. 2 della L.R. 14/09 e s.m.i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L979 Foglio 12(T) particella 112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1-28">
            <text:p>28/01/2016</text:p>
          </table:table-cell>
          <table:table-cell table:style-name="ce8" office:value-type="string">
            <text:p>2/2016</text:p>
          </table:table-cell>
          <table:table-cell table:style-name="ce11" office:value-type="string">
            <text:p>Variante in c.o. al P.C. 34/14 del 26/09/2014 per ulteriore ampliamento di fabbricato unifamiliare ai sensi dell'art. 2, comma 5 della L.R. 14/09, come modificata dalla L.R. 32/13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L979 Foglio 11(T) particella 49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6-02-03">
            <text:p>03/02/2016</text:p>
          </table:table-cell>
          <table:table-cell table:style-name="ce8" office:value-type="string">
            <text:p>3/2016</text:p>
          </table:table-cell>
          <table:table-cell table:style-name="ce11" office:value-type="string">
            <text:p>Variante in c.o. al P.C. 24/15 del 22/07/2015 per ulteriore ampliamento ai sensi della L.R. 14/09 e s.m.i. e per realizzazione di lievi modifiche interne, prospettiche e alla sistemazione esterna di fabbricato ad uso residenziale e agricolo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L979 Foglio 6(T) particella 891,892,894,895,896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2-03">
            <text:p>03/02/2016</text:p>
          </table:table-cell>
          <table:table-cell table:style-name="ce8" office:value-type="string">
            <text:p>4/2016</text:p>
          </table:table-cell>
          <table:table-cell table:style-name="ce11" office:value-type="string">
            <text:p>Variante in c.o. alla SCIA 63/2015 del 09/12/2015 per ulteriore ampliamento ai sensi della L.R. 14/09 e s.m.i. e per realizzazione di lievi modifiche interne, prospettiche e alla sistemazione esterna di fabbricato unifamiliar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L979 Foglio 9(T) particella 854,856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2-25">
            <text:p>25/02/2016</text:p>
          </table:table-cell>
          <table:table-cell table:style-name="ce8" office:value-type="string">
            <text:p>5/2016</text:p>
          </table:table-cell>
          <table:table-cell table:style-name="ce11" office:value-type="string">
            <text:p>Variante in c.o. al P.C. 30/12 relativo alla demolizione, ricostruzione ed ampliamento di fabbricati residenziali ai sensi dell'art. 3 della L.R. 14/09 e s.m.i. con ricavo di 4 nuove unifamiliari - unità A1 e A2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L979 Foglio 11(T) particella 961,962,96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2-25">
            <text:p>25/02/2016</text:p>
          </table:table-cell>
          <table:table-cell table:style-name="ce8" office:value-type="string">
            <text:p>6/2016</text:p>
          </table:table-cell>
          <table:table-cell table:style-name="ce11" office:value-type="string">
            <text:p>Completamento opere di cui alla DIA 22/2012 per lievi modifiche interne di porzione di bifamiliare e ulteriore ampliamento ai sensi dell'art. 2, comma 5 della L.R. 14/09 e s.m.i.</text:p>
          </table:table-cell>
          <table:table-cell table:style-name="ce14" office:value-type="string">
            <text:p>Via Zeminianella</text:p>
          </table:table-cell>
          <table:table-cell table:style-name="ce17" office:value-type="string">
            <text:p>L979 Foglio 15(T) particella 57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3-23">
            <text:p>23/03/2016</text:p>
          </table:table-cell>
          <table:table-cell table:style-name="ce8" office:value-type="string">
            <text:p>7/0216</text:p>
          </table:table-cell>
          <table:table-cell table:style-name="ce11" office:value-type="string">
            <text:p>Variante in c.o. al P.C. 19/11 e al successivo P.C. 57/12 modifiche di fabbricato autorizzato ai sensi della L.R. 14/09 e s.m.i.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L979 Foglio 11(T) particella 26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4-04">
            <text:p>04/04/2016</text:p>
          </table:table-cell>
          <table:table-cell table:style-name="ce8" office:value-type="string">
            <text:p>8/2016</text:p>
          </table:table-cell>
          <table:table-cell table:style-name="ce11" office:value-type="string">
            <text:p>Parziale cambio d'uso senza opere da agricolo a residenziale di fabbricato esistente, ai sensi dell'art. 2, comma 5 della L.R. 14/09 e s.m.i.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L979 Foglio 12(T) particella 38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5-11">
            <text:p>11/05/2016</text:p>
          </table:table-cell>
          <table:table-cell table:style-name="ce8" office:value-type="string">
            <text:p>9/2016</text:p>
          </table:table-cell>
          <table:table-cell table:style-name="ce11" office:value-type="string">
            <text:p>Variante in c.o. alla SCIA 42/2014 e successivi P.C. 19/15 e 1/16 per modifiche interne e prospettiche di fabbricato ad uso agricolo e residenziale (fabbr. B)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L979 Foglio 9(T) particella 86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5-19">
            <text:p>19/05/2016</text:p>
          </table:table-cell>
          <table:table-cell table:style-name="ce8" office:value-type="string">
            <text:p>10/2016</text:p>
          </table:table-cell>
          <table:table-cell table:style-name="ce11" office:value-type="string">
            <text:p>Realizzazione di porticato agricolo ai sensi della L.R. 14/09 e s.m.i. e installazione di gazebo da giardino su area pertinenziale di fabbricati esistenti</text:p>
          </table:table-cell>
          <table:table-cell table:style-name="ce14" office:value-type="string">
            <text:p>Via Giotto</text:p>
          </table:table-cell>
          <table:table-cell table:style-name="ce17" office:value-type="string">
            <text:p>L979 Foglio 12(T) particella 579,788,79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5-27">
            <text:p>27/05/2016</text:p>
          </table:table-cell>
          <table:table-cell table:style-name="ce8" office:value-type="string">
            <text:p>11/2016</text:p>
          </table:table-cell>
          <table:table-cell table:style-name="ce11" office:value-type="string">
            <text:p>Ampliamento di ricovero attrezzi, ai sensi dell'art. 2 della L.R. 14/09 e s.m.i., con demolizione manufatti agricoli e ristrutturazione di fabbricato ad uso residenziale e agricolo</text:p>
          </table:table-cell>
          <table:table-cell table:style-name="ce14" office:value-type="string">
            <text:p>Via Gorghi</text:p>
          </table:table-cell>
          <table:table-cell table:style-name="ce17" office:value-type="string">
            <text:p>L979 Foglio 2(T) particella 301,30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5-31">
            <text:p>31/05/2016</text:p>
          </table:table-cell>
          <table:table-cell table:style-name="ce8" office:value-type="string">
            <text:p>12/2016</text:p>
          </table:table-cell>
          <table:table-cell table:style-name="ce11" office:value-type="string">
            <text:p>Variante in c.o. al P.C. 35/14 del 14/10/2014 per modifiche interne, prospettiche e alla sistemazione esterna di nuova unifamiliare (fabbr. B) e installazione di tettoia fotovoltaica ai sensi dell'art. 5 del Piano Casa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L979 Foglio 3(T) particella 694,70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6-03">
            <text:p>03/06/2016</text:p>
          </table:table-cell>
          <table:table-cell table:style-name="ce8" office:value-type="string">
            <text:p>13/2016</text:p>
          </table:table-cell>
          <table:table-cell table:style-name="ce11" office:value-type="string">
            <text:p>Installazione di due pensiline fotovoltaiche, ai sensi dell'art. 5 della L.R. 14/09 e s.m.i., a servizio di fabbricato bifamiliar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L979 Foglio 9(T) particella 82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8-05">
            <text:p>05/08/2016</text:p>
          </table:table-cell>
          <table:table-cell table:style-name="ce8" office:value-type="string">
            <text:p>14/2016</text:p>
          </table:table-cell>
          <table:table-cell table:style-name="ce11" office:value-type="string">
            <text:p>Parziale cambio d'uso da agricolo a residenziale di fabbricato esistente, ai sensi degli artt. 2 e 3-bis della L.R. 14/09 e s.m.i. e riqualificazione energetica di fabbricato abitativo</text:p>
          </table:table-cell>
          <table:table-cell table:style-name="ce14" office:value-type="string">
            <text:p>Via G.Rossini</text:p>
          </table:table-cell>
          <table:table-cell table:style-name="ce17" office:value-type="string">
            <text:p>L979 Foglio 10(T) particella 195,354,66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09-26">
            <text:p>26/09/2016</text:p>
          </table:table-cell>
          <table:table-cell table:style-name="ce8" office:value-type="string">
            <text:p>15/2016</text:p>
          </table:table-cell>
          <table:table-cell table:style-name="ce11" office:value-type="string">
            <text:p>Variante in c.o. alla SCIA 35/2016 per modifiche interne e ampliamento ai sensi dell'art. 2 della L.R. 14/09 e s.m.i. di porzione di fabbricato trifamiliare</text:p>
          </table:table-cell>
          <table:table-cell table:style-name="ce14" office:value-type="string">
            <text:p>Via Antonio Bevilacqua</text:p>
          </table:table-cell>
          <table:table-cell table:style-name="ce17" office:value-type="string">
            <text:p>L979 Foglio 8(T) particella 65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11-10">
            <text:p>10/11/2016</text:p>
          </table:table-cell>
          <table:table-cell table:style-name="ce8" office:value-type="string">
            <text:p>16/2016</text:p>
          </table:table-cell>
          <table:table-cell table:style-name="ce11" office:value-type="string">
            <text:p>Completamento opere di cui al P.C. 40/12 del 16/07/2012 e successive varianti per realizzazione di lievi modifiche interne di fabbricato unifamiliare e ulteriore ampliamento ai sensi della L.R. 14/09 e s.m.i.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L979 Foglio 9(T) particella 78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12-01">
            <text:p>01/12/2016</text:p>
          </table:table-cell>
          <table:table-cell table:style-name="ce8" office:value-type="string">
            <text:p>17/2016</text:p>
          </table:table-cell>
          <table:table-cell table:style-name="ce11" office:value-type="string">
            <text:p>Variante in c.o. al P.C. 32/14 del 15/09/2014 per modifiche interne di fabbricato ad uso residenziale e agricolo autorizzato ai sensi della L.R. 14/09 e s.m.i.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L979 Foglio 10(T) particella 69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12-05">
            <text:p>05/12/2016</text:p>
          </table:table-cell>
          <table:table-cell table:style-name="ce8" office:value-type="string">
            <text:p>18/2016</text:p>
          </table:table-cell>
          <table:table-cell table:style-name="ce11" office:value-type="string">
            <text:p>Parziale cambio d'uso da agricolo a residenziale di fabbricato esistente, ai sensi degli artt. 2 e 3-bis della L.R. 14/09 e s.m.i. e riqualificazione energetica di fabbricato abitativo</text:p>
          </table:table-cell>
          <table:table-cell table:style-name="ce14" office:value-type="string">
            <text:p>Via G.Rossini</text:p>
          </table:table-cell>
          <table:table-cell table:style-name="ce17" office:value-type="string">
            <text:p>L979 Foglio 10(T) particella 195,354,66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6-12-17">
            <text:p>17/12/2016</text:p>
          </table:table-cell>
          <table:table-cell table:style-name="ce8" office:value-type="string">
            <text:p>19/2016</text:p>
          </table:table-cell>
          <table:table-cell table:style-name="ce11" office:value-type="string">
            <text:p>Variante in c.o. al P.C. 63/12 del 21/12/2012 per ulteriore ampliamento di fabbricato residenziale ai sensi dell'art. 2 comma 1 della L.R. 14/09 e s.m.i.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L979 Foglio 4(T) particella 328</text:p>
          </table:table-cell>
          <table:table-cell table:style-name="ce15" table:number-columns-repeated="1019"/>
        </table:table-row>
        <table:table-row table:style-name="ro5" table:number-rows-repeated="1861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5" table:number-rows-repeated="1046687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1.3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mpa_20_7" style:display-name="PageStyle_stamp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mpa_20_8" style:display-name="PageStyle_stamp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mpa_20_9" style:display-name="PageStyle_stamp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mpa_20_10" style:display-name="PageStyle_stampa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9:40</meta:creation-date>
    <dc:date>2017-01-09T11:30:32.22</dc:date>
    <meta:print-date>2014-01-15T10:05:40</meta:print-date>
    <meta:generator>OpenOffice/4.0.1$Win32 OpenOffice.org_project/401m5$Build-9714</meta:generator>
    <meta:editing-duration>PT12M34S</meta:editing-duration>
    <meta:editing-cycles>5</meta:editing-cycles>
    <meta:document-statistic meta:table-count="1" meta:cell-count="102" meta:object-count="0"/>
  </office:meta>
</office:document-meta>
</file>