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3.149cm" fo:break-before="auto" style:use-optimal-row-height="true"/>
    </style:style>
    <style:style style:name="ro11" style:family="table-row">
      <style:table-row-properties style:row-height="2.699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141312" style:direction="ltr" fo:padding="0.071cm" fo:border-right="0.74pt solid #141312" style:rotation-angle="0" style:rotation-align="none" style:shrink-to-fit="false" fo:border-top="0.74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141312" style:diagonal-bl-tr="none" style:diagonal-tl-br="none" style:text-align-source="fix" style:repeat-content="false" fo:wrap-option="no-wrap" fo:border-left="0.74pt solid #141312" style:direction="ltr" fo:padding="0.071cm" fo:border-right="0.74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41312" style:direction="ltr" fo:padding="0.071cm" fo:border-right="0.74pt solid #141312" style:rotation-angle="0" style:rotation-align="none" style:shrink-to-fit="false" fo:border-top="0.74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141312" style:diagonal-bl-tr="none" style:diagonal-tl-br="none" style:text-align-source="fix" style:repeat-content="false" fo:wrap-option="no-wrap" fo:border-left="0.74pt solid #141312" style:direction="ltr" fo:padding="0.071cm" fo:border-right="0.74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41312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41312" style:rotation-angle="0" style:rotation-align="none" style:shrink-to-fit="false" fo:border-top="0.74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141312" style:diagonal-bl-tr="none" style:diagonal-tl-br="none" style:text-align-source="fix" style:repeat-content="false" fo:wrap-option="no-wrap" fo:border-left="none" style:direction="ltr" fo:padding="0.071cm" fo:border-right="0.74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141312" style:rotation-angle="0" style:rotation-align="none" style:shrink-to-fit="false" fo:border-top="0.74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141312" style:diagonal-bl-tr="none" style:diagonal-tl-br="none" style:text-align-source="fix" style:repeat-content="false" fo:wrap-option="no-wrap" fo:border-left="none" style:direction="ltr" fo:padding="0.071cm" fo:border-right="0.74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table table:name="COSAP 201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VVEDIMENTI AMMINISTRATIVI AREA ECONOMICO/FINANZIARIA - UFFICIO TRIBUTI</text:p>
          </table:table-cell>
          <table:covered-table-cell table:number-columns-repeated="3" table:style-name="ce8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PONSABILE RAG. BISON MANUELA</text:p>
          </table:table-cell>
          <table:covered-table-cell table:number-columns-repeated="3" table:style-name="ce9"/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CONCESSIONI TEMPORANEE OCCUPAZIONE SUOLO PUBBLICO</text:p>
          </table:table-cell>
          <table:covered-table-cell table:number-columns-repeated="3" table:style-name="ce10"/>
          <table:covered-table-cell table:style-name="ce1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ANNO <text:s/>2014</text:p>
          </table:table-cell>
          <table:covered-table-cell table:number-columns-repeated="3" table:style-name="ce11"/>
          <table:covered-table-cell table:style-name="ce19"/>
          <table:table-cell table:number-columns-repeated="1019"/>
        </table:table-row>
        <table:table-row table:style-name="ro5">
          <table:table-cell table:style-name="ce5" office:value-type="string" calcext:value-type="string">
            <text:p>N.</text:p>
          </table:table-cell>
          <table:table-cell table:style-name="ce5" office:value-type="string" calcext:value-type="string">
            <text:p>DATA RILASCI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PRINCIPALI DOCUMENTI CONTENUTI NEL FASCICOLO</text:p>
          </table:table-cell>
          <table:table-cell table:number-columns-repeated="101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2-07" calcext:value-type="date">
            <text:p>07/02/2014</text:p>
          </table:table-cell>
          <table:table-cell table:style-name="ce13" office:value-type="string" calcext:value-type="string">
            <text:p>MANIFESTAZIONE "CARNEVALE IN PIAZZA"</text:p>
          </table:table-cell>
          <table:table-cell table:style-name="ce14" office:value-type="string" calcext:value-type="string">
            <text:p>OCCUPATA INTERA AREA PEDONALE DI P.ZZA MERCATO DAL 02/03 AL 03/03/2014</text:p>
          </table:table-cell>
          <table:table-cell table:style-name="ce14" office:value-type="string" calcext:value-type="string">
            <text:p>DOMANDA PROT. N. 601 DEL 25/01/2014 <text:s text:c="23"/>PARERE UFF. TECNICO C.LE PROT. N. 716 DEL 30/01/2014</text:p>
          </table:table-cell>
          <table:table-cell table:number-columns-repeated="101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2" office:value-type="date" office:date-value="2014-02-10" calcext:value-type="date">
            <text:p>10/02/2014</text:p>
          </table:table-cell>
          <table:table-cell table:style-name="ce13" office:value-type="string" calcext:value-type="string">
            <text:p>BAR "COCO BLANCO" ESPOSIZIONE ESTERNA DI 4 TAVOLINI CON SEDIE</text:p>
          </table:table-cell>
          <table:table-cell table:style-name="ce14" office:value-type="string" calcext:value-type="string">
            <text:p>OCCUPATI 14 MQ AREA PRIVATA AD USO PUBBLICO SOTTOPORTICO P.ZZA MARIUTTO DAL 01/01/2014 AL 31/12/2016</text:p>
          </table:table-cell>
          <table:table-cell table:style-name="ce14" office:value-type="string" calcext:value-type="string">
            <text:p>PRECEDENTE CONC. N. 6 - PROT. N. 2350 DEL 15/03/2011 <text:s text:c="6"/>DOMANDA - PROT. N. 1004 DEL 07/02/2014</text:p>
          </table:table-cell>
          <table:table-cell table:number-columns-repeated="1019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2" office:value-type="date" office:date-value="2014-03-11" calcext:value-type="date">
            <text:p>11/03/2014</text:p>
          </table:table-cell>
          <table:table-cell table:style-name="ce13" office:value-type="string" calcext:value-type="string">
            <text:p>MANIFESTAZIONE "CARNEVALE IN PIAZZA"</text:p>
          </table:table-cell>
          <table:table-cell table:style-name="ce15" office:value-type="string" calcext:value-type="string">
            <text:p>OCCUPATA INTERA AREA PEDONALE DI P.ZZA MERCATO IL 15/03/2014</text:p>
          </table:table-cell>
          <table:table-cell table:style-name="ce14" office:value-type="string" calcext:value-type="string">
            <text:p>DOMANDA PROT. N. 1740 DEL 04/03/2014 <text:s text:c="23"/>PARERE UFF. TECNICO C.LE PROT. N. 1806 DEL 07/03/2014</text:p>
          </table:table-cell>
          <table:table-cell table:number-columns-repeated="1019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2" office:value-type="date" office:date-value="2014-03-25" calcext:value-type="date">
            <text:p>25/03/2014</text:p>
          </table:table-cell>
          <table:table-cell table:style-name="ce13" office:value-type="string" calcext:value-type="string">
            <text:p>MANIFESTAZIONE A CARATTERE NAZIONALE "UOVA DI PASQUA" - RACCOLTA FONDI A FAVORE DELLA RICERCA SCIENTIFICA</text:p>
          </table:table-cell>
          <table:table-cell table:style-name="ce15" office:value-type="string" calcext:value-type="string">
            <text:p>UCCUPATI 9 MQ DAVANTI FARMACIA E 9 MQ IN P.ZZA MERCATO IL 04-05/03/2014</text:p>
          </table:table-cell>
          <table:table-cell table:style-name="ce14" office:value-type="string" calcext:value-type="string">
            <text:p>DOMANDA PROT. N. 1959 DEL 12/03/2014 <text:s text:c="23"/>PARERE UFF. TECNICO C.LE PROT. N. 2190 DEL 19/03/2014</text:p>
          </table:table-cell>
          <table:table-cell table:number-columns-repeated="1019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2" office:value-type="date" office:date-value="2014-03-25" calcext:value-type="date">
            <text:p>25/03/2014</text:p>
          </table:table-cell>
          <table:table-cell table:style-name="ce13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08/04/2014</text:p>
          </table:table-cell>
          <table:table-cell table:style-name="ce14" office:value-type="string" calcext:value-type="string">
            <text:p>DOMANDA PROT. N. 1871 DEL 10/03/2014 <text:s text:c="23"/>PARERE UFF. TECNICO C.LE PROT. N. 2197 DEL 19/03/2014</text:p>
          </table:table-cell>
          <table:table-cell table:number-columns-repeated="1019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2" office:value-type="date" office:date-value="2014-03-25" calcext:value-type="date">
            <text:p>25/03/2014</text:p>
          </table:table-cell>
          <table:table-cell table:style-name="ce13" office:value-type="string" calcext:value-type="string">
            <text:p>MANIFESTAZIONE A CARATTERE NAZIONALE "BONSAI AID AIDS" - RACCOLTA FONDI A FAVORE DELLA RICERCA SCIENTIFICA</text:p>
          </table:table-cell>
          <table:table-cell table:style-name="ce15" office:value-type="string" calcext:value-type="string">
            <text:p>OCCUPATI 5 MQ IN P.ZZA MERCATO E IN VIA CALTANA IL 19/04/2014</text:p>
          </table:table-cell>
          <table:table-cell table:style-name="ce14" office:value-type="string" calcext:value-type="string">
            <text:p>DOMANDA DEL 27/02/2014 <text:s text:c="39"/>PARERE UFF. TECNICO C.LE - PROT. N. 2207 DEL 19/03/2014</text:p>
          </table:table-cell>
          <table:table-cell table:number-columns-repeated="1019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2" office:value-type="date" office:date-value="2014-04-02" calcext:value-type="date">
            <text:p>02/04/2014</text:p>
          </table:table-cell>
          <table:table-cell table:style-name="ce13" office:value-type="string" calcext:value-type="string">
            <text:p>I.C.S. DI BORGORICCO LABORATORI TEATRALI</text:p>
          </table:table-cell>
          <table:table-cell table:style-name="ce15" office:value-type="string" calcext:value-type="string">
            <text:p>OCCUPATA AREA PEDONALE DI P.ZZA MARIUTTO IL 08/05/2014</text:p>
          </table:table-cell>
          <table:table-cell table:style-name="ce14" office:value-type="string" calcext:value-type="string">
            <text:p>DOMANDA PROT. N. 1850 DEL 07/03/2014 <text:s text:c="39"/>PARERE UFF. TECNICO C.LE PROT. N. 2249 DEL 21/03/2014 <text:s/>- <text:s/>DELIBERAZIONE G.C. N. 20 DEL 13/03/2014</text:p>
          </table:table-cell>
          <table:table-cell table:number-columns-repeated="1019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2" office:value-type="date" office:date-value="2014-04-02" calcext:value-type="date">
            <text:p>02/04/2014</text:p>
          </table:table-cell>
          <table:table-cell table:style-name="ce13" office:value-type="string" calcext:value-type="string">
            <text:p>MANIFESTAZIONE "GENTE DI A.C."</text:p>
          </table:table-cell>
          <table:table-cell table:style-name="ce15" office:value-type="string" calcext:value-type="string">
            <text:p>OCCUPATA L'INTERA AREA PEDONALE DI P.ZA MERCATO E PARTE DELLE VIE PIOVEGA NORD, GIOVANNI XXIII, CHIESA IL 10/05/2014</text:p>
          </table:table-cell>
          <table:table-cell table:style-name="ce14" office:value-type="string" calcext:value-type="string">
            <text:p>DOMANDA PROT. N. 2213 DEL 19/03/2014 <text:s text:c="28"/>PARERE UFF. TEC. C.LE PROT. N. 2324 DEL 24/03/2014 <text:s text:c="12"/>DELIBERAZIONE G.C. N. 24 DEL 27/03/2014</text:p>
          </table:table-cell>
          <table:table-cell table:number-columns-repeated="1019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2" office:value-type="date" office:date-value="2014-04-22" calcext:value-type="date">
            <text:p>22/04/2014</text:p>
          </table:table-cell>
          <table:table-cell table:style-name="ce13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20/05/2014</text:p>
          </table:table-cell>
          <table:table-cell table:style-name="ce14" office:value-type="string" calcext:value-type="string">
            <text:p>DOMANDA PROT. N. 2907 DEL 11/04/2014 <text:s text:c="23"/>PARERE UFF. TECNICO C.LE PROT. N. 2981 DEL 15/04/2014</text:p>
          </table:table-cell>
          <table:table-cell table:number-columns-repeated="1019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2" office:value-type="date" office:date-value="2014-05-05" calcext:value-type="date">
            <text:p>05/05/2014</text:p>
          </table:table-cell>
          <table:table-cell table:style-name="ce13" office:value-type="string" calcext:value-type="string">
            <text:p>SAGRA DI "SANTA MARIA AUSILIATRICE"</text:p>
          </table:table-cell>
          <table:table-cell table:style-name="ce15" office:value-type="string" calcext:value-type="string">
            <text:p>OCCUPATO INTERO PARCHEGGIO DI VIA MANTEGNA A MURELLE DAL 07 AL 22/05/2014</text:p>
          </table:table-cell>
          <table:table-cell table:style-name="ce14" office:value-type="string" calcext:value-type="string">
            <text:p>DOMANDA PROT. N. 2308 DEL 22/03/2014 <text:s text:c="28"/>PARERE UFF. TEC. C.LE PROT. N. 2979 DEL 15/04/2014 <text:s text:c="12"/>DELIBERAZIONE G.C. N. 36 DEL 17/04/2014</text:p>
          </table:table-cell>
          <table:table-cell table:number-columns-repeated="1019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2" office:value-type="date" office:date-value="2014-05-07" calcext:value-type="date">
            <text:p>07/05/2014</text:p>
          </table:table-cell>
          <table:table-cell table:style-name="ce13" office:value-type="string" calcext:value-type="string">
            <text:p>PROPAGANDA ELETTORALE PER ELEZIONI EUROPEE</text:p>
          </table:table-cell>
          <table:table-cell table:style-name="ce15" office:value-type="string" calcext:value-type="string">
            <text:p>UCCUPATI 9 MQ IN P.ZZA MERCATO IL 13/05 E IL 20/05/2014</text:p>
          </table:table-cell>
          <table:table-cell table:style-name="ce14" office:value-type="string" calcext:value-type="string">
            <text:p>DOMANDA PROT. N. 3401 DEL 30/04/2014 <text:s text:c="39"/>PARERE UFF. TECNICO C.LE <text:s/>PROT. N. 3500 DEL 06/05/2014</text:p>
          </table:table-cell>
          <table:table-cell table:number-columns-repeated="1019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2" office:value-type="date" office:date-value="2014-05-07" calcext:value-type="date">
            <text:p>07/05/2014</text:p>
          </table:table-cell>
          <table:table-cell table:style-name="ce13" office:value-type="string" calcext:value-type="string">
            <text:p>PROPAGANDA ELETTORALE PER ELEZIONI EUROPEE</text:p>
          </table:table-cell>
          <table:table-cell table:style-name="ce15" office:value-type="string" calcext:value-type="string">
            <text:p>UCCUPATI 2 MQ IN P.ZZA MERCATO IL 13/05 E IL 20/05/2014</text:p>
          </table:table-cell>
          <table:table-cell table:style-name="ce14" office:value-type="string" calcext:value-type="string">
            <text:p>DOMANDA PROT. N. 3463 DEL 05/05/2014 <text:s text:c="39"/>PARERE UFF. TECNICO C.LE <text:s/>PROT. N. 3479 DEL 06/05/2014</text:p>
          </table:table-cell>
          <table:table-cell table:number-columns-repeated="1019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2" office:value-type="date" office:date-value="2014-05-23" calcext:value-type="date">
            <text:p>23/05/2014</text:p>
          </table:table-cell>
          <table:table-cell table:style-name="ce13" office:value-type="string" calcext:value-type="string">
            <text:p>MANIFESTAZIONE "PASTA MADRE DAY 2014" - PROMOZIONE E DIVULGAZIONE UTILZZO DELLA PASTA MADRE</text:p>
          </table:table-cell>
          <table:table-cell table:style-name="ce15" office:value-type="string" calcext:value-type="string">
            <text:p>OCCUPATI 9 MQ IN P.ZZA MERCATO IL 31/05/2014</text:p>
          </table:table-cell>
          <table:table-cell table:style-name="ce14" office:value-type="string" calcext:value-type="string">
            <text:p>DOMANDA PROT. N. 3839 DEL 16/05/2014 <text:s text:c="39"/>PARERE UFF. TECNICO C.LE <text:s/>PROT. N. 3974 DEL 23/05/2014</text:p>
          </table:table-cell>
          <table:table-cell table:number-columns-repeated="1019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2" office:value-type="date" office:date-value="2014-05-23" calcext:value-type="date">
            <text:p>23/05/2014</text:p>
          </table:table-cell>
          <table:table-cell table:style-name="ce13" office:value-type="string" calcext:value-type="string">
            <text:p>MANIFESTAZIONE "AGRI IN PIAZZA"</text:p>
          </table:table-cell>
          <table:table-cell table:style-name="ce15" office:value-type="string" calcext:value-type="string">
            <text:p>OCCUPATA INTERA AREA PEDONALE P.ZZA MERCATO IL 08/06/2014</text:p>
          </table:table-cell>
          <table:table-cell table:style-name="ce14" office:value-type="string" calcext:value-type="string">
            <text:p>DOMANDA PROT. N. 3667 DEL 10/05/2014 <text:s text:c="39"/>PARERE UFF. TECNICO C.LE <text:s/>PROT. N. 3843 DEL 19/05/2014</text:p>
          </table:table-cell>
          <table:table-cell table:number-columns-repeated="1019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2" office:value-type="date" office:date-value="2014-05-23" calcext:value-type="date">
            <text:p>23/05/2014</text:p>
          </table:table-cell>
          <table:table-cell table:style-name="ce13" office:value-type="string" calcext:value-type="string">
            <text:p>MANIFESTAZIONE "3^ RASSEGNA CINOFILA"</text:p>
          </table:table-cell>
          <table:table-cell table:style-name="ce15" office:value-type="string" calcext:value-type="string">
            <text:p>OCCUPATA INTERA AREA ADIBITA A VERDE PUBBLICO A <text:s/>MUSSOLINI IL 15/06/2014</text:p>
          </table:table-cell>
          <table:table-cell table:style-name="ce14" office:value-type="string" calcext:value-type="string">
            <text:p>DOMANDA PROT. N. 3237 DEL 23/04/2014 <text:s text:c="39"/>PARERE UFF. TECNICO C.LE <text:s/>PROT. N. 3840 DEL 12/05/2014</text:p>
          </table:table-cell>
          <table:table-cell table:number-columns-repeated="1019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2" office:value-type="date" office:date-value="2014-06-23" calcext:value-type="date">
            <text:p>23/06/2014</text:p>
          </table:table-cell>
          <table:table-cell table:style-name="ce13" office:value-type="string" calcext:value-type="string">
            <text:p>MANIFESTAZIONI "1^ MTB NIGHT RACE" E "2^ MARCIA DI SOLIDARIETA' CITTA' DELLA SPERANZA"</text:p>
          </table:table-cell>
          <table:table-cell table:style-name="ce15" office:value-type="string" calcext:value-type="string">
            <text:p>OCCUPATO IL PIAZZALE ANTISTANTE IL CENTRO CULTURALE A MUSSOLINI + VIA MUSSOLINI DALL' 11/05 AL 13/07/2014</text:p>
          </table:table-cell>
          <table:table-cell table:style-name="ce14" office:value-type="string" calcext:value-type="string">
            <text:p>DOMANDE PROT. N. 4052 DEL 26/05/2014 E N. 4464 DEL 12/06/2014 - PARERE UFF. TECNICO C.LE PROT. N. 4112 DEL 28/05/2014 - DEL. G.C. N. 54 DEL 12/06/2014 <text:s text:c="59"/></text:p>
          </table:table-cell>
          <table:table-cell table:number-columns-repeated="1019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2" office:value-type="date" office:date-value="2014-07-17" calcext:value-type="date">
            <text:p>17/07/2014</text:p>
          </table:table-cell>
          <table:table-cell table:style-name="ce13" office:value-type="string" calcext:value-type="string">
            <text:p>C.R.E. 2014 - SERATA DIMOSTRATIVA FINALE</text:p>
          </table:table-cell>
          <table:table-cell table:style-name="ce15" office:value-type="string" calcext:value-type="string">
            <text:p>OCCUPATA INTERA AREA PEDONALE DI P.ZZA MARIUTTO IL 23/07/2014</text:p>
          </table:table-cell>
          <table:table-cell table:style-name="ce14" office:value-type="string" calcext:value-type="string">
            <text:p>DOMANDA PROT. N. 5325 DEL 10/07/2014 <text:s text:c="50"/>PARERE UFF. TEC. C.LE PROT. N. 5466 DEL 16/07/2014 <text:s text:c="25"/></text:p>
          </table:table-cell>
          <table:table-cell table:number-columns-repeated="1019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2" office:value-type="date" office:date-value="2014-08-05" calcext:value-type="date">
            <text:p>05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2 MQ IN VIA CALTANA IL 08/09/2014</text:p>
          </table:table-cell>
          <table:table-cell table:style-name="ce14" office:value-type="string" calcext:value-type="string">
            <text:p>DOMANDA PROT. N. 5295 DEL 09/07/2014 <text:s text:c="27"/>COPIA AUT. COMMERCIO SU AREE PUBBLICHE <text:s text:c="29"/>COPIA DOC. IDENTITA</text:p>
          </table:table-cell>
          <table:table-cell table:number-columns-repeated="1019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2" office:value-type="date" office:date-value="2014-08-05" calcext:value-type="date">
            <text:p>05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21 MQ IN VIA CALTANA DAL 05/09 AL 09/09/2014</text:p>
          </table:table-cell>
          <table:table-cell table:style-name="ce14" office:value-type="string" calcext:value-type="string">
            <text:p>DOMANDA PROT. N. 3443 DEL 02/05/2014 <text:s text:c="27"/>COPIA AUT. COMMERCIO SU AREE PUBBLICHE <text:s text:c="35"/>AUTOCERT. REQUISITI SICUREZZA DELLA BANCARELLA</text:p>
          </table:table-cell>
          <table:table-cell table:number-columns-repeated="1019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2" office:value-type="date" office:date-value="2014-08-05" calcext:value-type="date">
            <text:p>05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18 MQ IN VIA CALTANA DAL 05/09 AL 09/09/2014</text:p>
          </table:table-cell>
          <table:table-cell table:style-name="ce14" office:value-type="string" calcext:value-type="string">
            <text:p>DOMANDA PROT. N. 2254 DEL 20/03/2014 <text:s text:c="27"/>COPIA AUT. COMMERCIO SU AREE PUBBLICHE <text:s text:c="35"/>DURC</text:p>
          </table:table-cell>
          <table:table-cell table:number-columns-repeated="1019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2" office:value-type="date" office:date-value="2014-09-05" calcext:value-type="date">
            <text:p>05/09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2 MQ IN VIA CALTANA IL 08/09/2014</text:p>
          </table:table-cell>
          <table:table-cell table:style-name="ce14" office:value-type="string" calcext:value-type="string">
            <text:p>DOMANDA PROT. N. 5683 DEL 22/07/2014 <text:s text:c="27"/></text:p>
          </table:table-cell>
          <table:table-cell table:number-columns-repeated="1019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2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25 MQ IN VIA CALTANA DAL 05/09 AL 09/09/2014</text:p>
          </table:table-cell>
          <table:table-cell table:style-name="ce14" office:value-type="string" calcext:value-type="string">
            <text:p>DOMANDA PROT. N. 3305 DEL 28/04/2014 <text:s text:c="39"/>AUTOCERT. REQUISITI SICUREZZA DELLA BANCARELLA</text:p>
          </table:table-cell>
          <table:table-cell table:number-columns-repeated="1019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2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2 MQ IN VIA CALTANA DAL 05/09 AL 09/09/2014</text:p>
          </table:table-cell>
          <table:table-cell table:style-name="ce14" office:value-type="string" calcext:value-type="string">
            <text:p>DOMANDA PROT. N. 4748 DEL 24/06/2014 <text:s text:c="27"/>COPIA AUT. COMMERCIO SU AREE PUBBLICHE <text:s text:c="35"/>AUTOCERT. REQUISITI SICUREZZA DELLA BANCARELLA <text:s text:c="28"/>COPIA PATENTE DI GUIDA</text:p>
          </table:table-cell>
          <table:table-cell table:number-columns-repeated="1019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2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55 MQ IN VIA CALTANA IL 08/09/2014</text:p>
          </table:table-cell>
          <table:table-cell table:style-name="ce14" office:value-type="string" calcext:value-type="string">
            <text:p>DOMANDA PROT. N. 5659 DEL 22/07/2014 <text:s text:c="27"/></text:p>
          </table:table-cell>
          <table:table-cell table:number-columns-repeated="1019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2" office:value-type="date" office:date-value="2014-08-07" calcext:value-type="date">
            <text:p>07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100 MQ IN VIA CALTANA IL 08/09/2014</text:p>
          </table:table-cell>
          <table:table-cell table:style-name="ce14" office:value-type="string" calcext:value-type="string">
            <text:p>DOMANDA PROT. N. 5797 DEL 25/07/2014 <text:s text:c="27"/>COPIA AUT. COMMERCIO SU AREE PUBBLICHE</text:p>
          </table:table-cell>
          <table:table-cell table:number-columns-repeated="1019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2" office:value-type="date" office:date-value="2014-08-08" calcext:value-type="date">
            <text:p>08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144 MQ IN VIA CALTANA IL 08/09/2014</text:p>
          </table:table-cell>
          <table:table-cell table:style-name="ce14" office:value-type="string" calcext:value-type="string">
            <text:p>DOMANDA PROT. N. 5583 DEL 18/07/2014 <text:s text:c="39"/>AUTOCERT. REQUISITI SICUREZZA DELLA BANCARELLA</text:p>
          </table:table-cell>
          <table:table-cell table:number-columns-repeated="1019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2" office:value-type="date" office:date-value="2014-08-08" calcext:value-type="date">
            <text:p>08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2 MQ IN VIA CALTANA DAL 05/09 AL 09/09/2014</text:p>
          </table:table-cell>
          <table:table-cell table:style-name="ce14" office:value-type="string" calcext:value-type="string">
            <text:p>DOMANDA PROT. N. 5823 DEL 25/07/2014 <text:s text:c="27"/></text:p>
          </table:table-cell>
          <table:table-cell table:number-columns-repeated="1019"/>
        </table:table-row>
        <table:table-row table:style-name="ro9">
          <table:table-cell table:style-name="ce6" office:value-type="float" office:value="28" calcext:value-type="float">
            <text:p>28</text:p>
          </table:table-cell>
          <table:table-cell table:style-name="ce12" office:value-type="date" office:date-value="2014-08-12" calcext:value-type="date">
            <text:p>12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6 MQ IN VIA CALTANA DAL 05/09 AL 09/09/2014</text:p>
          </table:table-cell>
          <table:table-cell table:style-name="ce14" office:value-type="string" calcext:value-type="string">
            <text:p>DOMANDA PROT. N. 5850 DEL 28/07/2014 <text:s text:c="27"/>COPIA AUT. COMMERCIO SU AREE PUBBLICHE <text:s text:c="35"/>AUTOCERT. REQUISITI SICUREZZA DELLA BANCARELLA <text:s text:c="46"/>COMUNICAZIONE DI SUBINGRESSO - COPIA C.I.</text:p>
          </table:table-cell>
          <table:table-cell table:number-columns-repeated="1019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2" office:value-type="date" office:date-value="2014-08-12" calcext:value-type="date">
            <text:p>12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23 MQ IN VIA CALTANA IL 08/09/2014</text:p>
          </table:table-cell>
          <table:table-cell table:style-name="ce14" office:value-type="string" calcext:value-type="string">
            <text:p>DOMANDA PROT. N. 5190 DEL 07/07/2014 <text:s text:c="27"/></text:p>
          </table:table-cell>
          <table:table-cell table:number-columns-repeated="1019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2" office:value-type="date" office:date-value="2014-08-12" calcext:value-type="date">
            <text:p>12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6 MQ IN VIA CALTANA DAL 05/09 AL 09/09/2014</text:p>
          </table:table-cell>
          <table:table-cell table:style-name="ce14" office:value-type="string" calcext:value-type="string">
            <text:p>DOMANDA PROT. N. 1848 DEL 07/03/2014 <text:s text:c="27"/>COPIA AUT. COMMERCIO SU AREE PUBBLICHE <text:s text:c="30"/>COPIA DOC. IDENTITA'</text:p>
          </table:table-cell>
          <table:table-cell table:number-columns-repeated="1019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2" office:value-type="date" office:date-value="2014-08-12" calcext:value-type="date">
            <text:p>12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24 MQ IN VIA CALTANA DAL 05/09 AL 09/09/2014</text:p>
          </table:table-cell>
          <table:table-cell table:style-name="ce14" office:value-type="string" calcext:value-type="string">
            <text:p>DOMANDA PROT. N. 3593 DEL 07/05/2014 <text:s text:c="27"/>COPIA AUT. COMMERCIO SU AREE PUBBLICHE <text:s text:c="35"/>AUTOCERT. REQUISITI SICUREZZA DELLA BANCARELLA <text:s text:c="40"/></text:p>
          </table:table-cell>
          <table:table-cell table:number-columns-repeated="1019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2" office:value-type="date" office:date-value="2014-08-12" calcext:value-type="date">
            <text:p>12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0 MQ IN VIA CALTANA DAL 05/09 AL 09/09/2014</text:p>
          </table:table-cell>
          <table:table-cell table:style-name="ce14" office:value-type="string" calcext:value-type="string">
            <text:p>DOMANDA PROT. N. 3594 DEL 07/05/2014 <text:s text:c="27"/>COPIA AUT. COMMERCIO SU AREE PUBBLICHE <text:s text:c="35"/>AUTOCERT. REQUISITI SICUREZZA DELLA BANCARELLA <text:s text:c="40"/></text:p>
          </table:table-cell>
          <table:table-cell table:number-columns-repeated="1019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2" office:value-type="date" office:date-value="2014-08-12" calcext:value-type="date">
            <text:p>12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2 MQ IN VIA CALTANA IL 08/09/2014</text:p>
          </table:table-cell>
          <table:table-cell table:style-name="ce14" office:value-type="string" calcext:value-type="string">
            <text:p>DOMANDA PROT. N. 5658 DEL 22/07/2014 <text:s text:c="63"/>AUTOCERT. REQUISITI SICUREZZA DELLA BANCARELLA <text:s text:c="31"/>COPIA DOC. IDENTITA' <text:s text:c="8"/></text:p>
          </table:table-cell>
          <table:table-cell table:number-columns-repeated="1019"/>
        </table:table-row>
        <table:table-row table:style-name="ro9">
          <table:table-cell table:style-name="ce6" office:value-type="float" office:value="34" calcext:value-type="float">
            <text:p>34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48 MQ IN VIA CALTANA IL 08/09/2014</text:p>
          </table:table-cell>
          <table:table-cell table:style-name="ce14" office:value-type="string" calcext:value-type="string">
            <text:p>DOMANDA PROT. N. 5838 DEL 28/07/2014 <text:s text:c="27"/>COPIA AUT. COMMERCIO SU AREE PUBBLICHE <text:s text:c="26"/>COPIA DOC. IDENTITA'</text:p>
          </table:table-cell>
          <table:table-cell table:number-columns-repeated="1019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6 MQ IN VIA CALTANA IL 08/09/2014</text:p>
          </table:table-cell>
          <table:table-cell table:style-name="ce14" office:value-type="string" calcext:value-type="string">
            <text:p>DOMANDA PROT. N. 5660 DEL 22/07/2014 <text:s text:c="27"/></text:p>
          </table:table-cell>
          <table:table-cell table:number-columns-repeated="1019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2" office:value-type="date" office:date-value="2014-08-14" calcext:value-type="date">
            <text:p>14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50 MQ IN VIA CALTANA IL 08/09/2014</text:p>
          </table:table-cell>
          <table:table-cell table:style-name="ce14" office:value-type="string" calcext:value-type="string">
            <text:p>DOMANDA PROT. N. 5428 DEL 14/07/2014 <text:s text:c="27"/>COPIA AUT. COMMERCIO SU AREE PUBBLICHE <text:s text:c="35"/>AUTOCERT. REQUISITI SICUREZZA DELLA BANCARELLA <text:s text:c="34"/>DURC - COPIA DOC. IDENTITA' <text:s text:c="36"/></text:p>
          </table:table-cell>
          <table:table-cell table:number-columns-repeated="1019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2" office:value-type="date" office:date-value="2014-08-19" calcext:value-type="date">
            <text:p>19/08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132 MQ IN P.ZZA MERCATO DAL 05/09 AL 09/09/2014</text:p>
          </table:table-cell>
          <table:table-cell table:style-name="ce14" office:value-type="string" calcext:value-type="string">
            <text:p>DOMANDA PROT. N. 9705 DEL 21/11/2013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2" office:value-type="date" office:date-value="2014-08-22" calcext:value-type="date">
            <text:p>22/08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284 MQ IN P.ZZA MERCATO DAL 05/09 AL 09/09/2014</text:p>
          </table:table-cell>
          <table:table-cell table:style-name="ce14" office:value-type="string" calcext:value-type="string">
            <text:p>DOMANDA PROT. N. 628 DEL 27/01/2014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2" office:value-type="date" office:date-value="2014-08-25" calcext:value-type="date">
            <text:p>25/08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40 MQ IN P.ZZA MERCATO DAL 05/09 AL 09/09/2014</text:p>
          </table:table-cell>
          <table:table-cell table:style-name="ce14" office:value-type="string" calcext:value-type="string">
            <text:p>DOMANDA PROT. N. 313 DEL 15/01/2014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2" office:value-type="date" office:date-value="2014-08-27" calcext:value-type="date">
            <text:p>27/08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10 MQ IN P.ZZA MERCATO DAL 05/09 AL 09/09/2014</text:p>
          </table:table-cell>
          <table:table-cell table:style-name="ce14" office:value-type="string" calcext:value-type="string">
            <text:p>DOMANDA PROT. N. 4635 DEL 27/08/2014 <text:s text:c="27"/>COPIA AUT. COMMERCIO SU AREE PUBBLICHE <text:s text:c="35"/>AUTOCERT. REQUISITI SICUREZZA DELLA BANCARELLA <text:s text:c="73"/></text:p>
          </table:table-cell>
          <table:table-cell table:number-columns-repeated="1019"/>
        </table:table-row>
        <table:table-row table:style-name="ro10">
          <table:table-cell table:style-name="ce6" office:value-type="float" office:value="41" calcext:value-type="float">
            <text:p>41</text:p>
          </table:table-cell>
          <table:table-cell table:style-name="ce12" office:value-type="date" office:date-value="2014-08-27" calcext:value-type="date">
            <text:p>27/08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135 MQ IN P.ZZA MERCATO DAL 05/09 AL 09/09/2014</text:p>
          </table:table-cell>
          <table:table-cell table:style-name="ce14" office:value-type="string" calcext:value-type="string">
            <text:p><text:s/>DOMANDA PROT. N. 10925 DEL 31/12/2013 - COPIA LICENZA <text:s/>E REGISTRAZIONE COD. ID. ATTRAZIONE - COPIA ASSICURAZIONE - COPIA CERT. COLLAUDO STATICO/ELETTRICO - COPIA DOC. IDENTITA' - ATTESTAZIONE CORRETTO MONTAGGIO - COPIA ATTESTATO IDONEITA' A FIRMARE DICH.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3" office:value-type="string" calcext:value-type="string">
            <text:p>MANIFESTAZIONE "FIERA-MERCATO 2014" - EVENTI VARI</text:p>
          </table:table-cell>
          <table:table-cell table:style-name="ce15" office:value-type="string" calcext:value-type="string">
            <text:p>OCCUPATE AREE PUBBLICHE DIVERSE DAL 30/08 AL 13/09/2013</text:p>
          </table:table-cell>
          <table:table-cell table:style-name="ce14" office:value-type="string" calcext:value-type="string">
            <text:p>DOMANDA PROT. N. 5514 DEL 16/07/2014 - PARERE UFFICIO TECNICO C.LE - COPIA DELBERAZIONE G.C. N. 67 DEL 29/08/2014 "ANTICA SAGRA DEL SANTO SEPOLCRO - FIERA MERCATO - EDIZIONE 2014. DETERMINAZIONI"</text:p>
          </table:table-cell>
          <table:table-cell table:number-columns-repeated="1019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3" office:value-type="string" calcext:value-type="string">
            <text:p>MANIFESTAZIONE "FIERA-MERCATO 2014" - STAND GASTRONOMICO</text:p>
          </table:table-cell>
          <table:table-cell table:style-name="ce15" office:value-type="string" calcext:value-type="string">
            <text:p>OCCUPATA AREA DI MQ 542 DENTRO IMPIANTI SPORTIVI DI VIA CALTANA DAL 09/08 AL 22/09/2013</text:p>
          </table:table-cell>
          <table:table-cell table:style-name="ce14" office:value-type="string" calcext:value-type="string">
            <text:p>DOMANDA PROT. N. 5582 DEL 18/07/2014 - PARERE UFFICIO TECNICO C.LE - COPIA DELBERAZIONE G.C. N. 67 DEL 29/08/2014 "ANTICA SAGRA DEL SANTO SEPOLCRO - FIERA MERCATO - EDIZIONE 2014. DETERMINAZIONI"</text:p>
          </table:table-cell>
          <table:table-cell table:number-columns-repeated="1019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15 MQ IN VIA CALTANA DAL 05/09 AL 09/09/2014</text:p>
          </table:table-cell>
          <table:table-cell table:style-name="ce14" office:value-type="string" calcext:value-type="string">
            <text:p>DOMANDA PROT. N. 5140 DEL 04/07/2014 <text:s text:c="27"/>COPIA AUT. COMMERCIO SU AREE PUBBLICHE <text:s text:c="35"/>AUTOCERT. REQUISITI SICUREZZA DELLA BANCARELLA <text:s text:c="27"/>COPIA DOC. IDENTITA' <text:s text:c="38"/></text:p>
          </table:table-cell>
          <table:table-cell table:number-columns-repeated="1019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10 MQ IN VIA CALTANA DAL 05/09 AL 09/09/2014</text:p>
          </table:table-cell>
          <table:table-cell table:style-name="ce14" office:value-type="string" calcext:value-type="string">
            <text:p>DOMANDA PROT. N. 10689 DEL 18/12/2013 <text:s text:c="27"/>COPIA AUT. COMMERCIO SU AREE PUBBLICHE <text:s text:c="35"/>AUTOCERT. REQUISITI SICUREZZA DELLA BANCARELLA <text:s text:c="40"/></text:p>
          </table:table-cell>
          <table:table-cell table:number-columns-repeated="1019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40 MQ IN P.ZZA MERCATO DAL 05/09 AL 09/09/2014</text:p>
          </table:table-cell>
          <table:table-cell table:style-name="ce14" office:value-type="string" calcext:value-type="string">
            <text:p><text:s/>DOMANDA PROT. N. 6549 DEL 01/09/2014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2" office:value-type="string" calcext:value-type="string">
            <text:p>02/09/201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199 MQ IN P.ZZA MERCATO DAL 05/09 AL 09/09/2014</text:p>
          </table:table-cell>
          <table:table-cell table:style-name="ce14" office:value-type="string" calcext:value-type="string">
            <text:p>DOMANDA PROT. N. 5556 DEL 17/07/2014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2" office:value-type="string" calcext:value-type="string">
            <text:p>02/09/201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126 MQ IN P.ZZA MERCATO DAL 05/09 AL 09/09/2014</text:p>
          </table:table-cell>
          <table:table-cell table:style-name="ce14" office:value-type="string" calcext:value-type="string">
            <text:p>DOMANDA PROT. N. 9416 DEL 12/11/2013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02/09/201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56 MQ IN P.ZZA MERCATO DAL 05/09 AL 09/09/2014</text:p>
          </table:table-cell>
          <table:table-cell table:style-name="ce14" office:value-type="string" calcext:value-type="string">
            <text:p>DOMANDA PROT. N. 229 DEL 13/01/2014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2" office:value-type="date" office:date-value="2014-09-03" calcext:value-type="date">
            <text:p>03/09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24 MQ IN P.ZZA MERCATO DAL 05/09 AL 09/09/2014</text:p>
          </table:table-cell>
          <table:table-cell table:style-name="ce14" office:value-type="string" calcext:value-type="string">
            <text:p>DOMANDA PROT. N. 5621 DEL 21/07/2014 <text:s text:c="27"/>COPIA AUT. COMMERCIO SU AREE PUBBLICHE <text:s text:c="73"/></text:p>
          </table:table-cell>
          <table:table-cell table:number-columns-repeated="1019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12" office:value-type="date" office:date-value="2014-09-04" calcext:value-type="date">
            <text:p>04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142 MQ IN P.ZZA MERCATO DAL 05/09 AL 09/09/2014</text:p>
          </table:table-cell>
          <table:table-cell table:style-name="ce14" office:value-type="string" calcext:value-type="string">
            <text:p>DOMANDA PROT. N. 3881 DEL 20/05/2014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10">
          <table:table-cell table:style-name="ce6" office:value-type="float" office:value="52" calcext:value-type="float">
            <text:p>52</text:p>
          </table:table-cell>
          <table:table-cell table:style-name="ce12" office:value-type="date" office:date-value="2014-09-04" calcext:value-type="date">
            <text:p>04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381 MQ IN P.ZZA MERCATO DAL 05/09 AL 09/09/2014</text:p>
          </table:table-cell>
          <table:table-cell table:style-name="ce14" office:value-type="string" calcext:value-type="string">
            <text:p>DOMANDA PROT. N. 7387 DEL 30/08/2013 - COPIA LICENZA <text:s/>E REGISTRAZIONE COD. ID. ATTRAZIONE - COPIA ASSICURAZIONE - COPIA CERT. COLLAUDO STATICO/ELETTRICO - COPIA DOC. IDENTITA' - ATTESTAZIONE CORRETTO MONTAGGIO - COPIA ATTESTATO IDONEITA' A FIRMARE DICH.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12" office:value-type="date" office:date-value="2014-09-04" calcext:value-type="date">
            <text:p>04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240 MQ IN P.ZZA MERCATO DAL 50/09 AL 09/09/2014</text:p>
          </table:table-cell>
          <table:table-cell table:style-name="ce14" office:value-type="string" calcext:value-type="string">
            <text:p>DOMANDA PROT. N. 4747 DEL 24/06/2014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2" office:value-type="date" office:date-value="2014-09-04" calcext:value-type="date">
            <text:p>04/09/2014</text:p>
          </table:table-cell>
          <table:table-cell table:style-name="ce13" office:value-type="string" calcext:value-type="string">
            <text:p>MANIFESTAZIONE "FIERA-MERCATO 2014" - COMMERCIO AMBULANTE CON BANCO</text:p>
          </table:table-cell>
          <table:table-cell table:style-name="ce15" office:value-type="string" calcext:value-type="string">
            <text:p>OCCUPATI 32 MQ IN VIA CALTANA DAL 05/09 AL 09/09/2014</text:p>
          </table:table-cell>
          <table:table-cell table:style-name="ce14" office:value-type="string" calcext:value-type="string">
            <text:p>DOMANDA PROT. N. 5296 DEL 09/07/2014 <text:s text:c="27"/>COPIA AUT. COMMERCIO SU AREE PUBBLICHE <text:s text:c="24"/>COPIA DOC. IDENTITA'</text:p>
          </table:table-cell>
          <table:table-cell table:number-columns-repeated="1019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12" office:value-type="date" office:date-value="2014-09-04" calcext:value-type="date">
            <text:p>04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36 MQ IN P.ZZA MERCATO DAL 05/09 AL 09/09/2014</text:p>
          </table:table-cell>
          <table:table-cell table:style-name="ce14" office:value-type="string" calcext:value-type="string">
            <text:p>DOMANDA PROT. N. 4654 DEL 19/06/2014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10">
          <table:table-cell table:style-name="ce6" office:value-type="float" office:value="56" calcext:value-type="float">
            <text:p>56</text:p>
          </table:table-cell>
          <table:table-cell table:style-name="ce12" office:value-type="date" office:date-value="2014-09-04" calcext:value-type="date">
            <text:p>04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227 MQ IN P.ZZA MERCATO DAL 05/09 AL 09/09/2014</text:p>
          </table:table-cell>
          <table:table-cell table:style-name="ce14" office:value-type="string" calcext:value-type="string">
            <text:p>DOMANDA PROT. N. 3249 DEL 24/04/2014 - COPIA LICENZA <text:s/>E REGISTRAZIONE COD. ID. ATTRAZIONE - COPIA ASSICURAZIONE - COPIA CERT. COLLAUDO STATICO/ELETTRICO - COPIA DOC. IDENTITA' - ATTESTAZIONE CORRETTO MONTAGGIO <text:s text:c="18"/>COPIA ATTESTATO IDONEITA' A FIRMARE DICH.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146 MQ IN P.ZZA MERCATO DAL 05/09 AL 09/09/2014</text:p>
          </table:table-cell>
          <table:table-cell table:style-name="ce14" office:value-type="string" calcext:value-type="string">
            <text:p>DOMANDA PROT. N. 10691 DEL 18/12/2013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2" office:value-type="date" office:date-value="2014-09-05" calcext:value-type="date">
            <text:p>05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148 MQ IN P.ZZA MERCATO DAL 05/09 AL 09/09/2014</text:p>
          </table:table-cell>
          <table:table-cell table:style-name="ce14" office:value-type="string" calcext:value-type="string">
            <text:p>DOMANDA PROT. N. 204 DEL 10/01/2014 - COPIA LICENZA <text:s/>E REGISTRAZIONE COD. ID. ATTRAZIONE - COPIA ASSICURAZIONE - COPIA CERT. COLLAUDO STATICO/ELETTRICO - COPIA DOC. IDENTITA' - ATTESTAZIONE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12" office:value-type="date" office:date-value="2014-09-05" calcext:value-type="date">
            <text:p>05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50 MQ IN P.ZZA MERCATO DAL 05/09 AL 09/09/2014</text:p>
          </table:table-cell>
          <table:table-cell table:style-name="ce14" office:value-type="string" calcext:value-type="string">
            <text:p>DOMANDA PROT. N. 522 DEL 22/01/2014 - COPIA LICENZA <text:s/>E REGISTRAZIONE COD. ID. ATTRAZIONE - COPIA ASSICURAZIONE - COPIA CERT. COLLAUDO STATICO/ELETTRICO - ATTESTAZIONE CORRETTO MONTAGGIO</text:p>
          </table:table-cell>
          <table:table-cell table:number-columns-repeated="1019"/>
        </table:table-row>
        <table:table-row table:style-name="ro11">
          <table:table-cell table:style-name="ce6" office:value-type="float" office:value="60" calcext:value-type="float">
            <text:p>60</text:p>
          </table:table-cell>
          <table:table-cell table:style-name="ce12" office:value-type="date" office:date-value="2014-09-05" calcext:value-type="date">
            <text:p>05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36 MQ IN P.ZZA MERCATO DAL 05/09 AL 09/09/2014</text:p>
          </table:table-cell>
          <table:table-cell table:style-name="ce14" office:value-type="string" calcext:value-type="string">
            <text:p>DOMANDA PROT. N. 522 DEL 22/01/2014 - COPIA LICENZA <text:s/>E REGISTRAZIONE COD. ID. ATTRAZIONE - COPIA ASSICURAZIONE - COPIA ATTO CESSIONE RAMO DI AZIENDA - COPIA CERT. COLLAUDO STATICO/ELETTRICO - ATTESTAZIONE CORRETTO MONTAGGIO</text:p>
          </table:table-cell>
          <table:table-cell table:number-columns-repeated="1019"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2" office:value-type="date" office:date-value="2014-09-05" calcext:value-type="date">
            <text:p>05/09/2014</text:p>
          </table:table-cell>
          <table:table-cell table:style-name="ce13" office:value-type="string" calcext:value-type="string">
            <text:p>MANIFESTAZIONE "FIERA-MERCATO 2014" - ATTRAZIONE DELLO SPETTACOLO VIAGGIANTE</text:p>
          </table:table-cell>
          <table:table-cell table:style-name="ce15" office:value-type="string" calcext:value-type="string">
            <text:p>OCCUPATI 449 MQ IN P.ZZA MERCATO DAL 05/09 AL 09/09/2014</text:p>
          </table:table-cell>
          <table:table-cell table:style-name="ce14" office:value-type="string" calcext:value-type="string">
            <text:p>DOMANDA PROT. N. 2079 DEL 17/03/2014 - COPIA LICENZA <text:s/>E REGISTRAZIONE COD. ID. ATTRAZIONE - COPIA ASSICURAZIONE - COPIA CERT. COLLAUDO STATICO/ELETTRICO - ATTESTAZIONE CORRETTO MONTAGGIO - COPIA DOC. IDENTITA'</text:p>
          </table:table-cell>
          <table:table-cell table:number-columns-repeated="1019"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12" office:value-type="date" office:date-value="2014-09-10" calcext:value-type="date">
            <text:p>10/09/2014</text:p>
          </table:table-cell>
          <table:table-cell table:style-name="ce13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16/09/2014</text:p>
          </table:table-cell>
          <table:table-cell table:style-name="ce14" office:value-type="string" calcext:value-type="string">
            <text:p>DOMANDA PROT. N. 6330 DEL 20/08/2014 <text:s text:c="23"/>PARERE UFF. TECNICO C.LE PROT. N. 6747 DEL 09/09/2014</text:p>
          </table:table-cell>
          <table:table-cell table:number-columns-repeated="1019"/>
        </table:table-row>
        <table:table-row table:style-name="ro8">
          <table:table-cell table:style-name="ce6" office:value-type="float" office:value="63" calcext:value-type="float">
            <text:p>63</text:p>
          </table:table-cell>
          <table:table-cell table:style-name="ce12" office:value-type="date" office:date-value="2014-09-16" calcext:value-type="date">
            <text:p>16/09/2014</text:p>
          </table:table-cell>
          <table:table-cell table:style-name="ce13" office:value-type="string" calcext:value-type="string">
            <text:p>MANIFESTAZIONE "4^ RADUNO DI MACCHINE E MOTO D'EPOCA"</text:p>
          </table:table-cell>
          <table:table-cell table:style-name="ce15" office:value-type="string" calcext:value-type="string">
            <text:p>OCCUPATE VARIE AREE PUBBLICHE ADIACENTI BIBL. C.LE MUSSOLINI IL 21/09/2014</text:p>
          </table:table-cell>
          <table:table-cell table:style-name="ce14" office:value-type="string" calcext:value-type="string">
            <text:p>DOMANDA PROT. N. 5910 DEL 30/07/2014 <text:s text:c="22"/>PARERE UFF. TECNICO C.LE PROT. N. 6741 DEL 09/09/2014</text:p>
          </table:table-cell>
          <table:table-cell table:number-columns-repeated="1019"/>
        </table:table-row>
        <table:table-row table:style-name="ro7">
          <table:table-cell table:style-name="ce6" office:value-type="float" office:value="64" calcext:value-type="float">
            <text:p>64</text:p>
          </table:table-cell>
          <table:table-cell table:style-name="ce12" office:value-type="date" office:date-value="2014-09-22" calcext:value-type="date">
            <text:p>22/09/2014</text:p>
          </table:table-cell>
          <table:table-cell table:style-name="ce13" office:value-type="string" calcext:value-type="string">
            <text:p>COMMERCIO AMBULANTE DI PRODOTTI ALIMENTARI</text:p>
          </table:table-cell>
          <table:table-cell table:style-name="ce15" office:value-type="string" calcext:value-type="string">
            <text:p>OCCUPATI 36 MQ SU AREA PRIVATA AD USO PUBBLICO A MUSSOLINI IL 09/10/2014</text:p>
          </table:table-cell>
          <table:table-cell table:style-name="ce14" office:value-type="string" calcext:value-type="string">
            <text:p>DOMANDA PROT. N. 6230 DEL 12/08/2014 <text:s text:c="17"/>COPIA AUT. COMMERCIO AMBULANTE SU AREE PUBBLICHE - AUTORIZZAZIONE PROPRIETARIO DELL'AREA - COPIA DOC. IDENTITA' - COPIA DICHIARAZIONE DI SUBINGRESSO</text:p>
          </table:table-cell>
          <table:table-cell table:number-columns-repeated="1019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12" office:value-type="date" office:date-value="2014-09-29" calcext:value-type="date">
            <text:p>29/09/2014</text:p>
          </table:table-cell>
          <table:table-cell table:style-name="ce13" office:value-type="string" calcext:value-type="string">
            <text:p>LAVORI EDILI</text:p>
          </table:table-cell>
          <table:table-cell table:style-name="ce15" office:value-type="string" calcext:value-type="string">
            <text:p>OCCUPATI 20 MQ IN VIA CALTANA DAL 02/10 AL 16/10/2014</text:p>
          </table:table-cell>
          <table:table-cell table:style-name="ce14" office:value-type="string" calcext:value-type="string">
            <text:p>DOMANDA PROT. N. 6947 DEL 16/09/2014 <text:s text:c="22"/>PARERE UFF. TECNICO C.LE PROT. N. 7128 DEL 19/09/2014 - COPIA DOC. IDENTITA'</text:p>
          </table:table-cell>
          <table:table-cell table:number-columns-repeated="1019"/>
        </table:table-row>
        <table:table-row table:style-name="ro9">
          <table:table-cell table:style-name="ce6" office:value-type="float" office:value="66" calcext:value-type="float">
            <text:p>66</text:p>
          </table:table-cell>
          <table:table-cell table:style-name="ce12" office:value-type="date" office:date-value="2014-09-29" calcext:value-type="date">
            <text:p>29/09/2014</text:p>
          </table:table-cell>
          <table:table-cell table:style-name="ce13" office:value-type="string" calcext:value-type="string">
            <text:p>COMMERCIO AMBULANTE DI PRODOTTI ALIMENTARI</text:p>
          </table:table-cell>
          <table:table-cell table:style-name="ce15" office:value-type="string" calcext:value-type="string">
            <text:p>OCCUPATI 12 MQ SU AREA PRIVATA AD USO PUBBLICO A MUSSOLINI IL 09/10/2014</text:p>
          </table:table-cell>
          <table:table-cell table:style-name="ce14" office:value-type="string" calcext:value-type="string">
            <text:p>DOMANDA PROT. N. 2845 DEL 09/04/2014 <text:s text:c="17"/>COPIA AUT. COMMERCIO AMBULANTE SU AREE PUBBLICHE - AUTORIZZAZIONE PROPRIETARIO DELL'AREA - COPIA DOC. IDENTITA' </text:p>
          </table:table-cell>
          <table:table-cell table:number-columns-repeated="1019"/>
        </table:table-row>
        <table:table-row table:style-name="ro9">
          <table:table-cell table:style-name="ce6" office:value-type="float" office:value="67" calcext:value-type="float">
            <text:p>67</text:p>
          </table:table-cell>
          <table:table-cell table:style-name="ce12" office:value-type="date" office:date-value="2014-09-30" calcext:value-type="date">
            <text:p>30/09/2014</text:p>
          </table:table-cell>
          <table:table-cell table:style-name="ce13" office:value-type="string" calcext:value-type="string">
            <text:p>COMMERCIO AMBULANTE DI FIORI E PIANTE</text:p>
          </table:table-cell>
          <table:table-cell table:style-name="ce15" office:value-type="string" calcext:value-type="string">
            <text:p>OCCUPATI 28 MQ PARCHEGGIO FRONTE CIMITERO COMUNALE DAL <text:s/>31/10 AL 02/11/2014</text:p>
          </table:table-cell>
          <table:table-cell table:style-name="ce14" office:value-type="string" calcext:value-type="string">
            <text:p>DOMANDA DEL 15/09/2014 PROT. N. 6923 - COPIA AUT. COMMERCIO AMBULANTE SU AREE PUBBLICHE - COPIA DOC. ID. - PARERE UFF. TECNICO C.LE DEL 19/09/2014 PROT. N. 7514</text:p>
          </table:table-cell>
          <table:table-cell table:number-columns-repeated="1019"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table:style-name="ce12" office:value-type="date" office:date-value="2014-10-13" calcext:value-type="date">
            <text:p>13/10/2014</text:p>
          </table:table-cell>
          <table:table-cell table:style-name="ce13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21/10/2014</text:p>
          </table:table-cell>
          <table:table-cell table:style-name="ce14" office:value-type="string" calcext:value-type="string">
            <text:p>DOMANDA DEL 01/10/2014 PROT. N. 7537 <text:s text:c="23"/>PARERE UFF. TECNICO C.LE DEL 03/10/2014 PROT. N. 7584</text:p>
          </table:table-cell>
          <table:table-cell table:number-columns-repeated="1019"/>
        </table:table-row>
        <table:table-row table:style-name="ro9">
          <table:table-cell table:style-name="ce6" office:value-type="float" office:value="69" calcext:value-type="float">
            <text:p>69</text:p>
          </table:table-cell>
          <table:table-cell table:style-name="ce12" office:value-type="date" office:date-value="2014-10-17" calcext:value-type="date">
            <text:p>17/10/2014</text:p>
          </table:table-cell>
          <table:table-cell table:style-name="ce13" office:value-type="string" calcext:value-type="string">
            <text:p>COMMERCIO AMBULANTE DI PRODOTTI ALIMENTARI</text:p>
          </table:table-cell>
          <table:table-cell table:style-name="ce15" office:value-type="string" calcext:value-type="string">
            <text:p>OCCUPATI 8 MQ NEL PARCHEGGIO FRONTE CIMITERO C.LE DAL 01 AL 02/11/2014</text:p>
          </table:table-cell>
          <table:table-cell table:style-name="ce14" office:value-type="string" calcext:value-type="string">
            <text:p>DOMANDA DEL 03/10/2014 PROT. N. 7608 <text:s text:c="38"/>PARERE UFF. TECNICO C.LE DEL 16/10/2014 PROT. N. 7998</text:p>
          </table:table-cell>
          <table:table-cell table:number-columns-repeated="1019"/>
        </table:table-row>
        <table:table-row table:style-name="ro9">
          <table:table-cell table:style-name="ce6" office:value-type="float" office:value="70" calcext:value-type="float">
            <text:p>70</text:p>
          </table:table-cell>
          <table:table-cell table:style-name="ce12" office:value-type="date" office:date-value="2014-11-04" calcext:value-type="date">
            <text:p>04/11/2014</text:p>
          </table:table-cell>
          <table:table-cell table:style-name="ce13" office:value-type="string" calcext:value-type="string">
            <text:p>LAVORI EDILI</text:p>
          </table:table-cell>
          <table:table-cell table:style-name="ce15" office:value-type="string" calcext:value-type="string">
            <text:p>OCCUPATI 18 MQ IN VIA CAVIN CASELLE DAL 04/11/2014 AL 03/12/2014</text:p>
          </table:table-cell>
          <table:table-cell table:style-name="ce14" office:value-type="string" calcext:value-type="string">
            <text:p>DOMANDA PROT. N. 8548 DEL 31/10/2014 <text:s text:c="22"/>PARERE UFF. TECNICO C.LE PROT. N. 8584 DEL 04/11/2014 - COPIA DOC. IDENTITA' - VISURA CAMERALE CON NUM. ISCRIZIONE AL REA - DURC - PLANIMETRIA </text:p>
          </table:table-cell>
          <table:table-cell table:number-columns-repeated="1019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12" office:value-type="date" office:date-value="2014-11-04" calcext:value-type="date">
            <text:p>04/11/2014</text:p>
          </table:table-cell>
          <table:table-cell table:style-name="ce13" office:value-type="string" calcext:value-type="string">
            <text:p>MANIFESTAZIONE "FESTA DI SAN MARTINO"</text:p>
          </table:table-cell>
          <table:table-cell table:style-name="ce15" office:value-type="string" calcext:value-type="string">
            <text:p>OCCUPATA AREA PEDONALE DI P.ZZA MARIUTTO DAL 15 AL 16/11/2014</text:p>
          </table:table-cell>
          <table:table-cell table:style-name="ce14" office:value-type="string" calcext:value-type="string">
            <text:p>DOMANDA PROT. N. 8517 DEL 30/10/2014 <text:s text:c="29"/>PARERE UFF. TECNICO C.LE PROT. N. 8558 DEL 03/11/2014</text:p>
          </table:table-cell>
          <table:table-cell table:number-columns-repeated="1019"/>
        </table:table-row>
        <table:table-row table:style-name="ro8">
          <table:table-cell table:style-name="ce6" office:value-type="float" office:value="72" calcext:value-type="float">
            <text:p>72</text:p>
          </table:table-cell>
          <table:table-cell table:style-name="ce12" office:value-type="date" office:date-value="2014-11-12" calcext:value-type="date">
            <text:p>12/11/2014</text:p>
          </table:table-cell>
          <table:table-cell table:style-name="ce13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25/11/2014</text:p>
          </table:table-cell>
          <table:table-cell table:style-name="ce14" office:value-type="string" calcext:value-type="string">
            <text:p>DOMANDA DEL 31/10/2014 PROT. N. 8539 <text:s text:c="23"/>PARERE UFF. TECNICO C.LE DEL 04/11/2014 PROT. N. 8621</text:p>
          </table:table-cell>
          <table:table-cell table:number-columns-repeated="1019"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2" office:value-type="date" office:date-value="2014-12-01" calcext:value-type="date">
            <text:p>01/12/2014</text:p>
          </table:table-cell>
          <table:table-cell table:style-name="ce13" office:value-type="string" calcext:value-type="string">
            <text:p>MANIFESTAZIONE A CARATTERE NAZIONALE "STELLE DI NATALE" - RACCOLTA FONDI A FAVORE DELLA RICERCA SCIENTIFICA</text:p>
          </table:table-cell>
          <table:table-cell table:style-name="ce15" office:value-type="string" calcext:value-type="string">
            <text:p>UCCUPATI 9 MQ DAVANTI FARMACIA DAL 05 AL 06/12/2014</text:p>
          </table:table-cell>
          <table:table-cell table:style-name="ce14" office:value-type="string" calcext:value-type="string">
            <text:p>DOMANDA PROT. N. 8933 DEL 13/11/2014 <text:s text:c="23"/>PARERE UFF. TECNICO C.LE PROT. N. 9286 DEL 24/11/2014 - AUTORIZZAZIONE PROPRIETARIO DELL'AREA</text:p>
          </table:table-cell>
          <table:table-cell table:number-columns-repeated="1019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2" office:value-type="date" office:date-value="2014-12-15" calcext:value-type="date">
            <text:p>15/12/2014</text:p>
          </table:table-cell>
          <table:table-cell table:style-name="ce13" office:value-type="string" calcext:value-type="string">
            <text:p>MANIFESTAZIONE "ASPETTANDO NATALE"</text:p>
          </table:table-cell>
          <table:table-cell table:style-name="ce15" office:value-type="string" calcext:value-type="string">
            <text:p>OCCUPATA INTERA AREA PEDONALE DI P.ZZA MERCATO IL 29-30/11/2014, IL 06-20-21/12/2014 E IL 10/01/2015</text:p>
          </table:table-cell>
          <table:table-cell table:style-name="ce14" office:value-type="string" calcext:value-type="string">
            <text:p>DOMANDA PROT. N. 9305 DEL 25/11/2014 <text:s text:c="29"/>PARERE UFF. TECNICO C.LE PROT. N. 9823 DEL 10/12/2014 - DELIBERAZIONE G.C. N. 108 DEL 11/12/2014</text:p>
          </table:table-cell>
          <table:table-cell table:number-columns-repeated="1019"/>
        </table:table-row>
        <table:table-row table:style-name="ro8">
          <table:table-cell table:style-name="ce6" office:value-type="float" office:value="75" calcext:value-type="float">
            <text:p>75</text:p>
          </table:table-cell>
          <table:table-cell table:style-name="ce12" office:value-type="date" office:date-value="2014-12-16" calcext:value-type="date">
            <text:p>16/12/2014</text:p>
          </table:table-cell>
          <table:table-cell table:style-name="ce13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23/12/2014</text:p>
          </table:table-cell>
          <table:table-cell table:style-name="ce14" office:value-type="string" calcext:value-type="string">
            <text:p>DOMANDA DEL 02/12/2014 PROT. N. 8592 <text:s text:c="23"/>PARERE UFF. TECNICO C.LE DEL 11/12/2014 PROT. N. 9887</text:p>
          </table:table-cell>
          <table:table-cell table:number-columns-repeated="1019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3:37:55.226572664</meta:creation-date>
    <dc:date>2015-01-07T13:39:07.364700638</dc:date>
    <meta:editing-duration>PT35S</meta:editing-duration>
    <meta:editing-cycles>2</meta:editing-cycles>
    <meta:generator>LibreOffice/4.2.7.2$Linux_X86_64 LibreOffice_project/420m0$Build-2</meta:generator>
    <meta:document-statistic meta:table-count="1" meta:cell-count="384" meta:object-count="0"/>
  </office:meta>
</office:document-meta>
</file>