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81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DENUNCI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9-16">
            <text:p>16/09/2014</text:p>
          </table:table-cell>
          <table:table-cell table:style-name="ce8" office:value-type="string">
            <text:p>5/2014</text:p>
          </table:table-cell>
          <table:table-cell table:style-name="ce11" office:value-type="string">
            <text:p>Variante in c.o. alla DIA 65/2010 e successive varianti per modifiche prospettiche e alla sistemazione esterna di fabbricati ad uso agricolo e residenziale autorizzati ai sensi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659,987,988,990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11-04">
            <text:p>04/11/2014</text:p>
          </table:table-cell>
          <table:table-cell table:style-name="ce8" office:value-type="string">
            <text:p>6/2014</text:p>
          </table:table-cell>
          <table:table-cell table:style-name="ce11" office:value-type="string">
            <text:p>Variante in c.o. alla DIA 1/2014 per ulteriore ampliamento ai sensi dell'art. 2 e 3-bis della L.R. 14/09 e s.m.i. con opere interne di porzione fabbricato bifamiliare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4(T) mapp. 437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11-28">
            <text:p>28/11/2014</text:p>
          </table:table-cell>
          <table:table-cell table:style-name="ce8" office:value-type="string">
            <text:p>7/2014</text:p>
          </table:table-cell>
          <table:table-cell table:style-name="ce11" office:value-type="string">
            <text:p>Variante in c.o. al P.C. 19/13 per modifiche interne, prospettiche, alla sistemazione esterna e ulteriore applicazione dell'art. 3, comma 2 della L.R. 14/09 e s.m.i. di nuovo fabbricato unifamiliare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88,172,870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12-03">
            <text:p>03/12/2014</text:p>
          </table:table-cell>
          <table:table-cell table:style-name="ce8" office:value-type="string">
            <text:p>8/2014</text:p>
          </table:table-cell>
          <table:table-cell table:style-name="ce11" office:value-type="string">
            <text:p>Variante in c.o. al P.C. 15/13 e successiva SCIA 34/2014 per realizzazione di lievi modifiche interne e ulteriore applicazione dell'art. 2, commi 5 e 5-bis della L.R. 14/09 e s.m.i. di porzione di fabbricato bifamiliar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50,662</text:p>
          </table:table-cell>
          <table:table-cell table:number-columns-repeated="1019"/>
        </table:table-row>
        <table:table-row table:style-name="ro5" table:number-rows-repeated="1881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68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1.5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9:40</meta:creation-date>
    <dc:date>2015-01-14T11:51:08.38</dc:date>
    <meta:print-date>2014-01-15T10:05:40</meta:print-date>
    <meta:generator>OpenOffice/4.0.1$Win32 OpenOffice.org_project/401m5$Build-9714</meta:generator>
    <meta:editing-duration>PT2M53S</meta:editing-duration>
    <meta:editing-cycles>2</meta:editing-cycles>
    <meta:document-statistic meta:table-count="1" meta:cell-count="27" meta:object-count="0"/>
  </office:meta>
</office:document-meta>
</file>