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6.041cm"/>
    </style:style>
    <style:style style:name="co5" style:family="table-column">
      <style:table-column-properties fo:break-before="auto" style:column-width="10.629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page" style:column-width="1.774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2.08cm" fo:break-before="auto" style:use-optimal-row-height="false"/>
    </style:style>
    <style:style style:name="ro5" style:family="table-row">
      <style:table-row-properties style:row-height="2.473cm" fo:break-before="auto" style:use-optimal-row-height="false"/>
    </style:style>
    <style:style style:name="ro6" style:family="table-row">
      <style:table-row-properties style:row-height="2.868cm" fo:break-before="auto" style:use-optimal-row-height="false"/>
    </style:style>
    <style:style style:name="ro7" style:family="table-row">
      <style:table-row-properties style:row-height="1.68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transparent" fo:padding="0.071cm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27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PROVVEDIMENTI AMMINISTRATIVI AREA ECONOMICO/FINANZIARIA - UFFICIO TRIBUTI</text:p>
          </table:table-cell>
          <table:covered-table-cell table:number-columns-repeated="4" table:style-name="ce9"/>
          <table:covered-table-cell table:style-name="ce20"/>
          <table:table-cell table:number-columns-repeated="1018"/>
        </table:table-row>
        <table:table-row table:style-name="ro1">
          <table:covered-table-cell table:style-name="ce2"/>
          <table:covered-table-cell table:number-columns-repeated="4" table:style-name="ce10"/>
          <table:covered-table-cell table:style-name="ce21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2">
            <text:p>CONCESSIONI TEMPORANEE OCCUPAZIONE SUOLO PUBBLICO - ANNO 2015</text:p>
          </table:table-cell>
          <table:covered-table-cell table:number-columns-repeated="4" table:style-name="ce11"/>
          <table:covered-table-cell table:style-name="ce20"/>
          <table:table-cell table:number-columns-repeated="1018"/>
        </table:table-row>
        <table:table-row table:style-name="ro1">
          <table:covered-table-cell table:style-name="ce2"/>
          <table:covered-table-cell table:number-columns-repeated="4" table:style-name="ce10"/>
          <table:covered-table-cell table:style-name="ce21"/>
          <table:table-cell table:number-columns-repeated="1018"/>
        </table:table-row>
        <table:table-row table:style-name="ro2">
          <table:table-cell table:style-name="ce4" office:value-type="string" calcext:value-type="string">
            <text:p>N. <text:s/>ATTO</text:p>
          </table:table-cell>
          <table:table-cell table:style-name="ce4" office:value-type="string" calcext:value-type="string">
            <text:p>DATA RILASCIO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CONTENUTO</text:p>
          </table:table-cell>
          <table:table-cell table:style-name="ce4" office:value-type="string" calcext:value-type="string">
            <text:p>PRINCIPALI DOCUMENTI CONTENUTI NEL FASCICOLO</text:p>
          </table:table-cell>
          <table:table-cell table:style-name="ce22" office:value-type="string" calcext:value-type="string">
            <text:p>DATA DOMANDA</text:p>
          </table:table-cell>
          <table:table-cell table:number-columns-repeated="101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2" office:value-type="date" office:date-value="2015-01-30" calcext:value-type="date">
            <text:p>30/01/2015</text:p>
          </table:table-cell>
          <table:table-cell table:style-name="ce6" office:value-type="string" calcext:value-type="string">
            <text:p>MANIFESTAZIONE "CARNEVALE IN PIAZZA"</text:p>
          </table:table-cell>
          <table:table-cell table:style-name="ce16" office:value-type="string" calcext:value-type="string">
            <text:p>OCCUPATA INTERA AREA PEDONALE DI P.ZZA MERCATO DAL 14/02 AL 15/02/2015</text:p>
          </table:table-cell>
          <table:table-cell table:style-name="ce16" office:value-type="string" calcext:value-type="string">
            <text:p>DOMANDA PROT. N. 571 DEL 21/01/2015 <text:s text:c="23"/>PARERE UFF. TECNICO C.LE PROT. N. 1432 DEL 17/02/2015</text:p>
          </table:table-cell>
          <table:table-cell table:style-name="ce23" office:value-type="date" office:date-value="2015-01-21" calcext:value-type="date">
            <text:p>21/01/2015</text:p>
          </table:table-cell>
          <table:table-cell table:number-columns-repeated="1018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2" office:value-type="date" office:date-value="2015-01-30" calcext:value-type="date">
            <text:p>30/01/2015</text:p>
          </table:table-cell>
          <table:table-cell table:style-name="ce6" office:value-type="string" calcext:value-type="string">
            <text:p>PROPAGANDA REFERENDARIA</text:p>
          </table:table-cell>
          <table:table-cell table:style-name="ce16" office:value-type="string" calcext:value-type="string">
            <text:p>OCCUPATI 9 MQ IN P.ZZA MERCATO IL 24/02 E IL 10/03/2015</text:p>
          </table:table-cell>
          <table:table-cell table:style-name="ce16" office:value-type="string" calcext:value-type="string">
            <text:p>DOMANDA PROT. N. 679 DEL 26/01/2015 <text:s text:c="23"/>PARERE UFF. TECNICO C.LE PROT. N. 768 DEL 28/01/2015</text:p>
          </table:table-cell>
          <table:table-cell table:style-name="ce24" office:value-type="date" office:date-value="2015-01-26" calcext:value-type="date">
            <text:p>26/01/2015</text:p>
          </table:table-cell>
          <table:table-cell table:number-columns-repeated="101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2" office:value-type="date" office:date-value="2015-03-05" calcext:value-type="date">
            <text:p>05/03/2015</text:p>
          </table:table-cell>
          <table:table-cell table:style-name="ce6" office:value-type="string" calcext:value-type="string">
            <text:p>MANIFESTAZIONE A CARATTERE NAZIONALE "UOVA DI PASQUA" - RACCOLTA FONDI A FAVORE DELLA RICERCA SCIENTIFICA</text:p>
          </table:table-cell>
          <table:table-cell table:style-name="ce17" office:value-type="string" calcext:value-type="string">
            <text:p>UCCUPATI 9 MQ DAVANTI FARMACIA DAL 20 AL 21/03/2015</text:p>
          </table:table-cell>
          <table:table-cell table:style-name="ce16" office:value-type="string" calcext:value-type="string">
            <text:p>DOMANDA PROT. N. 1713 DEL 24/02/2015 <text:s text:c="22"/>PARERE UFF. TECNICO C.LE PROT. N. 1841 DEL 02/03/2015</text:p>
          </table:table-cell>
          <table:table-cell table:style-name="ce24" office:value-type="date" office:date-value="2015-02-24" calcext:value-type="date">
            <text:p>24/02/2015</text:p>
          </table:table-cell>
          <table:table-cell table:number-columns-repeated="101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2" office:value-type="date" office:date-value="2015-03-05" calcext:value-type="date">
            <text:p>05/03/2015</text:p>
          </table:table-cell>
          <table:table-cell table:style-name="ce6" office:value-type="string" calcext:value-type="string">
            <text:p>DISTRIBUZ. DI PUBBLICAZIONI A CARATTERE SOCIALE E RELIGIOSO</text:p>
          </table:table-cell>
          <table:table-cell table:style-name="ce17" office:value-type="string" calcext:value-type="string">
            <text:p>UCCUPATI 6 MQ IN P.ZZA MERCATO IL 31/03/2015</text:p>
          </table:table-cell>
          <table:table-cell table:style-name="ce16" office:value-type="string" calcext:value-type="string">
            <text:p>DOMANDA PROT. N. 1698 DEL 24/02/2015 <text:s text:c="22"/>PARERE UFF. TECNICO C.LE PROT. N. 1839 DEL 02/03/2015</text:p>
          </table:table-cell>
          <table:table-cell table:style-name="ce23" office:value-type="date" office:date-value="2015-02-24" calcext:value-type="date">
            <text:p>24/02/2015</text:p>
          </table:table-cell>
          <table:table-cell table:number-columns-repeated="101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2" office:value-type="date" office:date-value="2015-03-16" calcext:value-type="date">
            <text:p>16/03/2015</text:p>
          </table:table-cell>
          <table:table-cell table:style-name="ce6" office:value-type="string" calcext:value-type="string">
            <text:p>LAVORI EDILI</text:p>
          </table:table-cell>
          <table:table-cell table:style-name="ce17" office:value-type="string" calcext:value-type="string">
            <text:p>OCCUPATI 100 MQ C/O IMP. SPORTIVI VIA CALTANA DAL 16 AL 23/03/2015</text:p>
          </table:table-cell>
          <table:table-cell table:style-name="ce16" office:value-type="string" calcext:value-type="string">
            <text:p>DOMANDA PROT. N. 2215 DEL 12/03/2015 <text:s text:c="39"/>PARERE UFF. TECNICO C.LE DEL 13/03/2015</text:p>
          </table:table-cell>
          <table:table-cell table:style-name="ce24" office:value-type="date" office:date-value="2015-03-12" calcext:value-type="date">
            <text:p>12/03/2015</text:p>
          </table:table-cell>
          <table:table-cell table:number-columns-repeated="101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2" office:value-type="date" office:date-value="2015-04-17" calcext:value-type="date">
            <text:p>17/04/2015</text:p>
          </table:table-cell>
          <table:table-cell table:style-name="ce6" office:value-type="string" calcext:value-type="string">
            <text:p>DISTRIBUZ. DI PUBBLICAZIONI A CARATTERE SOCIALE E RELIGIOSO</text:p>
          </table:table-cell>
          <table:table-cell table:style-name="ce17" office:value-type="string" calcext:value-type="string">
            <text:p>UCCUPATI 6 MQ IN P.ZZA MERCATO IL 28/04/2015</text:p>
          </table:table-cell>
          <table:table-cell table:style-name="ce16" office:value-type="string" calcext:value-type="string">
            <text:p>DOMANDA PROT. N. 3013 DEL 08/04/2015 <text:s text:c="22"/>PARERE UFF. TECNICO C.LE PROT. N. 3216 DEL 14/04/2015</text:p>
          </table:table-cell>
          <table:table-cell table:style-name="ce24" office:value-type="date" office:date-value="2015-04-08" calcext:value-type="date">
            <text:p>08/04/2015</text:p>
          </table:table-cell>
          <table:table-cell table:number-columns-repeated="101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2" office:value-type="date" office:date-value="2015-04-22" calcext:value-type="date">
            <text:p>22/04/2015</text:p>
          </table:table-cell>
          <table:table-cell table:style-name="ce6" office:value-type="string" calcext:value-type="string">
            <text:p>PROPAGANDA ELETTORALE PER CONSULTAZIONI AMMINISTRATIVE REGIONALI</text:p>
          </table:table-cell>
          <table:table-cell table:style-name="ce17" office:value-type="string" calcext:value-type="string">
            <text:p>OCCUPATI 9 MQ IN P.ZZA MERCATO IL 26 E 28/04/2015</text:p>
          </table:table-cell>
          <table:table-cell table:style-name="ce16" office:value-type="string" calcext:value-type="string">
            <text:p>DOMANDA PROT. N. 3291 DEL 15/04/2015 <text:s text:c="22"/>PARERE UFF. TECNICO C.LE PROT. N. 3480 DEL 21/04/2015</text:p>
          </table:table-cell>
          <table:table-cell table:style-name="ce24" office:value-type="date" office:date-value="2015-04-15" calcext:value-type="date">
            <text:p>15/04/2015</text:p>
          </table:table-cell>
          <table:table-cell table:number-columns-repeated="101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2" office:value-type="date" office:date-value="2015-04-24" calcext:value-type="date">
            <text:p>24/04/2015</text:p>
          </table:table-cell>
          <table:table-cell table:style-name="ce6" office:value-type="string" calcext:value-type="string">
            <text:p>PROPAGANDA ELETTORALE PER CONSULTAZIONI AMMINISTRATIVE REGIONALI</text:p>
          </table:table-cell>
          <table:table-cell table:style-name="ce17" office:value-type="string" calcext:value-type="string">
            <text:p>OCCUPATI 9 MQ IN P.ZZA MERCATO IL 05-12-19-26/05/2015</text:p>
          </table:table-cell>
          <table:table-cell table:style-name="ce16" office:value-type="string" calcext:value-type="string">
            <text:p>DOMANDA PROT. N. 3494 DEL 21/04/2015 <text:s text:c="22"/>PARERE UFF. TECNICO C.LE PROT. N. 3558 DEL 23/04/2015</text:p>
          </table:table-cell>
          <table:table-cell table:style-name="ce24" office:value-type="date" office:date-value="2015-04-21" calcext:value-type="date">
            <text:p>21/04/2015</text:p>
          </table:table-cell>
          <table:table-cell table:number-columns-repeated="1018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2" office:value-type="date" office:date-value="2015-04-24" calcext:value-type="date">
            <text:p>24/04/2015</text:p>
          </table:table-cell>
          <table:table-cell table:style-name="ce6" office:value-type="string" calcext:value-type="string">
            <text:p>COMMERCIO AMBULANTE CON AUTOSPACCIO</text:p>
          </table:table-cell>
          <table:table-cell table:style-name="ce17" office:value-type="string" calcext:value-type="string">
            <text:p>OCCUPATI 25 MQ IN VIA CORNARA IL 30/04 E IL 07-14-21-28/05/2015</text:p>
          </table:table-cell>
          <table:table-cell table:style-name="ce16" office:value-type="string" calcext:value-type="string">
            <text:p>DOMANDA PROT. N. 2873 DEL 01/04/2015 <text:s text:c="22"/>PARERE UFF. TECNICO C.LE PROT. N. 3582 DEL 23/04/201523/04/2015 <text:s/>- <text:s/>PARERE AMM.NE C.LE DEL 21/04/2015 <text:s/>- NULLA OSTA COMANDO P.L. DEL 17/04/2015 - COPIA AUT. N. 124 DEL COMUNE DI S. MARIA DI SALA DEL 09/09/2010</text:p>
          </table:table-cell>
          <table:table-cell table:style-name="ce24" office:value-type="date" office:date-value="2015-04-01" calcext:value-type="date">
            <text:p>01/04/2015</text:p>
          </table:table-cell>
          <table:table-cell table:number-columns-repeated="1018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2" office:value-type="date" office:date-value="2015-04-24" calcext:value-type="date">
            <text:p>24/04/2015</text:p>
          </table:table-cell>
          <table:table-cell table:style-name="ce6" office:value-type="string" calcext:value-type="string">
            <text:p>LABORATORIO TEATRALE SC. MEDIA</text:p>
          </table:table-cell>
          <table:table-cell table:style-name="ce16" office:value-type="string" calcext:value-type="string">
            <text:p>OCCUPATA INTERA AREA PEDONALE DI P.ZZA MERIUTTO IL 06/05/2015</text:p>
          </table:table-cell>
          <table:table-cell table:style-name="ce16" office:value-type="string" calcext:value-type="string">
            <text:p>DOMANDA PROT. N. 3096 DEL 09/04/2015 <text:s text:c="22"/>PARERE UFF. TECNICO C.LE PROT. N. 3218 DEL 14/04/2015 - DEL. G.C. N. 31 DEL 21/04/2015</text:p>
          </table:table-cell>
          <table:table-cell table:style-name="ce24" office:value-type="date" office:date-value="2015-04-09" calcext:value-type="date">
            <text:p>09/04/2015</text:p>
          </table:table-cell>
          <table:table-cell table:number-columns-repeated="1018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date" office:date-value="2015-04-24" calcext:value-type="date">
            <text:p>24/04/2015</text:p>
          </table:table-cell>
          <table:table-cell table:style-name="ce6" office:value-type="string" calcext:value-type="string">
            <text:p>SAGRA DI "SANTA MARIA AUSILIATRICE"</text:p>
          </table:table-cell>
          <table:table-cell table:style-name="ce17" office:value-type="string" calcext:value-type="string">
            <text:p>OCCUPATO INTERO PARCHEGGIO DI VIA MANTEGNA A MURELLE DAL 06 AL 21/05/2015</text:p>
          </table:table-cell>
          <table:table-cell table:style-name="ce16" office:value-type="string" calcext:value-type="string">
            <text:p>DOMANDA PROT. N. 3324 DEL 15/04/2015 <text:s text:c="28"/>PARERE UFF. TEC. C.LE PROT. N. 3482 DEL 21/04/2015 <text:s text:c="12"/>DELIBERAZIONE G.C. N. 33 DEL 23/04/2015</text:p>
          </table:table-cell>
          <table:table-cell table:style-name="ce24" office:value-type="date" office:date-value="2015-04-15" calcext:value-type="date">
            <text:p>15/04/2015</text:p>
          </table:table-cell>
          <table:table-cell table:number-columns-repeated="1018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2" office:value-type="date" office:date-value="2015-04-30" calcext:value-type="date">
            <text:p>30/04/2015</text:p>
          </table:table-cell>
          <table:table-cell table:style-name="ce6" office:value-type="string" calcext:value-type="string">
            <text:p>PROPAGANDA ELETTORALE PER CONSULTAZIONI AMMINISTRATIVE REGIONALI</text:p>
          </table:table-cell>
          <table:table-cell table:style-name="ce17" office:value-type="string" calcext:value-type="string">
            <text:p>UCCUPATI 9 MQ IN VIA CALTANA ADIACENTE PASTICCERIA BARBARA E FRONTE FARMACIA IL 03-10-17-24/05/2015 E IN P.ZZA MERCATO IL 05-12-19-26/05/2015</text:p>
          </table:table-cell>
          <table:table-cell table:style-name="ce16" office:value-type="string" calcext:value-type="string">
            <text:p>DOMANDA PROT. N. 3617 DEL 24/04/2015 <text:s text:c="38"/>PARERE UFF. TECNICO C.LE <text:s/>PROT. N. 3729 DEL 28/04/2015</text:p>
          </table:table-cell>
          <table:table-cell table:style-name="ce24" office:value-type="date" office:date-value="2015-04-24" calcext:value-type="date">
            <text:p>24/04/2015</text:p>
          </table:table-cell>
          <table:table-cell table:number-columns-repeated="1018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2" office:value-type="date" office:date-value="2015-04-30" calcext:value-type="date">
            <text:p>30/04/2015</text:p>
          </table:table-cell>
          <table:table-cell table:style-name="ce6" office:value-type="string" calcext:value-type="string">
            <text:p>PROPAGANDA ELETTORALE PER CONSULTAZIONI AMMINISTRATIVE REGIONALI</text:p>
          </table:table-cell>
          <table:table-cell table:style-name="ce17" office:value-type="string" calcext:value-type="string">
            <text:p>UCCUPATI 9 MQ IN P.ZZA MERCATO IL 05-12-19-26/05/2015</text:p>
          </table:table-cell>
          <table:table-cell table:style-name="ce16" office:value-type="string" calcext:value-type="string">
            <text:p>DOMANDA PROT. N. 3463 DEL 05/05/2014 <text:s text:c="39"/>PARERE UFF. TECNICO C.LE <text:s/>PROT. N. 3732 DEL 29/04/2015</text:p>
          </table:table-cell>
          <table:table-cell table:style-name="ce24" office:value-type="date" office:date-value="2015-04-28" calcext:value-type="date">
            <text:p>28/04/2015</text:p>
          </table:table-cell>
          <table:table-cell table:number-columns-repeated="1018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2" office:value-type="date" office:date-value="2015-04-30" calcext:value-type="date">
            <text:p>30/04/2015</text:p>
          </table:table-cell>
          <table:table-cell table:style-name="ce6" office:value-type="string" calcext:value-type="string">
            <text:p>PROPAGANDA ELETTORALE PER CONSULTAZIONI AMMINISTRATIVE REGIONALI</text:p>
          </table:table-cell>
          <table:table-cell table:style-name="ce17" office:value-type="string" calcext:value-type="string">
            <text:p>UCCUPATI 9 MQ IN P.ZZA MERCATO IL 05-12-19-26/05/2015</text:p>
          </table:table-cell>
          <table:table-cell table:style-name="ce16" office:value-type="string" calcext:value-type="string">
            <text:p>DOMANDA PROT. N. 3762 DEL 29/04/2015 <text:s text:c="39"/>PARERE UFF. TECNICO C.LE <text:s/>PROT. N. 3818 DEL 30/04/2015</text:p>
          </table:table-cell>
          <table:table-cell table:style-name="ce24" office:value-type="date" office:date-value="2015-04-29" calcext:value-type="date">
            <text:p>29/04/2015</text:p>
          </table:table-cell>
          <table:table-cell table:number-columns-repeated="1018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2" office:value-type="date" office:date-value="2015-05-12" calcext:value-type="date">
            <text:p>12/05/2015</text:p>
          </table:table-cell>
          <table:table-cell table:style-name="ce6" office:value-type="string" calcext:value-type="string">
            <text:p>PROPAGANDA ELETTORALE PER CONSULTAZIONI AMMINISTRATIVE REGIONALI</text:p>
          </table:table-cell>
          <table:table-cell table:style-name="ce17" office:value-type="string" calcext:value-type="string">
            <text:p>UCCUPATI 9 MQ IN P.ZZA MERCATO IL 05-12-19-26/05/2015</text:p>
          </table:table-cell>
          <table:table-cell table:style-name="ce16" office:value-type="string" calcext:value-type="string">
            <text:p>DOMANDA PROT. N. 3555 DEL 21/04/2015 <text:s text:c="39"/>PARERE UFF. TECNICO C.LE <text:s/>PROT. N. 4032 DEL 07/05/2015</text:p>
          </table:table-cell>
          <table:table-cell table:style-name="ce24" office:value-type="date" office:date-value="2015-04-21" calcext:value-type="date">
            <text:p>21/04/2015</text:p>
          </table:table-cell>
          <table:table-cell table:number-columns-repeated="1018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2" office:value-type="date" office:date-value="2015-05-11" calcext:value-type="date">
            <text:p>11/05/2015</text:p>
          </table:table-cell>
          <table:table-cell table:style-name="ce6" office:value-type="string" calcext:value-type="string">
            <text:p>PROPAGANDA ELETTORALE PER CONSULTAZIONI AMMINISTRATIVE REGIONALI</text:p>
          </table:table-cell>
          <table:table-cell table:style-name="ce17" office:value-type="string" calcext:value-type="string">
            <text:p>UCCUPATI 9 MQ IN P.ZZA MERCATO IL 05-12-19-26/05/2015</text:p>
          </table:table-cell>
          <table:table-cell table:style-name="ce16" office:value-type="string" calcext:value-type="string">
            <text:p>DOMANDA PROT. N. 3911 DEL 04/05/2015 <text:s text:c="39"/>PARERE UFF. TECNICO C.LE <text:s/>PROT. N. 4031 DEL 07/05/2015</text:p>
          </table:table-cell>
          <table:table-cell table:style-name="ce23" office:value-type="date" office:date-value="2015-05-04" calcext:value-type="date">
            <text:p>04/05/2015</text:p>
          </table:table-cell>
          <table:table-cell table:number-columns-repeated="1018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2" office:value-type="date" office:date-value="2015-05-11" calcext:value-type="date">
            <text:p>11/05/2015</text:p>
          </table:table-cell>
          <table:table-cell table:style-name="ce6" office:value-type="string" calcext:value-type="string">
            <text:p>DISTRIBUZ. DI PUBBLICAZIONI A CARATTERE SOCIALE E RELIGIOSO</text:p>
          </table:table-cell>
          <table:table-cell table:style-name="ce17" office:value-type="string" calcext:value-type="string">
            <text:p>UCCUPATI 6 MQ IN P.ZZA MERCATO IL 26/05/2015</text:p>
          </table:table-cell>
          <table:table-cell table:style-name="ce16" office:value-type="string" calcext:value-type="string">
            <text:p>DOMANDA PROT. N. 3714 DEL 28/04/2015 <text:s text:c="39"/>PARERE UFF. TECNICO C.LE <text:s/>PROT. N. 4062 DEL 08/05/2015</text:p>
          </table:table-cell>
          <table:table-cell table:style-name="ce25" office:value-type="date" office:date-value="2015-04-28" calcext:value-type="date">
            <text:p>28/04/2015</text:p>
          </table:table-cell>
          <table:table-cell table:style-name="ce15" table:number-columns-repeated="249"/>
          <table:table-cell table:style-name="ce28" table:number-columns-repeated="769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2" office:value-type="date" office:date-value="2015-05-12" calcext:value-type="date">
            <text:p>12/05/2015</text:p>
          </table:table-cell>
          <table:table-cell table:style-name="ce6" office:value-type="string" calcext:value-type="string">
            <text:p>PROPAGANDA ELETTORALE PER CONSULTAZIONI AMMINISTRATIVE REGIONALI</text:p>
          </table:table-cell>
          <table:table-cell table:style-name="ce17" office:value-type="string" calcext:value-type="string">
            <text:p>UCCUPATI 4 MQ IN P.ZZA MERCATO IL 05-12-19-26/05/2015</text:p>
          </table:table-cell>
          <table:table-cell table:style-name="ce16" office:value-type="string" calcext:value-type="string">
            <text:p>DOMANDA PROT. N. 4111 DEL 09/05/2015 <text:s text:c="39"/>PARERE UFF. TECNICO C.LE <text:s/>PROT. N. 4132 DEL 11/05/2015</text:p>
          </table:table-cell>
          <table:table-cell table:style-name="ce23" office:value-type="date" office:date-value="2015-05-09" calcext:value-type="date">
            <text:p>09/05/2015</text:p>
          </table:table-cell>
          <table:table-cell table:style-name="ce15" table:number-columns-repeated="249"/>
          <table:table-cell table:number-columns-repeated="769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2" office:value-type="date" office:date-value="2015-05-12" calcext:value-type="date">
            <text:p>12/05/2015</text:p>
          </table:table-cell>
          <table:table-cell table:style-name="ce6" office:value-type="string" calcext:value-type="string">
            <text:p>PROPAGANDA ELETTORALE PER CONSULTAZIONI AMMINISTRATIVE REGIONALI</text:p>
          </table:table-cell>
          <table:table-cell table:style-name="ce17" office:value-type="string" calcext:value-type="string">
            <text:p>UCCUPATI 4 MQ IN P.ZZA MERCATO IL 17/05/2015</text:p>
          </table:table-cell>
          <table:table-cell table:style-name="ce16" office:value-type="string" calcext:value-type="string">
            <text:p>DOMANDA PROT. N. 4176 DEL 12/05/2015 <text:s text:c="39"/>PARERE UFF. TECNICO C.LE <text:s/>PROT. N. 4179 DEL 12/05/2015</text:p>
          </table:table-cell>
          <table:table-cell table:style-name="ce23" office:value-type="date" office:date-value="2015-05-12" calcext:value-type="date">
            <text:p>12/05/2015</text:p>
          </table:table-cell>
          <table:table-cell table:style-name="ce15" table:number-columns-repeated="249"/>
          <table:table-cell table:number-columns-repeated="769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12" office:value-type="date" office:date-value="2015-05-12" calcext:value-type="date">
            <text:p>12/05/2015</text:p>
          </table:table-cell>
          <table:table-cell table:style-name="ce6" office:value-type="string" calcext:value-type="string">
            <text:p>MANIFESTAZIONE "AGRI IN PIAZZA"</text:p>
          </table:table-cell>
          <table:table-cell table:style-name="ce17" office:value-type="string" calcext:value-type="string">
            <text:p>OCCUPATA INTERA AREA PEDONALE P.ZZA MERCATO IL 31/05/2015</text:p>
          </table:table-cell>
          <table:table-cell table:style-name="ce16" office:value-type="string" calcext:value-type="string">
            <text:p>DOMANDA PROT. N. 3957 DEL 05/05/2015 <text:s text:c="39"/>PARERE UFF. TECNICO C.LE <text:s/>PROT. N. 4053 DEL 08/05/2015</text:p>
          </table:table-cell>
          <table:table-cell table:style-name="ce23" office:value-type="date" office:date-value="2015-05-05" calcext:value-type="date">
            <text:p>05/05/2015</text:p>
          </table:table-cell>
          <table:table-cell table:style-name="ce15" table:number-columns-repeated="249"/>
          <table:table-cell table:number-columns-repeated="769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2" office:value-type="date" office:date-value="2015-05-12" calcext:value-type="date">
            <text:p>12/05/2015</text:p>
          </table:table-cell>
          <table:table-cell table:style-name="ce6" office:value-type="string" calcext:value-type="string">
            <text:p>MANIFESTAZIONE "4^ RASSEGNA CINOFILA"</text:p>
          </table:table-cell>
          <table:table-cell table:style-name="ce17" office:value-type="string" calcext:value-type="string">
            <text:p>OCCUPATE DIVERSE AREE PUBBLICHE A <text:s/>MUSSOLINI IL 21/06/2015</text:p>
          </table:table-cell>
          <table:table-cell table:style-name="ce16" office:value-type="string" calcext:value-type="string">
            <text:p>DOMANDA PROT. N. 3928 DEL 05/05/2015 <text:s text:c="39"/>PARERE UFF. TECNICO C.LE <text:s/>PROT. N. 4078 DEL 08/05/2015</text:p>
          </table:table-cell>
          <table:table-cell table:style-name="ce23" office:value-type="date" office:date-value="2015-05-05" calcext:value-type="date">
            <text:p>05/05/2015</text:p>
          </table:table-cell>
          <table:table-cell table:style-name="ce15" table:number-columns-repeated="249"/>
          <table:table-cell table:number-columns-repeated="769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2" office:value-type="date" office:date-value="2015-06-11" calcext:value-type="date">
            <text:p>11/06/2015</text:p>
          </table:table-cell>
          <table:table-cell table:style-name="ce6" office:value-type="string" calcext:value-type="string">
            <text:p>MANIFESTAZIONE ESTIVA "SERATE DI STILE"</text:p>
          </table:table-cell>
          <table:table-cell table:style-name="ce17" office:value-type="string" calcext:value-type="string">
            <text:p>OCCUPATA INTERA AREA P.ZZA MARIUTTO IL 13 E IL 27/06/2015</text:p>
          </table:table-cell>
          <table:table-cell table:style-name="ce16" office:value-type="string" calcext:value-type="string">
            <text:p>DOMANDA PROT. N. 4434 DEL 18/05/2015 <text:s text:c="39"/>PARERE UFF. TECNICO C.LE <text:s/>PROT. N. 5110 DEL 09/06/2015</text:p>
          </table:table-cell>
          <table:table-cell table:style-name="ce23" office:value-type="date" office:date-value="2015-05-18" calcext:value-type="date">
            <text:p>18/05/2015</text:p>
          </table:table-cell>
          <table:table-cell table:style-name="ce15" table:number-columns-repeated="249"/>
          <table:table-cell table:number-columns-repeated="769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2" office:value-type="date" office:date-value="2015-06-18" calcext:value-type="date">
            <text:p>18/06/2015</text:p>
          </table:table-cell>
          <table:table-cell table:style-name="ce6" office:value-type="string" calcext:value-type="string">
            <text:p>DISTRIBUZ. DI PUBBLICAZIONI A CARATTERE SOCIALE E RELIGIOSO</text:p>
          </table:table-cell>
          <table:table-cell table:style-name="ce17" office:value-type="string" calcext:value-type="string">
            <text:p>UCCUPATI 6 MQ IN P.ZZA MERCATO IL 30/06/2015</text:p>
          </table:table-cell>
          <table:table-cell table:style-name="ce16" office:value-type="string" calcext:value-type="string">
            <text:p>DOMANDA PROT. N. 5094 DEL 08/06/2015 <text:s text:c="39"/>PARERE UFF. TECNICO C.LE <text:s/>PROT. N. 5156 DEL 10/06/2015</text:p>
          </table:table-cell>
          <table:table-cell table:style-name="ce23" office:value-type="date" office:date-value="2015-06-08" calcext:value-type="date">
            <text:p>08/06/2015</text:p>
          </table:table-cell>
          <table:table-cell table:style-name="ce15" table:number-columns-repeated="249"/>
          <table:table-cell table:number-columns-repeated="769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2" office:value-type="date" office:date-value="2015-06-23" calcext:value-type="date">
            <text:p>23/06/2015</text:p>
          </table:table-cell>
          <table:table-cell table:style-name="ce6" office:value-type="string" calcext:value-type="string">
            <text:p>C.R.E. 2015 - SERATA DIMOSTRATIVA FINALE</text:p>
          </table:table-cell>
          <table:table-cell table:style-name="ce17" office:value-type="string" calcext:value-type="string">
            <text:p>OCCUPATA INTERA AREA PEDONALE DI P.ZZA MARIUTTO IL 23/07/2015</text:p>
          </table:table-cell>
          <table:table-cell table:style-name="ce16" office:value-type="string" calcext:value-type="string">
            <text:p>DOMANDA PROT. N. 5130 DEL 09/06/2015 <text:s text:c="50"/>PARERE UFF. TEC. C.LE PROT. N. 5201 DEL 11/06/2015 <text:s text:c="25"/></text:p>
          </table:table-cell>
          <table:table-cell table:style-name="ce24" office:value-type="date" office:date-value="2015-06-09" calcext:value-type="date">
            <text:p>09/06/2015</text:p>
          </table:table-cell>
          <table:table-cell table:style-name="ce15" table:number-columns-repeated="249"/>
          <table:table-cell table:number-columns-repeated="769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2" office:value-type="date" office:date-value="2015-06-23" calcext:value-type="date">
            <text:p>23/06/2015</text:p>
          </table:table-cell>
          <table:table-cell table:style-name="ce6" office:value-type="string" calcext:value-type="string">
            <text:p>CENA SOTTO LE STELLE "CURIOSO E GOLOSO"</text:p>
          </table:table-cell>
          <table:table-cell table:style-name="ce17" office:value-type="string" calcext:value-type="string">
            <text:p>OCCUPATA INTERA AREA P.ZZA MARIUTTO IL 18/07/2015</text:p>
          </table:table-cell>
          <table:table-cell table:style-name="ce16" office:value-type="string" calcext:value-type="string">
            <text:p>DOMANDA PROT. N. 4434 DEL 18/05/2015 E N. 5137 DEL 09/06/2015 <text:s/>- <text:s text:c="2"/>PARERE UFF. TEC. C.LE PROT. N. 5110 DEL 09/06/2015 <text:s text:c="25"/></text:p>
          </table:table-cell>
          <table:table-cell table:style-name="ce24" office:value-type="date" office:date-value="2015-06-18" calcext:value-type="date">
            <text:p>18/06/2015</text:p>
          </table:table-cell>
          <table:table-cell table:number-columns-repeated="1018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2" office:value-type="date" office:date-value="2015-08-04" calcext:value-type="date">
            <text:p>04/08/2015</text:p>
          </table:table-cell>
          <table:table-cell table:style-name="ce6" office:value-type="string" calcext:value-type="string">
            <text:p>MANIFESTAZIONE "FIERA-MERCATO 2015" - COMMERCIO AMBULANTE CON BANCO</text:p>
          </table:table-cell>
          <table:table-cell table:style-name="ce17" office:value-type="string" calcext:value-type="string">
            <text:p>OCCUPATI 32 MQ IN VIA CALTANA IL 07/09/2015</text:p>
          </table:table-cell>
          <table:table-cell table:style-name="ce16" office:value-type="string" calcext:value-type="string">
            <text:p>DOMANDA PROT. N. 6525 DEL 21/07/2015 <text:s text:c="26"/>COPIA AUT. COMMERCIO SU AREE PUBBLICHE <text:s text:c="35"/></text:p>
          </table:table-cell>
          <table:table-cell table:style-name="ce24" office:value-type="date" office:date-value="2015-07-21" calcext:value-type="date">
            <text:p>21/07/2015</text:p>
          </table:table-cell>
          <table:table-cell table:number-columns-repeated="1018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2" office:value-type="date" office:date-value="2015-08-06" calcext:value-type="date">
            <text:p>06/08/2015</text:p>
          </table:table-cell>
          <table:table-cell table:style-name="ce6" office:value-type="string" calcext:value-type="string">
            <text:p>MANIFESTAZIONE "FIERA-MERCATO 2015" - COMMERCIO AMBULANTE CON BANCO</text:p>
          </table:table-cell>
          <table:table-cell table:style-name="ce17" office:value-type="string" calcext:value-type="string">
            <text:p>OCCUPATI 25 MQ IN VIA CALTANA DAL 04/09 AL 08/09/2015</text:p>
          </table:table-cell>
          <table:table-cell table:style-name="ce16" office:value-type="string" calcext:value-type="string">
            <text:p>DOMANDA PROT. N. 4957 DEL 03/06/2015 <text:s text:c="26"/>COPIA AUT. COMMERCIO SU AREE PUBBLICHE <text:s text:c="36"/>AUTOCERT. REQUISITI SICUREZZA BANCARELLA <text:s text:c="46"/>CERTIFICATO DI VERIFICA PERIODICA IMPIANTO JPL <text:s text:c="35"/></text:p>
          </table:table-cell>
          <table:table-cell table:style-name="ce24" office:value-type="date" office:date-value="2015-06-03" calcext:value-type="date">
            <text:p>03/06/2015</text:p>
          </table:table-cell>
          <table:table-cell table:number-columns-repeated="1018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2" office:value-type="date" office:date-value="2015-08-07" calcext:value-type="date">
            <text:p>07/08/2015</text:p>
          </table:table-cell>
          <table:table-cell table:style-name="ce6" office:value-type="string" calcext:value-type="string">
            <text:p>MANIFESTAZIONE "FIERA-MERCATO 2015" - COMMERCIO AMBULANTE CON BANCO</text:p>
          </table:table-cell>
          <table:table-cell table:style-name="ce17" office:value-type="string" calcext:value-type="string">
            <text:p>OCCUPATI 144 MQ IN VIA CALTANA IL 07/09/2015</text:p>
          </table:table-cell>
          <table:table-cell table:style-name="ce16" office:value-type="string" calcext:value-type="string">
            <text:p>DOMANDA PROT. N. 6436 DEL 17/07/2015 <text:s text:c="26"/>COPIA AUT. COMMERCIO SU AREE PUBBLICHE <text:s text:c="35"/></text:p>
          </table:table-cell>
          <table:table-cell table:style-name="ce24" office:value-type="date" office:date-value="2015-07-17" calcext:value-type="date">
            <text:p>17/07/2015</text:p>
          </table:table-cell>
          <table:table-cell table:number-columns-repeated="1018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2" office:value-type="date" office:date-value="2015-08-11" calcext:value-type="date">
            <text:p>11/08/2015</text:p>
          </table:table-cell>
          <table:table-cell table:style-name="ce6" office:value-type="string" calcext:value-type="string">
            <text:p>MANIFESTAZIONE "FIERA-MERCATO 2015" - COMMERCIO AMBULANTE CON BANCO</text:p>
          </table:table-cell>
          <table:table-cell table:style-name="ce17" office:value-type="string" calcext:value-type="string">
            <text:p>OCCUPATI 10 MQ IN VIA CALTANA DAL 04/09 AL 08/09/2015</text:p>
          </table:table-cell>
          <table:table-cell table:style-name="ce16" office:value-type="string" calcext:value-type="string">
            <text:p>DOMANDA PROT. N. 90 DEL 08/01/2015 <text:s text:c="26"/>COPIA AUT. COMMERCIO SU AREE PUBBLICHE <text:s text:c="47"/>AUTOCERT. REQUISITI SICUREZZA BANCARELLA <text:s text:c="29"/>COPIA ATTESTAZIONE REGISTRAZIONE ATTIVITA' <text:s text:c="30"/></text:p>
          </table:table-cell>
          <table:table-cell table:style-name="ce24" office:value-type="date" office:date-value="2015-01-08" calcext:value-type="date">
            <text:p>08/01/2015</text:p>
          </table:table-cell>
          <table:table-cell table:number-columns-repeated="1018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date" office:date-value="2015-08-11" calcext:value-type="date">
            <text:p>11/08/2015</text:p>
          </table:table-cell>
          <table:table-cell table:style-name="ce6" office:value-type="string" calcext:value-type="string">
            <text:p>MANIFESTAZIONE "FIERA-MERCATO 2015" - COMMERCIO AMBULANTE CON BANCO</text:p>
          </table:table-cell>
          <table:table-cell table:style-name="ce17" office:value-type="string" calcext:value-type="string">
            <text:p>OCCUPATI 36 MQ IN VIA CALTANA DAL 04/09 AL 08/09/2015</text:p>
          </table:table-cell>
          <table:table-cell table:style-name="ce16" office:value-type="string" calcext:value-type="string">
            <text:p>DOMANDA PROT. N. 3847 DEL 30/04/2015 <text:s text:c="26"/>COPIA AUT. COMMERCIO SU AREE PUBBLICHE <text:s text:c="47"/>AUTOCERT. REQUISITI SICUREZZA BANCARELLA <text:s text:c="29"/>COPIA AUTORIZZAZIONE SANITARIA <text:s text:c="45"/>COPIA CERT. DI REGISTRAZIONE <text:s text:c="43"/>CERT. VERIFICA PERIODICA IMPIANTO JPL <text:s text:c="29"/></text:p>
          </table:table-cell>
          <table:table-cell table:style-name="ce24" office:value-type="date" office:date-value="2015-04-30" calcext:value-type="date">
            <text:p>30/04/2015</text:p>
          </table:table-cell>
          <table:table-cell table:number-columns-repeated="1018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2" office:value-type="date" office:date-value="2015-08-18" calcext:value-type="date">
            <text:p>18/08/2015</text:p>
          </table:table-cell>
          <table:table-cell table:style-name="ce6" office:value-type="string" calcext:value-type="string">
            <text:p>MANIFESTAZIONE "FIERA-MERCATO 2015" - COMMERCIO AMBULANTE CON BANCO</text:p>
          </table:table-cell>
          <table:table-cell table:style-name="ce17" office:value-type="string" calcext:value-type="string">
            <text:p>OCCUPATI 36 MQ IN VIA CALTANA DAL 04/09 AL 08/09/2015</text:p>
          </table:table-cell>
          <table:table-cell table:style-name="ce16" office:value-type="string" calcext:value-type="string">
            <text:p>DOMANDA PROT. N. 5834 DEL 30/06/2015 <text:s text:c="26"/>COPIA AUT. COMMERCIO SU AREE PUBBLICHE <text:s text:c="35"/></text:p>
          </table:table-cell>
          <table:table-cell table:style-name="ce24" office:value-type="date" office:date-value="2015-06-30" calcext:value-type="date">
            <text:p>30/06/2015</text:p>
          </table:table-cell>
          <table:table-cell table:number-columns-repeated="1018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2" office:value-type="date" office:date-value="2015-08-18" calcext:value-type="date">
            <text:p>18/08/2015</text:p>
          </table:table-cell>
          <table:table-cell table:style-name="ce6" office:value-type="string" calcext:value-type="string">
            <text:p>MANIFESTAZIONE "FIERA-MERCATO 2015" - COMMERCIO AMBULANTE CON BANCO</text:p>
          </table:table-cell>
          <table:table-cell table:style-name="ce17" office:value-type="string" calcext:value-type="string">
            <text:p>OCCUPATI 36 MQ IN VIA CALTANA IL 07/09/2015</text:p>
          </table:table-cell>
          <table:table-cell table:style-name="ce16" office:value-type="string" calcext:value-type="string">
            <text:p>DOMANDA PROT. N. 5595 DEL 23/06/2015 <text:s text:c="26"/>COPIA AUT. COMMERCIO SU AREE PUBBLICHE <text:s text:c="35"/></text:p>
          </table:table-cell>
          <table:table-cell table:style-name="ce24" office:value-type="date" office:date-value="2015-06-23" calcext:value-type="date">
            <text:p>23/06/2015</text:p>
          </table:table-cell>
          <table:table-cell table:number-columns-repeated="1018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2" office:value-type="date" office:date-value="2015-08-18" calcext:value-type="date">
            <text:p>18/08/2015</text:p>
          </table:table-cell>
          <table:table-cell table:style-name="ce6" office:value-type="string" calcext:value-type="string">
            <text:p>MANIFESTAZIONE "FIERA-MERCATO 2015" - COMMERCIO AMBULANTE CON BANCO</text:p>
          </table:table-cell>
          <table:table-cell table:style-name="ce17" office:value-type="string" calcext:value-type="string">
            <text:p>OCCUPATI 28 MQ IN VIA CALTANA DAL 04/09 AL 08/09/2015</text:p>
          </table:table-cell>
          <table:table-cell table:style-name="ce16" office:value-type="string" calcext:value-type="string">
            <text:p>DOMANDA PROT. N. 5613 DEL 23/06/2015 <text:s text:c="26"/>COPIA AUT. COMMERCIO SU AREE PUBBLICHE <text:s text:c="31"/>VISURA CAMERALE <text:s/>- <text:s text:c="2"/>DURC <text:s text:c="35"/></text:p>
          </table:table-cell>
          <table:table-cell table:style-name="ce24" office:value-type="date" office:date-value="2015-06-23" calcext:value-type="date">
            <text:p>23/06/2015</text:p>
          </table:table-cell>
          <table:table-cell table:number-columns-repeated="1018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2" office:value-type="date" office:date-value="2015-08-18" calcext:value-type="date">
            <text:p>18/08/2015</text:p>
          </table:table-cell>
          <table:table-cell table:style-name="ce6" office:value-type="string" calcext:value-type="string">
            <text:p>MANIFESTAZIONE "FIERA-MERCATO 2015" - COMMERCIO AMBULANTE CON BANCO</text:p>
          </table:table-cell>
          <table:table-cell table:style-name="ce17" office:value-type="string" calcext:value-type="string">
            <text:p>OCCUPATI 32 MQ IN VIA CALTANA IL 07/09/2015</text:p>
          </table:table-cell>
          <table:table-cell table:style-name="ce16" office:value-type="string" calcext:value-type="string">
            <text:p>DOMANDA PROT. N. 6320 DEL 14/07/2015 <text:s text:c="26"/>COPIA AUT. COMMERCIO SU AREE PUBBLICHE <text:s text:c="35"/></text:p>
          </table:table-cell>
          <table:table-cell table:style-name="ce24" office:value-type="date" office:date-value="2015-07-14" calcext:value-type="date">
            <text:p>14/07/2015</text:p>
          </table:table-cell>
          <table:table-cell table:number-columns-repeated="1018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2" office:value-type="date" office:date-value="2015-08-18" calcext:value-type="date">
            <text:p>18/08/2015</text:p>
          </table:table-cell>
          <table:table-cell table:style-name="ce6" office:value-type="string" calcext:value-type="string">
            <text:p>MANIFESTAZIONE "FIERA-MERCATO 2015" - ATTRAZIONE DELLO SPETTACOLO VIAGGIANTE</text:p>
          </table:table-cell>
          <table:table-cell table:style-name="ce17" office:value-type="string" calcext:value-type="string">
            <text:p>OCCUPATI 227 MQ IN P.ZZA MERCATO DAL 04/09 AL 08/09/2015</text:p>
          </table:table-cell>
          <table:table-cell table:style-name="ce16" office:value-type="string" calcext:value-type="string">
            <text:p>DOMANDA PROT. N. 3268 DEL 14/04/2015 - COPIA LICENZA <text:s/>E REGISTRAZIONE COD. ID. ATTRAZIONE - COPIA ASSICURAZIONE - COPIA CERT. COLLAUDO STATICO/ELETTRICO - COPIA DOC. IDENTITA' - ATTESTAZIONE CORRETTO MONTAGGIO</text:p>
          </table:table-cell>
          <table:table-cell table:style-name="ce24" office:value-type="date" office:date-value="2015-04-14" calcext:value-type="date">
            <text:p>14/04/2015</text:p>
          </table:table-cell>
          <table:table-cell table:number-columns-repeated="1018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2" office:value-type="date" office:date-value="2015-08-18" calcext:value-type="date">
            <text:p>18/08/2015</text:p>
          </table:table-cell>
          <table:table-cell table:style-name="ce6" office:value-type="string" calcext:value-type="string">
            <text:p>MANIFESTAZIONE "FIERA-MERCATO 2015" - COMMERCIO AMBULANTE CON BANCO</text:p>
          </table:table-cell>
          <table:table-cell table:style-name="ce17" office:value-type="string" calcext:value-type="string">
            <text:p>OCCUPATI 32 MQ IN VIA CALTANA DAL 05/09 AL 08/09/2015</text:p>
          </table:table-cell>
          <table:table-cell table:style-name="ce16" office:value-type="string" calcext:value-type="string">
            <text:p>DOMANDA PROT. N. 6143 DEL 08/07/2015 <text:s text:c="26"/>COPIA AUT. COMMERCIO SU AREE PUBBLICHE <text:s text:c="47"/>AUTOCERT. REQUISITI SICUREZZA BANCARELLA <text:s text:c="72"/>CERT. VERIFICA PERIODICA IMPIANTO JPL <text:s text:c="29"/></text:p>
          </table:table-cell>
          <table:table-cell table:style-name="ce24" office:value-type="date" office:date-value="2015-07-08" calcext:value-type="date">
            <text:p>08/07/2015</text:p>
          </table:table-cell>
          <table:table-cell table:number-columns-repeated="1018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2" office:value-type="date" office:date-value="2015-08-18" calcext:value-type="date">
            <text:p>18/08/2015</text:p>
          </table:table-cell>
          <table:table-cell table:style-name="ce6" office:value-type="string" calcext:value-type="string">
            <text:p>MANIFESTAZIONE "FIERA-MERCATO 2015" - COMMERCIO AMBULANTE CON BANCO</text:p>
          </table:table-cell>
          <table:table-cell table:style-name="ce17" office:value-type="string" calcext:value-type="string">
            <text:p>OCCUPATI 27 MQ IN VIA CALTANA DAL 04/09 AL 08/09/2015</text:p>
          </table:table-cell>
          <table:table-cell table:style-name="ce16" office:value-type="string" calcext:value-type="string">
            <text:p>DOMANDA PROT. N. 3019 DEL 08/04/2015 <text:s text:c="26"/>COPIA AUT. COMMERCIO SU AREE PUBBLICHE <text:s text:c="47"/>AUTOCERT. REQUISITI SICUREZZA BANCARELLA <text:s text:c="72"/>CERT. VERIFICA PERIODICA IMPIANTO JPL <text:s text:c="29"/></text:p>
          </table:table-cell>
          <table:table-cell table:style-name="ce24" office:value-type="date" office:date-value="2015-04-08" calcext:value-type="date">
            <text:p>08/04/2015</text:p>
          </table:table-cell>
          <table:table-cell table:number-columns-repeated="1018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2" office:value-type="date" office:date-value="2015-08-18" calcext:value-type="date">
            <text:p>18/08/2015</text:p>
          </table:table-cell>
          <table:table-cell table:style-name="ce6" office:value-type="string" calcext:value-type="string">
            <text:p>MANIFESTAZIONE "FIERA-MERCATO 2015" - COMMERCIO AMBULANTE CON BANCO</text:p>
          </table:table-cell>
          <table:table-cell table:style-name="ce17" office:value-type="string" calcext:value-type="string">
            <text:p>OCCUPATI 24 MQ IN VIA CALTANA DAL 04/09 AL 08/09/2015</text:p>
          </table:table-cell>
          <table:table-cell table:style-name="ce16" office:value-type="string" calcext:value-type="string">
            <text:p>DOMANDA PROT. N. 3018 DEL 08/04/2015 <text:s text:c="26"/>COPIA AUT. COMMERCIO SU AREE PUBBLICHE <text:s text:c="47"/>AUTOCERT. REQUISITI SICUREZZA BANCARELLA <text:s text:c="99"/></text:p>
          </table:table-cell>
          <table:table-cell table:style-name="ce24" office:value-type="date" office:date-value="2015-04-08" calcext:value-type="date">
            <text:p>08/04/2015</text:p>
          </table:table-cell>
          <table:table-cell table:number-columns-repeated="1018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2" office:value-type="date" office:date-value="2015-08-18" calcext:value-type="date">
            <text:p>18/08/2015</text:p>
          </table:table-cell>
          <table:table-cell table:style-name="ce6" office:value-type="string" calcext:value-type="string">
            <text:p>MANIFESTAZIONE "FIERA-MERCATO 2015" - COMMERCIO AMBULANTE CON BANCO</text:p>
          </table:table-cell>
          <table:table-cell table:style-name="ce17" office:value-type="string" calcext:value-type="string">
            <text:p>OCCUPATI 21 MQ IN VIA CALTANA DAL 04/09 AL 08/09/2015</text:p>
          </table:table-cell>
          <table:table-cell table:style-name="ce16" office:value-type="string" calcext:value-type="string">
            <text:p>DOMANDA PROT. N. 5506 DEL 19/06/2015 <text:s text:c="26"/>COPIA AUT. COMMERCIO SU AREE PUBBLICHE <text:s text:c="47"/>AUTOCERT. REQUISITI SICUREZZA BANCARELLA <text:s text:c="35"/>CERT. VERIFICA PERIODICA IMPIANTO JPL <text:s text:c="101"/></text:p>
          </table:table-cell>
          <table:table-cell table:style-name="ce24" office:value-type="date" office:date-value="2015-06-19" calcext:value-type="date">
            <text:p>19/06/2015</text:p>
          </table:table-cell>
          <table:table-cell table:number-columns-repeated="1018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2" office:value-type="date" office:date-value="2015-08-19" calcext:value-type="date">
            <text:p>19/08/2015</text:p>
          </table:table-cell>
          <table:table-cell table:style-name="ce6" office:value-type="string" calcext:value-type="string">
            <text:p>MANIFESTAZIONE "FIERA-MERCATO 2015" - COMMERCIO AMBULANTE CON BANCO</text:p>
          </table:table-cell>
          <table:table-cell table:style-name="ce17" office:value-type="string" calcext:value-type="string">
            <text:p>OCCUPATI 45 MQ IN VIA CALTANA IL 07/09/2015</text:p>
          </table:table-cell>
          <table:table-cell table:style-name="ce16" office:value-type="string" calcext:value-type="string">
            <text:p>DOMANDA PROT. N. 6053 DEL 06/07/2015 <text:s text:c="26"/>COPIA AUT. COMMERCIO SU AREE PUBBLICHE <text:s text:c="47"/></text:p>
          </table:table-cell>
          <table:table-cell table:style-name="ce24" office:value-type="date" office:date-value="2015-07-06" calcext:value-type="date">
            <text:p>06/07/2015</text:p>
          </table:table-cell>
          <table:table-cell table:number-columns-repeated="1018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date" office:date-value="2015-08-19" calcext:value-type="date">
            <text:p>19/08/2015</text:p>
          </table:table-cell>
          <table:table-cell table:style-name="ce6" office:value-type="string" calcext:value-type="string">
            <text:p>MANIFESTAZIONE "FIERA-MERCATO 2015" - EVENTI VARI</text:p>
          </table:table-cell>
          <table:table-cell table:style-name="ce17" office:value-type="string" calcext:value-type="string">
            <text:p>OCCUPATE AREE PUBBLICHE DIVERSE DAL 08/08 AL 20/09/2013</text:p>
          </table:table-cell>
          <table:table-cell table:style-name="ce16" office:value-type="string" calcext:value-type="string">
            <text:p>DOMANDA PROT. N. 6146 DEL 08/07/2015 - DOMANDA PROT. N. 6546 DEL 21/07/2015 E SUCC. INTEGRAZIONI - PARERE UFFICIO TECNICO C.LE PROT. N. 7262 DEL 12/08/2015 - COPIA DELBERAZIONE G.C. N. 53 DEL 10/08/2015 "ANTICA SAGRA DEL SANTO SEPOLCRO - FIERA MERCATO 2015. DETERMINAZIONI CIRCA LA CONCESSIONE DI PATROCINIO, DI BENI COMUNALI E DI ALTRI BENEFICI"</text:p>
          </table:table-cell>
          <table:table-cell table:style-name="ce24" office:value-type="date" office:date-value="2015-07-21" calcext:value-type="date">
            <text:p>21/07/2015</text:p>
          </table:table-cell>
          <table:table-cell table:number-columns-repeated="1018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2" office:value-type="date" office:date-value="2015-08-19" calcext:value-type="date">
            <text:p>19/08/2015</text:p>
          </table:table-cell>
          <table:table-cell table:style-name="ce6" office:value-type="string" calcext:value-type="string">
            <text:p>MANIFESTAZIONE "FIERA-MERCATO 2015" - COMMERCIO AMBULANTE CON BANCO</text:p>
          </table:table-cell>
          <table:table-cell table:style-name="ce17" office:value-type="string" calcext:value-type="string">
            <text:p>OCCUPATI 18 MQ IN VIA CALTANA DAL 04/09 AL 08/09/2015</text:p>
          </table:table-cell>
          <table:table-cell table:style-name="ce16" office:value-type="string" calcext:value-type="string">
            <text:p>DOMANDA PROT. N. 5400 DEL 17/06/2015 <text:s text:c="26"/>COPIA AUT. COMMERCIO SU AREE PUBBLICHE <text:s text:c="47"/></text:p>
          </table:table-cell>
          <table:table-cell table:style-name="ce24" office:value-type="date" office:date-value="2015-06-17" calcext:value-type="date">
            <text:p>17/06/2015</text:p>
          </table:table-cell>
          <table:table-cell table:number-columns-repeated="1018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2" office:value-type="date" office:date-value="2015-09-01" calcext:value-type="date">
            <text:p>01/09/2015</text:p>
          </table:table-cell>
          <table:table-cell table:style-name="ce6" office:value-type="string" calcext:value-type="string">
            <text:p>MANIFESTAZIONE "FIERA-MERCATO 2015" - COMMERCIO AMBULANTE CON BANCO</text:p>
          </table:table-cell>
          <table:table-cell table:style-name="ce17" office:value-type="string" calcext:value-type="string">
            <text:p>OCCUPATI 28 MQ IN VIA CALTANA DAL 05/09 AL 08/09/2015</text:p>
          </table:table-cell>
          <table:table-cell table:style-name="ce16" office:value-type="string" calcext:value-type="string">
            <text:p>DOMANDA PROT. N. 6464 DEL 17/07/2015 <text:s text:c="69"/></text:p>
          </table:table-cell>
          <table:table-cell table:style-name="ce24" office:value-type="date" office:date-value="2015-07-17" calcext:value-type="date">
            <text:p>17/07/2015</text:p>
          </table:table-cell>
          <table:table-cell table:number-columns-repeated="1018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2" office:value-type="date" office:date-value="2015-09-01" calcext:value-type="date">
            <text:p>01/09/2015</text:p>
          </table:table-cell>
          <table:table-cell table:style-name="ce6" office:value-type="string" calcext:value-type="string">
            <text:p>MANIFESTAZIONE "FIERA-MERCATO 2015" - COMMERCIO AMBULANTE CON BANCO</text:p>
          </table:table-cell>
          <table:table-cell table:style-name="ce17" office:value-type="string" calcext:value-type="string">
            <text:p>OCCUPATI 18 MQ IN VIA CALTANA IL 06/09/2015</text:p>
          </table:table-cell>
          <table:table-cell table:style-name="ce16" office:value-type="string" calcext:value-type="string">
            <text:p>DOMANDA PROT. N. 3102 DEL 09/04/2015 <text:s text:c="26"/>COPIA AUT. COMMERCIO SU AREE PUBBLICHE <text:s text:c="47"/>AUTOCERT. REQUISITI SICUREZZA BANCARELLA <text:s text:c="35"/>CERT. VERIFICA PERIODICA IMPIANTO JPL <text:s text:c="101"/></text:p>
          </table:table-cell>
          <table:table-cell table:style-name="ce24" office:value-type="date" office:date-value="2015-04-09" calcext:value-type="date">
            <text:p>09/04/2015</text:p>
          </table:table-cell>
          <table:table-cell table:number-columns-repeated="1018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2" office:value-type="date" office:date-value="2015-09-01" calcext:value-type="date">
            <text:p>01/09/2015</text:p>
          </table:table-cell>
          <table:table-cell table:style-name="ce6" office:value-type="string" calcext:value-type="string">
            <text:p>MANIFESTAZIONE "FIERA-MERCATO 2015" - COMMERCIO AMBULANTE CON BANCO</text:p>
          </table:table-cell>
          <table:table-cell table:style-name="ce17" office:value-type="string" calcext:value-type="string">
            <text:p>OCCUPATI 36 MQ IN VIA CALTANA IL 07/09/2015</text:p>
          </table:table-cell>
          <table:table-cell table:style-name="ce16" office:value-type="string" calcext:value-type="string">
            <text:p>DOMANDA PROT. N. 3954 DEL 05/05/2015 <text:s text:c="26"/>COPIA AUT. COMMERCIO SU AREE PUBBLICHE <text:s text:c="47"/></text:p>
          </table:table-cell>
          <table:table-cell table:style-name="ce24" office:value-type="date" office:date-value="2015-05-05" calcext:value-type="date">
            <text:p>05/05/2015</text:p>
          </table:table-cell>
          <table:table-cell table:number-columns-repeated="1018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2" office:value-type="date" office:date-value="2015-09-01" calcext:value-type="date">
            <text:p>01/09/2015</text:p>
          </table:table-cell>
          <table:table-cell table:style-name="ce6" office:value-type="string" calcext:value-type="string">
            <text:p>MANIFESTAZIONE "FIERA-MERCATO 2015" - COMMERCIO AMBULANTE CON BANCO</text:p>
          </table:table-cell>
          <table:table-cell table:style-name="ce17" office:value-type="string" calcext:value-type="string">
            <text:p>OCCUPATI 28 MQ IN VIA CALTANA DAL 04/09 AL 08/09/2015</text:p>
          </table:table-cell>
          <table:table-cell table:style-name="ce16" office:value-type="string" calcext:value-type="string">
            <text:p>DOMANDA PROT. N. 2427 DEL 19/03/2015 <text:s text:c="26"/>COPIA AUT. COMMERCIO SU AREE PUBBLICHE <text:s text:c="47"/>AUTOCERT. REQUISITI SICUREZZA BANCARELLA <text:s text:c="35"/>CERT. VERIFICA PERIODICA IMPIANTO JPL E DICHIARAZIONE DI <text:s/>CONFORMITA' <text:s text:c="101"/></text:p>
          </table:table-cell>
          <table:table-cell table:style-name="ce24" office:value-type="date" office:date-value="2015-03-19" calcext:value-type="date">
            <text:p>19/03/2015</text:p>
          </table:table-cell>
          <table:table-cell table:number-columns-repeated="1018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2" office:value-type="date" office:date-value="2015-09-01" calcext:value-type="date">
            <text:p>01/09/2015</text:p>
          </table:table-cell>
          <table:table-cell table:style-name="ce6" office:value-type="string" calcext:value-type="string">
            <text:p>MANIFESTAZIONE "FIERA-MERCATO 2015" - COMMERCIO AMBULANTE CON BANCO</text:p>
          </table:table-cell>
          <table:table-cell table:style-name="ce17" office:value-type="string" calcext:value-type="string">
            <text:p>OCCUPATI 100 MQ IN VIA CALTANA IL 07/09/2015</text:p>
          </table:table-cell>
          <table:table-cell table:style-name="ce16" office:value-type="string" calcext:value-type="string">
            <text:p>DOMANDA PROT. N. 6424 DEL 16/07/2015 <text:s text:c="25"/>COPIA AUT. COMMERCIO SU AREE PUBBLICHE <text:s text:c="47"/></text:p>
          </table:table-cell>
          <table:table-cell table:style-name="ce24" office:value-type="date" office:date-value="2015-07-16" calcext:value-type="date">
            <text:p>16/07/2015</text:p>
          </table:table-cell>
          <table:table-cell table:number-columns-repeated="1018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12" office:value-type="date" office:date-value="2015-09-01" calcext:value-type="date">
            <text:p>01/09/2015</text:p>
          </table:table-cell>
          <table:table-cell table:style-name="ce6" office:value-type="string" calcext:value-type="string">
            <text:p>MANIFESTAZIONE "FIERA-MERCATO 2015" - ATTRAZIONE DELLO SPETTACOLO VIAGGIANTE</text:p>
          </table:table-cell>
          <table:table-cell table:style-name="ce17" office:value-type="string" calcext:value-type="string">
            <text:p>OCCUPATI 198 MQ IN P.ZZA MERCATO DAL 04/09 AL 08/09/2015</text:p>
          </table:table-cell>
          <table:table-cell table:style-name="ce16" office:value-type="string" calcext:value-type="string">
            <text:p>DOMANDA PROT. N. 3479 DEL 20/04/2015 - COPIA LICENZA <text:s/>E REGISTRAZIONE COD. ID. ATTRAZIONE - COPIA ASSICURAZIONE - COPIA CERT. COLLAUDO STATICO/ELETTRICO - COPIA DOC. IDENTITA' - ATTESTAZIONE CORRETTO MONTAGGIO</text:p>
          </table:table-cell>
          <table:table-cell table:style-name="ce24" office:value-type="date" office:date-value="2015-04-20" calcext:value-type="date">
            <text:p>20/04/2015</text:p>
          </table:table-cell>
          <table:table-cell table:number-columns-repeated="1018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12" office:value-type="date" office:date-value="2015-09-01" calcext:value-type="date">
            <text:p>01/09/2015</text:p>
          </table:table-cell>
          <table:table-cell table:style-name="ce6" office:value-type="string" calcext:value-type="string">
            <text:p>MANIFESTAZIONE "FIERA-MERCATO 2015" - ATTRAZIONE DELLO SPETTACOLO VIAGGIANTE</text:p>
          </table:table-cell>
          <table:table-cell table:style-name="ce17" office:value-type="string" calcext:value-type="string">
            <text:p>OCCUPATI 132 MQ IN P.ZZA MERCATO DAL 04/09 AL 08/09/2015</text:p>
          </table:table-cell>
          <table:table-cell table:style-name="ce16" office:value-type="string" calcext:value-type="string">
            <text:p>DOMANDA PROT. N. 1414 DEL 16/02/2015 - COPIA LICENZA <text:s/>E REGISTRAZIONE COD. ID. ATTRAZIONE - COPIA ASSICURAZIONE - COPIA CERT. COLLAUDO STATICO/ELETTRICO - ATTESTAZIONE CORRETTO MONTAGGIO</text:p>
          </table:table-cell>
          <table:table-cell table:style-name="ce24" office:value-type="date" office:date-value="2015-02-16" calcext:value-type="date">
            <text:p>16/02/2015</text:p>
          </table:table-cell>
          <table:table-cell table:number-columns-repeated="1018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2" office:value-type="date" office:date-value="2015-09-01" calcext:value-type="date">
            <text:p>01/09/2015</text:p>
          </table:table-cell>
          <table:table-cell table:style-name="ce6" office:value-type="string" calcext:value-type="string">
            <text:p>MANIFESTAZIONE "FIERA-MERCATO 2015" - COMMERCIO AMBULANTE CON BANCO</text:p>
          </table:table-cell>
          <table:table-cell table:style-name="ce17" office:value-type="string" calcext:value-type="string">
            <text:p>OCCUPATI 18 MQ IN VIA CALTANA DAL 04/09 AL 08/09/2015</text:p>
          </table:table-cell>
          <table:table-cell table:style-name="ce16" office:value-type="string" calcext:value-type="string">
            <text:p>DOMANDA PROT. N. 7753 DEL 01/09/2015 <text:s text:c="26"/>COPIA AUT. COMMERCIO SU AREE PUBBLICHE <text:s text:c="47"/>AUTOCERT. REQUISITI SICUREZZA BANCARELLA <text:s text:c="35"/>CERT. VERIFICA PERIODICA IMPIANTO JPL E DICHIARAZIONE DI CONFORMITA' <text:s text:c="101"/></text:p>
          </table:table-cell>
          <table:table-cell table:style-name="ce23" office:value-type="date" office:date-value="2015-09-01" calcext:value-type="date">
            <text:p>01/09/2015</text:p>
          </table:table-cell>
          <table:table-cell table:number-columns-repeated="1018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12" office:value-type="date" office:date-value="2015-09-01" calcext:value-type="date">
            <text:p>01/09/2015</text:p>
          </table:table-cell>
          <table:table-cell table:style-name="ce6" office:value-type="string" calcext:value-type="string">
            <text:p>MANIFESTAZIONE "FIERA-MERCATO 2015" - ATTRAZIONE DELLO SPETTACOLO VIAGGIANTE</text:p>
          </table:table-cell>
          <table:table-cell table:style-name="ce17" office:value-type="string" calcext:value-type="string">
            <text:p>OCCUPATI 56 MQ IN P.ZZA MERCATO DAL 04/09 AL 08/09/2015</text:p>
          </table:table-cell>
          <table:table-cell table:style-name="ce16" office:value-type="string" calcext:value-type="string">
            <text:p>DOMANDA PROT. N. 273 DEL 12/01/2015 - COPIA LICENZA <text:s/>E REGISTRAZIONE COD. ID. ATTRAZIONE - COPIA ASSICURAZIONE - COPIA CERT. COLLAUDO STATICO/ELETTRICO - ATTESTAZIONE CORRETTO MONTAGGIO</text:p>
          </table:table-cell>
          <table:table-cell table:style-name="ce24" office:value-type="date" office:date-value="2015-01-12" calcext:value-type="date">
            <text:p>12/01/2015</text:p>
          </table:table-cell>
          <table:table-cell table:number-columns-repeated="1018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12" office:value-type="date" office:date-value="2015-09-01" calcext:value-type="date">
            <text:p>01/09/2015</text:p>
          </table:table-cell>
          <table:table-cell table:style-name="ce6" office:value-type="string" calcext:value-type="string">
            <text:p>MANIFESTAZIONE "FIERA-MERCATO 2015" - ATTRAZIONE DELLO SPETTACOLO VIAGGIANTE</text:p>
          </table:table-cell>
          <table:table-cell table:style-name="ce17" office:value-type="string" calcext:value-type="string">
            <text:p>OCCUPATI 449 MQ IN P.ZZA MERCATO DAL 04/09 AL 08/09/2015</text:p>
          </table:table-cell>
          <table:table-cell table:style-name="ce16" office:value-type="string" calcext:value-type="string">
            <text:p>DOMANDA PROT. N. 2985 DEL 07/04/2015 - COPIA LICENZA <text:s/>E REGISTRAZIONE COD. ID. ATTRAZIONE - COPIA ASSICURAZIONE - COPIA CERT. COLLAUDO STATICO/ELETTRICO - ATTESTAZIONE CORRETTO MONTAGGIO - COPIA DOC. IDENTITA'</text:p>
          </table:table-cell>
          <table:table-cell table:style-name="ce24" office:value-type="date" office:date-value="2015-04-07" calcext:value-type="date">
            <text:p>07/04/2015</text:p>
          </table:table-cell>
          <table:table-cell table:number-columns-repeated="1018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12" office:value-type="date" office:date-value="2015-09-01" calcext:value-type="date">
            <text:p>01/09/2015</text:p>
          </table:table-cell>
          <table:table-cell table:style-name="ce6" office:value-type="string" calcext:value-type="string">
            <text:p>MANIFESTAZIONE "FIERA-MERCATO 2015" - ATTRAZIONE DELLO SPETTACOLO VIAGGIANTE</text:p>
          </table:table-cell>
          <table:table-cell table:style-name="ce17" office:value-type="string" calcext:value-type="string">
            <text:p>OCCUPATI 381 MQ IN P.ZZA MERCATO DAL 04/09 AL 08/09/2015</text:p>
          </table:table-cell>
          <table:table-cell table:style-name="ce16" office:value-type="string" calcext:value-type="string">
            <text:p>DOMANDA PROT. N. 6767 DEL 09/09/2014 - COPIA LICENZA <text:s/>E REGISTRAZIONE COD. ID. ATTRAZIONE - COPIA ASSICURAZIONE - COPIA CERT. COLLAUDO STATICO/ELETTRICO - ATTESTAZIONE CORRETTO MONTAGGIO - COPIA DOC. IDENTITA'</text:p>
          </table:table-cell>
          <table:table-cell table:style-name="ce24" office:value-type="date" office:date-value="2014-09-09" calcext:value-type="date">
            <text:p>09/09/2014</text:p>
          </table:table-cell>
          <table:table-cell table:number-columns-repeated="1018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12" office:value-type="date" office:date-value="2015-09-01" calcext:value-type="date">
            <text:p>01/09/2015</text:p>
          </table:table-cell>
          <table:table-cell table:style-name="ce6" office:value-type="string" calcext:value-type="string">
            <text:p>MANIFESTAZIONE "FIERA-MERCATO 2015" - ATTRAZIONE DELLO SPETTACOLO VIAGGIANTE</text:p>
          </table:table-cell>
          <table:table-cell table:style-name="ce17" office:value-type="string" calcext:value-type="string">
            <text:p>OCCUPATI 40 MQ IN P.ZZA MERCATO DAL 04/09 AL 08/09/2015</text:p>
          </table:table-cell>
          <table:table-cell table:style-name="ce16" office:value-type="string" calcext:value-type="string">
            <text:p>DOMANDA PROT. N. 458 DEL 19/01/2015 - COPIA LICENZA <text:s/>E REGISTRAZIONE COD. ID. ATTRAZIONE - COPIA ASSICURAZIONE - COPIA CERT. COLLAUDO STATICO/ELETTRICO - ATTESTAZIONE CORRETTO MONTAGGIO - COPIA DOC. IDENTITA'</text:p>
          </table:table-cell>
          <table:table-cell table:style-name="ce24" office:value-type="date" office:date-value="2015-01-19" calcext:value-type="date">
            <text:p>19/01/2015</text:p>
          </table:table-cell>
          <table:table-cell table:number-columns-repeated="1018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12" office:value-type="date" office:date-value="2015-09-01" calcext:value-type="date">
            <text:p>01/09/2015</text:p>
          </table:table-cell>
          <table:table-cell table:style-name="ce6" office:value-type="string" calcext:value-type="string">
            <text:p>MANIFESTAZIONE "FIERA-MERCATO 2015" - ATTRAZIONE DELLO SPETTACOLO VIAGGIANTE</text:p>
          </table:table-cell>
          <table:table-cell table:style-name="ce17" office:value-type="string" calcext:value-type="string">
            <text:p>OCCUPATI 240 MQ IN P.ZZA MERCATO DAL 04/09 AL 08/09/2015</text:p>
          </table:table-cell>
          <table:table-cell table:style-name="ce16" office:value-type="string" calcext:value-type="string">
            <text:p>DOMANDA PROT. N. 5539 DEL 22/06/2015 - COPIA LICENZA <text:s/>E REGISTRAZIONE COD. ID. ATTRAZIONE - COPIA ASSICURAZIONE - COPIA CERT. COLLAUDO STATICO/ELETTRICO - ATTESTAZIONE CORRETTO MONTAGGIO</text:p>
          </table:table-cell>
          <table:table-cell table:style-name="ce24" office:value-type="date" office:date-value="2015-06-22" calcext:value-type="date">
            <text:p>22/06/2015</text:p>
          </table:table-cell>
          <table:table-cell table:number-columns-repeated="1018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12" office:value-type="date" office:date-value="2015-09-01" calcext:value-type="date">
            <text:p>01/09/2015</text:p>
          </table:table-cell>
          <table:table-cell table:style-name="ce6" office:value-type="string" calcext:value-type="string">
            <text:p>MANIFESTAZIONE "FIERA-MERCATO 2015" - ATTRAZIONE DELLO SPETTACOLO VIAGGIANTE</text:p>
          </table:table-cell>
          <table:table-cell table:style-name="ce17" office:value-type="string" calcext:value-type="string">
            <text:p>OCCUPATI 135 MQ IN P.ZZA MERCATO DAL 04/09 AL 08/09/2015</text:p>
          </table:table-cell>
          <table:table-cell table:style-name="ce16" office:value-type="string" calcext:value-type="string">
            <text:p>DOMANDA PROT. N. 457 DEL 19/01/2015 - COPIA LICENZA <text:s/>E REGISTRAZIONE COD. ID. ATTRAZIONE - COPIA ASSICURAZIONE - COPIA CERT. COLLAUDO STATICO/ELETTRICO - ATTESTAZIONE CORRETTO MONTAGGIO - COPIA DOC. IDENTITA'</text:p>
          </table:table-cell>
          <table:table-cell table:style-name="ce24" office:value-type="date" office:date-value="2015-01-19" calcext:value-type="date">
            <text:p>19/01/2015</text:p>
          </table:table-cell>
          <table:table-cell table:number-columns-repeated="1018"/>
        </table:table-row>
        <table:table-row table:style-name="ro7">
          <table:table-cell table:style-name="ce5" office:value-type="float" office:value="57" calcext:value-type="float">
            <text:p>57</text:p>
          </table:table-cell>
          <table:table-cell table:style-name="ce12" office:value-type="date" office:date-value="2015-09-02" calcext:value-type="date">
            <text:p>02/09/2015</text:p>
          </table:table-cell>
          <table:table-cell table:style-name="ce6" office:value-type="string" calcext:value-type="string">
            <text:p>MANIFESTAZIONE "FIERA-MERCATO 2015" - ATTRAZIONE DELLO SPETTACOLO VIAGGIANTE</text:p>
          </table:table-cell>
          <table:table-cell table:style-name="ce17" office:value-type="string" calcext:value-type="string">
            <text:p>OCCUPATI 126 MQ IN P.ZZA MERCATO DAL 04/09 AL 08/09/2015</text:p>
          </table:table-cell>
          <table:table-cell table:style-name="ce16" office:value-type="string" calcext:value-type="string">
            <text:p>DOMANDA PROT. N. 9277 DEL 24/11/2014 - COPIA LICENZA <text:s/>E REGISTRAZIONE COD. ID. ATTRAZIONE - COPIA ASSICURAZIONE <text:s/>- ATTESTAZIONE CORRETTO MONTAGGIO - COPIA PATENTE GUIDA</text:p>
          </table:table-cell>
          <table:table-cell table:style-name="ce24" office:value-type="date" office:date-value="2014-11-24" calcext:value-type="date">
            <text:p>24/11/2014</text:p>
          </table:table-cell>
          <table:table-cell table:number-columns-repeated="1018"/>
        </table:table-row>
        <table:table-row table:style-name="ro4">
          <table:table-cell table:style-name="ce5" office:value-type="float" office:value="58" calcext:value-type="float">
            <text:p>58</text:p>
          </table:table-cell>
          <table:table-cell table:style-name="ce12" office:value-type="date" office:date-value="2015-09-02" calcext:value-type="date">
            <text:p>02/09/2015</text:p>
          </table:table-cell>
          <table:table-cell table:style-name="ce6" office:value-type="string" calcext:value-type="string">
            <text:p>MANIFESTAZIONE "FIERA-MERCATO 2015" - ATTRAZIONE DELLO SPETTACOLO VIAGGIANTE</text:p>
          </table:table-cell>
          <table:table-cell table:style-name="ce17" office:value-type="string" calcext:value-type="string">
            <text:p>OCCUPATI 150 MQ IN P.ZZA MERCATO DAL 04/09 AL 08/09/2015</text:p>
          </table:table-cell>
          <table:table-cell table:style-name="ce16" office:value-type="string" calcext:value-type="string">
            <text:p>DOMANDA PROT. N. 278 DEL 12/01/2015 - COPIA LICENZA <text:s/>E REGISTRAZIONE COD. ID. ATTRAZIONE - COPIA ASSICURAZIONE - COPIA CERT. COLLAUDO STATICO/ELETTRICO - ATTESTAZIONE CORRETTO MONTAGGIO - COPIA DOC. IDENTITA'</text:p>
          </table:table-cell>
          <table:table-cell table:style-name="ce24" office:value-type="date" office:date-value="2015-01-12" calcext:value-type="date">
            <text:p>12/01/2015</text:p>
          </table:table-cell>
          <table:table-cell table:number-columns-repeated="1018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table-cell table:style-name="ce12" office:value-type="date" office:date-value="2015-09-02" calcext:value-type="date">
            <text:p>02/09/2015</text:p>
          </table:table-cell>
          <table:table-cell table:style-name="ce6" office:value-type="string" calcext:value-type="string">
            <text:p>MANIFESTAZIONE "FIERA-MERCATO 2015" - ATTRAZIONE DELLO SPETTACOLO VIAGGIANTE</text:p>
          </table:table-cell>
          <table:table-cell table:style-name="ce17" office:value-type="string" calcext:value-type="string">
            <text:p>OCCUPATI 28 MQ IN P.ZZA MERCATO DAL 04/09 AL 08/09/2015</text:p>
          </table:table-cell>
          <table:table-cell table:style-name="ce16" office:value-type="string" calcext:value-type="string">
            <text:p>DOMANDA PROT. N. 7538 DEL 24/08/2015 - COPIA LICENZA <text:s/>E REGISTRAZIONE COD. ID. ATTRAZIONE - COPIA ASSICURAZIONE - COPIA CERT. COLLAUDO STATICO/ELETTRICO - ATTESTAZIONE CORRETTO MONTAGGIO - COPIA DOC. IDENTITA'</text:p>
          </table:table-cell>
          <table:table-cell table:style-name="ce24" office:value-type="date" office:date-value="2015-08-24" calcext:value-type="date">
            <text:p>24/08/2015</text:p>
          </table:table-cell>
          <table:table-cell table:number-columns-repeated="1018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12" office:value-type="date" office:date-value="2015-09-03" calcext:value-type="date">
            <text:p>03/09/2015</text:p>
          </table:table-cell>
          <table:table-cell table:style-name="ce6" office:value-type="string" calcext:value-type="string">
            <text:p>MANIFESTAZIONE "FIERA-MERCATO 2015" - ATTRAZIONE DELLO SPETTACOLO VIAGGIANTE</text:p>
          </table:table-cell>
          <table:table-cell table:style-name="ce17" office:value-type="string" calcext:value-type="string">
            <text:p>OCCUPATI 144 MQ IN P.ZZA MERCATO DAL 04/09 AL 08/09/2015</text:p>
          </table:table-cell>
          <table:table-cell table:style-name="ce16" office:value-type="string" calcext:value-type="string">
            <text:p>DOMANDA PROT. N. 2536 DEL 23/03/2015 - COPIA LICENZA <text:s/>E REGISTRAZIONE COD. ID. ATTRAZIONE - COPIA ASSICURAZIONE - COPIA CERT. COLLAUDO STATICO/ELETTRICO - ATTESTAZIONE CORRETTO MONTAGGIO - COPIA DOC. IDENTITA'</text:p>
          </table:table-cell>
          <table:table-cell table:style-name="ce24" office:value-type="date" office:date-value="2015-03-23" calcext:value-type="date">
            <text:p>23/03/2015</text:p>
          </table:table-cell>
          <table:table-cell table:number-columns-repeated="1018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12" office:value-type="date" office:date-value="2015-09-03" calcext:value-type="date">
            <text:p>03/09/2015</text:p>
          </table:table-cell>
          <table:table-cell table:style-name="ce6" office:value-type="string" calcext:value-type="string">
            <text:p>MANIFESTAZIONE "FIERA-MERCATO 2015" - ATTRAZIONE DELLO SPETTACOLO VIAGGIANTE</text:p>
          </table:table-cell>
          <table:table-cell table:style-name="ce17" office:value-type="string" calcext:value-type="string">
            <text:p>OCCUPATI 142 MQ IN P.ZZA MERCATO DAL 04/09 AL 08/09/2015</text:p>
          </table:table-cell>
          <table:table-cell table:style-name="ce16" office:value-type="string" calcext:value-type="string">
            <text:p>DOMANDA PROT. N. 2685 DEL 27/03/2015 - COPIA LICENZA <text:s/>E REGISTRAZIONE COD. ID. ATTRAZIONE - COPIA ASSICURAZIONE - COPIA CERT. COLLAUDO STATICO/ELETTRICO - ATTESTAZIONE CORRETTO MONTAGGIO - COPIA DOC. IDENTITA'</text:p>
          </table:table-cell>
          <table:table-cell table:style-name="ce24" office:value-type="date" office:date-value="2015-03-27" calcext:value-type="date">
            <text:p>27/03/2015</text:p>
          </table:table-cell>
          <table:table-cell table:number-columns-repeated="1018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2" office:value-type="date" office:date-value="2015-09-03" calcext:value-type="date">
            <text:p>03/09/2015</text:p>
          </table:table-cell>
          <table:table-cell table:style-name="ce6" office:value-type="string" calcext:value-type="string">
            <text:p>MANIFESTAZIONE "FIERA-MERCATO 2015" - COMMERCIO AMBULANTE CON BANCO</text:p>
          </table:table-cell>
          <table:table-cell table:style-name="ce17" office:value-type="string" calcext:value-type="string">
            <text:p>OCCUPATI 32 MQ IN VIA CALTANA DAL 04/09 AL 08/09/2015</text:p>
          </table:table-cell>
          <table:table-cell table:style-name="ce16" office:value-type="string" calcext:value-type="string">
            <text:p>DOMANDA PROT. N. 6051 DEL 06/07/2015 <text:s text:c="26"/>COPIA AUT. COMMERCIO SU AREE PUBBLICHE <text:s text:c="47"/></text:p>
          </table:table-cell>
          <table:table-cell table:style-name="ce24" office:value-type="date" office:date-value="2015-07-06" calcext:value-type="date">
            <text:p>06/07/2015</text:p>
          </table:table-cell>
          <table:table-cell table:number-columns-repeated="1018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12" office:value-type="date" office:date-value="2015-09-03" calcext:value-type="date">
            <text:p>03/09/2015</text:p>
          </table:table-cell>
          <table:table-cell table:style-name="ce6" office:value-type="string" calcext:value-type="string">
            <text:p>MANIFESTAZIONE "FIERA-MERCATO 2015" - ATTRAZIONE DELLO SPETTACOLO VIAGGIANTE</text:p>
          </table:table-cell>
          <table:table-cell table:style-name="ce17" office:value-type="string" calcext:value-type="string">
            <text:p>OCCUPATI 86 MQ IN P.ZZA MERCATO DAL 04/09 AL 08/09/2015</text:p>
          </table:table-cell>
          <table:table-cell table:style-name="ce16" office:value-type="string" calcext:value-type="string">
            <text:p>DOMANDA PROT. N. 2831 DEL 31/03/2015 - COPIA LICENZA <text:s/>E REGISTRAZIONE COD. ID. ATTRAZIONE - COPIA ASSICURAZIONE - COPIA CERT. COLLAUDO STATICO/ELETTRICO - ATTESTAZIONE CORRETTO MONTAGGIO - COPIA DOC. IDENTITA'</text:p>
          </table:table-cell>
          <table:table-cell table:style-name="ce24" office:value-type="date" office:date-value="2015-03-31" calcext:value-type="date">
            <text:p>31/03/2015</text:p>
          </table:table-cell>
          <table:table-cell table:number-columns-repeated="1018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table-cell table:style-name="ce12" office:value-type="date" office:date-value="2015-09-03" calcext:value-type="date">
            <text:p>03/09/2015</text:p>
          </table:table-cell>
          <table:table-cell table:style-name="ce6" office:value-type="string" calcext:value-type="string">
            <text:p>MANIFESTAZIONE "FIERA-MERCATO 2015" - ATTRAZIONE DELLO SPETTACOLO VIAGGIANTE</text:p>
          </table:table-cell>
          <table:table-cell table:style-name="ce17" office:value-type="string" calcext:value-type="string">
            <text:p>OCCUPATI 147 MQ IN P.ZZA MERCATO DAL 04/09 AL 08/09/2015</text:p>
          </table:table-cell>
          <table:table-cell table:style-name="ce16" office:value-type="string" calcext:value-type="string">
            <text:p>DOMANDA PROT. N. 91 DEL 08/01/2015 - COPIA LICENZA <text:s/>E REGISTRAZIONE COD. ID. ATTRAZIONE - COPIA ASSICURAZIONE - COPIA CERT. COLLAUDO STATICO/ELETTRICO - ATTESTAZIONE CORRETTO MONTAGGIO - COPIA DOC. IDENTITA'</text:p>
          </table:table-cell>
          <table:table-cell table:style-name="ce24" office:value-type="date" office:date-value="2015-01-08" calcext:value-type="date">
            <text:p>08/01/2015</text:p>
          </table:table-cell>
          <table:table-cell table:number-columns-repeated="1018"/>
        </table:table-row>
        <table:table-row table:style-name="ro2">
          <table:table-cell table:style-name="ce5" office:value-type="float" office:value="65" calcext:value-type="float">
            <text:p>65</text:p>
          </table:table-cell>
          <table:table-cell table:style-name="ce12" office:value-type="date" office:date-value="2015-08-15" calcext:value-type="date">
            <text:p>15/08/2015</text:p>
          </table:table-cell>
          <table:table-cell table:style-name="ce6" office:value-type="string" calcext:value-type="string">
            <text:p>MANIFESTAZIONE MUSICALE "MANDA AVANTI IL CUORE"</text:p>
          </table:table-cell>
          <table:table-cell table:style-name="ce17" office:value-type="string" calcext:value-type="string">
            <text:p>OCCUPATA INTERA AREA DI P.ZZA MERCATO IL 19/09/2015</text:p>
          </table:table-cell>
          <table:table-cell table:style-name="ce16" office:value-type="string" calcext:value-type="string">
            <text:p>DOMANDA PROT. N. 7746 DEL 01/09/2015 <text:s text:c="22"/>PARERE UFF. TECNICO C.LE PROT. N. 7947 DEL 08/09/2015</text:p>
          </table:table-cell>
          <table:table-cell table:style-name="ce24" office:value-type="date" office:date-value="2015-09-01" calcext:value-type="date">
            <text:p>01/09/2015</text:p>
          </table:table-cell>
          <table:table-cell table:number-columns-repeated="1018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2" office:value-type="date" office:date-value="2015-09-15" calcext:value-type="date">
            <text:p>15/09/2015</text:p>
          </table:table-cell>
          <table:table-cell table:style-name="ce6" office:value-type="string" calcext:value-type="string">
            <text:p>MANIFESTAZIONE "5^ RADUNO DI MACCHINE E MOTO D'EPOCA"</text:p>
          </table:table-cell>
          <table:table-cell table:style-name="ce17" office:value-type="string" calcext:value-type="string">
            <text:p>OCCUPATE VARIE AREE PUBBLICHE ADIACENTI BIBL. C.LE MUSSOLINI IL 20/09/2015</text:p>
          </table:table-cell>
          <table:table-cell table:style-name="ce16" office:value-type="string" calcext:value-type="string">
            <text:p>DOMANDA PROT. N. 6648 DEL 24/07/2015 <text:s text:c="22"/>PARERE UFF. TECNICO C.LE PROT. N. 6910 DEL 03/08/2015</text:p>
          </table:table-cell>
          <table:table-cell table:style-name="ce24" office:value-type="date" office:date-value="2015-07-24" calcext:value-type="date">
            <text:p>24/07/2015</text:p>
          </table:table-cell>
          <table:table-cell table:number-columns-repeated="1018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2" office:value-type="date" office:date-value="2015-09-15" calcext:value-type="date">
            <text:p>15/09/2015</text:p>
          </table:table-cell>
          <table:table-cell table:style-name="ce6" office:value-type="string" calcext:value-type="string">
            <text:p>DISTRIBUZ. DI PUBBLICAZIONI A CARATTERE SOCIALE E RELIGIOSO</text:p>
          </table:table-cell>
          <table:table-cell table:style-name="ce17" office:value-type="string" calcext:value-type="string">
            <text:p>UCCUPATI 6 MQ IN P.ZZA MERCATO IL 22/09/2015</text:p>
          </table:table-cell>
          <table:table-cell table:style-name="ce16" office:value-type="string" calcext:value-type="string">
            <text:p>DOMANDA DEL 25/08/2015 PROT. N. 7562 <text:s text:c="22"/>PARERE UFF. TECNICO C.LE DEL 26/08/2015 PROT. N. 7587</text:p>
          </table:table-cell>
          <table:table-cell table:style-name="ce24" office:value-type="date" office:date-value="2015-08-25" calcext:value-type="date">
            <text:p>25/08/2015</text:p>
          </table:table-cell>
          <table:table-cell table:number-columns-repeated="1018"/>
        </table:table-row>
        <table:table-row table:style-name="ro2">
          <table:table-cell table:style-name="ce5" office:value-type="float" office:value="68" calcext:value-type="float">
            <text:p>68</text:p>
          </table:table-cell>
          <table:table-cell table:style-name="ce12" office:value-type="date" office:date-value="2015-09-22" calcext:value-type="date">
            <text:p>22/09/2015</text:p>
          </table:table-cell>
          <table:table-cell table:style-name="ce6" office:value-type="string" calcext:value-type="string">
            <text:p>MANIFESTAZIONE "FESTA DEL DONATORE"</text:p>
          </table:table-cell>
          <table:table-cell table:style-name="ce17" office:value-type="string" calcext:value-type="string">
            <text:p>OCCUPATI 50 MQ IN VIA DEL DONATORE IL 04/10/2015</text:p>
          </table:table-cell>
          <table:table-cell table:style-name="ce16" office:value-type="string" calcext:value-type="string">
            <text:p>DOMANDA DEL 15/09/2015 PROT. N. 8229 <text:s text:c="31"/>PARERE UFF. TECNICO C.LE DEL 18/09/2015 PROT. N. 8317</text:p>
          </table:table-cell>
          <table:table-cell table:style-name="ce24" office:value-type="date" office:date-value="2015-09-15" calcext:value-type="date">
            <text:p>15/09/2015</text:p>
          </table:table-cell>
          <table:table-cell table:number-columns-repeated="1018"/>
        </table:table-row>
        <table:table-row table:style-name="ro7">
          <table:table-cell table:style-name="ce5" office:value-type="float" office:value="69" calcext:value-type="float">
            <text:p>69</text:p>
          </table:table-cell>
          <table:table-cell table:style-name="ce12" office:value-type="date" office:date-value="2015-09-29" calcext:value-type="date">
            <text:p>29/09/2015</text:p>
          </table:table-cell>
          <table:table-cell table:style-name="ce6" office:value-type="string" calcext:value-type="string">
            <text:p>COMMERCIO AMBULANTE DI FIORI E PIANTE</text:p>
          </table:table-cell>
          <table:table-cell table:style-name="ce17" office:value-type="string" calcext:value-type="string">
            <text:p>OCCUPATI 25 MQ PARCHEGGIO FRONTE CIMITERO COMUNALE DAL <text:s/>31/10 AL 02/11/2015</text:p>
          </table:table-cell>
          <table:table-cell table:style-name="ce16" office:value-type="string" calcext:value-type="string">
            <text:p>DOMANDA DEL 16/09/2015 PROT. N. 8254 - COPIA AUT. COMMERCIO AMBULANTE SU AREE PUBBLICHE - COPIA DOC. ID. - PARERE UFF. TECNICO C.LE DEL 18/09/2015 PROT. N. 8320</text:p>
          </table:table-cell>
          <table:table-cell table:style-name="ce24" office:value-type="date" office:date-value="2015-09-16" calcext:value-type="date">
            <text:p>16/09/2015</text:p>
          </table:table-cell>
          <table:table-cell table:number-columns-repeated="1018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2" office:value-type="date" office:date-value="2015-10-02" calcext:value-type="date">
            <text:p>02/10/2015</text:p>
          </table:table-cell>
          <table:table-cell table:style-name="ce6" office:value-type="string" calcext:value-type="string">
            <text:p>COMMERCIO AMBULANTE DI PRODOTTI ALIMENTARI</text:p>
          </table:table-cell>
          <table:table-cell table:style-name="ce17" office:value-type="string" calcext:value-type="string">
            <text:p>OCCUPATI 36 MQ SU AREA PRIVATA AD USO PUBBLICO A MUSSOLINI IL 08/10/2015</text:p>
          </table:table-cell>
          <table:table-cell table:style-name="ce16" office:value-type="string" calcext:value-type="string">
            <text:p>DOMANDA PROT. N. 8684 DEL 29/09/2015 <text:s text:c="23"/>COPIA AUT. COMMERCIO AMBULANTE SU AREE PUBBLICHE - AUTORIZZAZIONE PROPRIETARIO DELL'AREA </text:p>
          </table:table-cell>
          <table:table-cell table:style-name="ce24" office:value-type="date" office:date-value="2015-09-29" calcext:value-type="date">
            <text:p>29/09/2015</text:p>
          </table:table-cell>
          <table:table-cell table:number-columns-repeated="1018"/>
        </table:table-row>
        <table:table-row table:style-name="ro7">
          <table:table-cell table:style-name="ce5" office:value-type="float" office:value="71" calcext:value-type="float">
            <text:p>71</text:p>
          </table:table-cell>
          <table:table-cell table:style-name="ce12" office:value-type="date" office:date-value="2015-09-29" calcext:value-type="date">
            <text:p>29/09/2015</text:p>
          </table:table-cell>
          <table:table-cell table:style-name="ce6" office:value-type="string" calcext:value-type="string">
            <text:p>COMMERCIO AMBULANTE DI PRODOTTI ALIMENTARI</text:p>
          </table:table-cell>
          <table:table-cell table:style-name="ce17" office:value-type="string" calcext:value-type="string">
            <text:p>OCCUPATI 12 MQ SU AREA PRIVATA AD USO PUBBLICO A MUSSOLINI IL 08/10/2015</text:p>
          </table:table-cell>
          <table:table-cell table:style-name="ce16" office:value-type="string" calcext:value-type="string">
            <text:p>DOMANDA PROT. N. 3844 DEL 30/04/2015 <text:s text:c="23"/>COPIA AUT. COMMERCIO AMBULANTE SU AREE PUBBLICHE - AUTORIZZAZIONE PROPRIETARIO DELL'AREA - COPIA DOC. IDENTITA' </text:p>
          </table:table-cell>
          <table:table-cell table:style-name="ce24" office:value-type="date" office:date-value="2015-04-30" calcext:value-type="date">
            <text:p>30/04/2015</text:p>
          </table:table-cell>
          <table:table-cell table:number-columns-repeated="1018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2" office:value-type="date" office:date-value="2015-10-07" calcext:value-type="date">
            <text:p>07/10/2015</text:p>
          </table:table-cell>
          <table:table-cell table:style-name="ce6" office:value-type="string" calcext:value-type="string">
            <text:p>DISTRIBUZ. DI PUBBLICAZIONI A CARATTERE SOCIALE E RELIGIOSO</text:p>
          </table:table-cell>
          <table:table-cell table:style-name="ce17" office:value-type="string" calcext:value-type="string">
            <text:p>UCCUPATI 6 MQ IN P.ZZA MERCATO IL 27/10/2015</text:p>
          </table:table-cell>
          <table:table-cell table:style-name="ce16" office:value-type="string" calcext:value-type="string">
            <text:p>DOMANDA DEL 30/09/2015 PROT. N. 8789 <text:s text:c="22"/>PARERE UFF. TECNICO C.LE DEL 06/10/2015 PROT. N. 8882</text:p>
          </table:table-cell>
          <table:table-cell table:style-name="ce24" office:value-type="date" office:date-value="2015-09-30" calcext:value-type="date">
            <text:p>30/09/2015</text:p>
          </table:table-cell>
          <table:table-cell table:number-columns-repeated="1018"/>
        </table:table-row>
        <table:table-row table:style-name="ro2">
          <table:table-cell table:style-name="ce5" office:value-type="float" office:value="73" calcext:value-type="float">
            <text:p>73</text:p>
          </table:table-cell>
          <table:table-cell table:style-name="ce12" office:value-type="date" office:date-value="2015-10-14" calcext:value-type="date">
            <text:p>14/10/2015</text:p>
          </table:table-cell>
          <table:table-cell table:style-name="ce6" office:value-type="string" calcext:value-type="string">
            <text:p>COMMERCIO AMBULANTE DI PRODOTTI ALIMENTARI</text:p>
          </table:table-cell>
          <table:table-cell table:style-name="ce17" office:value-type="string" calcext:value-type="string">
            <text:p>OCCUPATI 8 MQ IN VIA CIMITERO IL 01/11/2015</text:p>
          </table:table-cell>
          <table:table-cell table:style-name="ce16" office:value-type="string" calcext:value-type="string">
            <text:p>DOMANDA DEL 06/10/2015 PROT. N. 8884 <text:s text:c="22"/>PARERE UFF. TECNICO C.LE DEL 12/10/2015 PROT. N. 9043</text:p>
          </table:table-cell>
          <table:table-cell table:style-name="ce24" office:value-type="date" office:date-value="2015-10-06" calcext:value-type="date">
            <text:p>06/10/2015</text:p>
          </table:table-cell>
          <table:table-cell table:number-columns-repeated="1018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2" office:value-type="date" office:date-value="2015-11-02" calcext:value-type="date">
            <text:p>02/11/2015</text:p>
          </table:table-cell>
          <table:table-cell table:style-name="ce6" office:value-type="string" calcext:value-type="string">
            <text:p>MANIFESTAZIONE "FESTA DI SAN MARTINO"</text:p>
          </table:table-cell>
          <table:table-cell table:style-name="ce17" office:value-type="string" calcext:value-type="string">
            <text:p>OCCUPATA AREA PEDONALE DI P.ZZA MARIUTTO (LATO NORD) DAL 14 AL 15/11/2015</text:p>
          </table:table-cell>
          <table:table-cell table:style-name="ce16" office:value-type="string" calcext:value-type="string">
            <text:p>DOMANDA PROT. N. 9465 DEL 23/10/2015 <text:s text:c="29"/>PARERE UFF. TECNICO C.LE PROT. N. 9550 DEL 27/10/2015</text:p>
          </table:table-cell>
          <table:table-cell table:style-name="ce24" office:value-type="date" office:date-value="2015-10-23" calcext:value-type="date">
            <text:p>23/10/2015</text:p>
          </table:table-cell>
          <table:table-cell table:number-columns-repeated="1018"/>
        </table:table-row>
        <table:table-row table:style-name="ro2">
          <table:table-cell table:style-name="ce5" office:value-type="float" office:value="75" calcext:value-type="float">
            <text:p>75</text:p>
          </table:table-cell>
          <table:table-cell table:style-name="ce12" office:value-type="date" office:date-value="2015-11-02" calcext:value-type="date">
            <text:p>02/11/2015</text:p>
          </table:table-cell>
          <table:table-cell table:style-name="ce6" office:value-type="string" calcext:value-type="string">
            <text:p>COMMERCIO AMBULANTE DI PRODOTTI ALIMENTARI</text:p>
          </table:table-cell>
          <table:table-cell table:style-name="ce17" office:value-type="string" calcext:value-type="string">
            <text:p>OCCUPATI 45 MQ IN VIA CALTANA IL 24 E 31/12/2015</text:p>
          </table:table-cell>
          <table:table-cell table:style-name="ce16" office:value-type="string" calcext:value-type="string">
            <text:p>DOMANDA PROT. N. 9358 DEL 20/10/2015 <text:s text:c="29"/>PARERE UFF. TECNICO C.LE PROT. N. 9632 DEL 29/10/2015</text:p>
          </table:table-cell>
          <table:table-cell table:style-name="ce24" office:value-type="date" office:date-value="2015-10-20" calcext:value-type="date">
            <text:p>20/10/2015</text:p>
          </table:table-cell>
          <table:table-cell table:number-columns-repeated="1018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2" office:value-type="date" office:date-value="2015-11-10" calcext:value-type="date">
            <text:p>10/11/2015</text:p>
          </table:table-cell>
          <table:table-cell table:style-name="ce6" office:value-type="string" calcext:value-type="string">
            <text:p>DISTRIBUZIONE CALENDARI 2016 A FINI BENEFICI</text:p>
          </table:table-cell>
          <table:table-cell table:style-name="ce17" office:value-type="string" calcext:value-type="string">
            <text:p>OCCUPATI 9 MQ IN P.ZZA MERCATO IL 01-08-15/12/2015</text:p>
          </table:table-cell>
          <table:table-cell table:style-name="ce16" office:value-type="string" calcext:value-type="string">
            <text:p>DOMANDA PROT. N. 9846 DEL 05/11/2015 <text:s text:c="29"/>PARERE UFF. TECNICO C.LE PROT. N. 9954 DEL 09/11/2015 <text:s text:c="3"/>DOC. IDENTITA'</text:p>
          </table:table-cell>
          <table:table-cell table:style-name="ce24" office:value-type="date" office:date-value="2015-11-05" calcext:value-type="date">
            <text:p>05/11/2015</text:p>
          </table:table-cell>
          <table:table-cell table:number-columns-repeated="1018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2" office:value-type="date" office:date-value="2015-11-10" calcext:value-type="date">
            <text:p>10/11/2015</text:p>
          </table:table-cell>
          <table:table-cell table:style-name="ce6" office:value-type="string" calcext:value-type="string">
            <text:p>DISTRIBUZ. DI PUBBLICAZIONI A CARATTERE SOCIALE E RELIGIOSO</text:p>
          </table:table-cell>
          <table:table-cell table:style-name="ce17" office:value-type="string" calcext:value-type="string">
            <text:p>UCCUPATI 6 MQ IN P.ZZA MERCATO IL 24/11/2015</text:p>
          </table:table-cell>
          <table:table-cell table:style-name="ce16" office:value-type="string" calcext:value-type="string">
            <text:p>DOMANDA DEL 04/11/2015 PROT. N. 9802 <text:s text:c="22"/>PARERE UFF. TECNICO C.LE DEL 09/11/2015 PROT. N. 9950</text:p>
          </table:table-cell>
          <table:table-cell table:style-name="ce24" office:value-type="date" office:date-value="2015-11-04" calcext:value-type="date">
            <text:p>04/11/2015</text:p>
          </table:table-cell>
          <table:table-cell table:number-columns-repeated="1018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2" office:value-type="date" office:date-value="2015-11-24" calcext:value-type="date">
            <text:p>24/11/2015</text:p>
          </table:table-cell>
          <table:table-cell table:style-name="ce6" office:value-type="string" calcext:value-type="string">
            <text:p>MANIFESTAZIONE A CARATTERE NAZIONALE "STELLE DI NATALE" 2015 - RACCOLTA FONDI A FAVORE DELLA RICERCA SCIENTIFICA</text:p>
          </table:table-cell>
          <table:table-cell table:style-name="ce17" office:value-type="string" calcext:value-type="string">
            <text:p>UCCUPATI 9 MQ IN VIA CALTANA IL 06/12/2015 E 9 MQ IN P.ZZA MERCATO IL <text:s/>08/12/2015</text:p>
          </table:table-cell>
          <table:table-cell table:style-name="ce16" office:value-type="string" calcext:value-type="string">
            <text:p>DOMANDA PROT. N. 10244 DEL 17/11/2015 <text:s text:c="22"/>PARERE UFF. TECNICO C.LE PROT. N. 10403 DEL 23/11/2015</text:p>
          </table:table-cell>
          <table:table-cell table:style-name="ce24" office:value-type="date" office:date-value="2015-11-17" calcext:value-type="date">
            <text:p>17/11/2015</text:p>
          </table:table-cell>
          <table:table-cell table:number-columns-repeated="1018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2" office:value-type="date" office:date-value="2015-11-20" calcext:value-type="date">
            <text:p>20/11/2015</text:p>
          </table:table-cell>
          <table:table-cell table:style-name="ce6" office:value-type="string" calcext:value-type="string">
            <text:p>MANIFESTAZIONE "3^ MARCIA DEI BABBI NATALE" </text:p>
          </table:table-cell>
          <table:table-cell table:style-name="ce17" office:value-type="string" calcext:value-type="string">
            <text:p>OCCUPATA P.ZZA MERCATO DAL 12 AL 13/12/2015</text:p>
          </table:table-cell>
          <table:table-cell table:style-name="ce16" office:value-type="string" calcext:value-type="string">
            <text:p>DOMANDA PROT. N. 10390 DEL 20/11/2015 <text:s text:c="27"/>DOCUMENTO IDENTITA' <text:s text:c="56"/>PARERE UFF. TEC. COM.LE PROT. N. 10502 DEL 25/11/2015</text:p>
          </table:table-cell>
          <table:table-cell table:style-name="ce24" office:value-type="date" office:date-value="2015-11-20" calcext:value-type="date">
            <text:p>20/11/2015</text:p>
          </table:table-cell>
          <table:table-cell table:number-columns-repeated="1018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2" office:value-type="date" office:date-value="2015-12-02" calcext:value-type="date">
            <text:p>02/12/2015</text:p>
          </table:table-cell>
          <table:table-cell table:style-name="ce6" office:value-type="string" calcext:value-type="string">
            <text:p>PROPAGANDA POLITICA</text:p>
          </table:table-cell>
          <table:table-cell table:style-name="ce17" office:value-type="string" calcext:value-type="string">
            <text:p>OCCUPATI 9 MQ IN VIA CALTANA IL 06/12/2015</text:p>
          </table:table-cell>
          <table:table-cell table:style-name="ce16" office:value-type="string" calcext:value-type="string">
            <text:p>DOMANDA PROT. N. 10741 DEL 01/12/2015 <text:s text:c="27"/>DOCUMENTO IDENTITA' <text:s text:c="56"/>PARERE UFF. TEC. COM.LE PROT. N. 10743 DEL 02/12/2015</text:p>
          </table:table-cell>
          <table:table-cell table:style-name="ce24" office:value-type="date" office:date-value="2015-12-01" calcext:value-type="date">
            <text:p>01/12/2015</text:p>
          </table:table-cell>
          <table:table-cell table:number-columns-repeated="1018"/>
        </table:table-row>
        <table:table-row table:style-name="ro1" table:number-rows-repeated="16">
          <table:table-cell table:style-name="ce7"/>
          <table:table-cell table:style-name="ce13"/>
          <table:table-cell table:style-name="ce15"/>
          <table:table-cell table:style-name="ce18"/>
          <table:table-cell table:style-name="ce19"/>
          <table:table-cell table:style-name="ce26"/>
          <table:table-cell table:number-columns-repeated="1018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3">
        <table:table-column table:style-name="co8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number:text> €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L. 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3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 $</number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6P2" style:volatile="true">
      <number:text> </number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number:text> IR£</number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loext:fill-character> </loext:fill-character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loext:fill-character> </loext:fill-character>
      <number:number number:decimal-places="2" number:min-integer-digits="1" number:grouping="true"/>
      <number:text> </number:text>
    </number:number-style>
    <number:number-style style:name="N144P2" style:volatile="true">
      <number:text> IR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date>2016-01-13T10:35:16.717181604</dc:date>
    <meta:print-date>2015-09-15T11:20:44</meta:print-date>
    <meta:document-statistic meta:table-count="3" meta:cell-count="488" meta:object-count="0"/>
    <meta:generator>LibreOffice/4.2.8.2$Linux_X86_64 LibreOffice_project/420m0$Build-2</meta:generator>
  </office:meta>
</office:document-meta>
</file>