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81c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DENUNCIA DI INIZIO ATTIVITÀ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presentaz.</text:p>
          </table:table-cell>
          <table:table-cell table:style-name="ce7" office:value-type="string">
            <text:p>Numero pratica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1-20">
            <text:p>20/01/2014</text:p>
          </table:table-cell>
          <table:table-cell table:style-name="ce8" office:value-type="string">
            <text:p>1/2014</text:p>
          </table:table-cell>
          <table:table-cell table:style-name="ce11" office:value-type="string">
            <text:p>Completamento opere di cui al P.C. 46/09 del 10/09/2009 e successive varianti in c.o. con ampliamento ai sensi dell'art. 2 della L.R. 14/09 e s.m.i. di fabbricato bifamiliare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417,418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3-06">
            <text:p>06/03/2014</text:p>
          </table:table-cell>
          <table:table-cell table:style-name="ce8" office:value-type="string">
            <text:p>2/2012</text:p>
          </table:table-cell>
          <table:table-cell table:style-name="ce11" office:value-type="string">
            <text:p>Completamento opere di cui al P.C. 48/09 del 01/09/2009 e successiva SCIA 48/2011 con ampliamento ai sensi dell'art. 2, comma 5 della L.R. 14/09 e s.m.i. di fabbricato residenziale</text:p>
          </table:table-cell>
          <table:table-cell table:style-name="ce14" office:value-type="string">
            <text:p>Via Stroppari</text:p>
          </table:table-cell>
          <table:table-cell table:style-name="ce17" office:value-type="string">
            <text:p>Fg. 10(T) mapp. 690,69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5-12">
            <text:p>12/05/2014</text:p>
          </table:table-cell>
          <table:table-cell table:style-name="ce8" office:value-type="string">
            <text:p>3/2014</text:p>
          </table:table-cell>
          <table:table-cell table:style-name="ce11" office:value-type="string">
            <text:p>Ampliamento di porzione di porzione di fabbricato residenziale a blocco ai sensi dell'art. 2, comma 1 della L.R. 14/09 e s.m.i. - Lotto 10, `P.d.L. Mussolini`</text:p>
          </table:table-cell>
          <table:table-cell table:style-name="ce14" office:value-type="string">
            <text:p>Via G.Carducci</text:p>
          </table:table-cell>
          <table:table-cell table:style-name="ce17" office:value-type="string">
            <text:p>Fg. 2(T) mapp. 39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5-28">
            <text:p>28/05/2014</text:p>
          </table:table-cell>
          <table:table-cell table:style-name="ce8" office:value-type="string">
            <text:p>4/2014</text:p>
          </table:table-cell>
          <table:table-cell table:style-name="ce11" office:value-type="string">
            <text:p>Variante in c.o. alla SCIA 12/2013 per realizzazione di modifiche interne e forometriche con ampliamento ai sensi dell'art. 2 della L.R. 14/09 e s.m.i. di porzione di fabbricato bifamiliare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99</text:p>
          </table:table-cell>
          <table:table-cell table:number-columns-repeated="1019"/>
        </table:table-row>
        <table:table-row table:style-name="ro5" table:number-rows-repeated="188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5" table:number-rows-repeated="104668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14/07/2014</text:date>, <text:time>13.2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9:40</meta:creation-date>
    <dc:date>2014-07-14T13:25:37.61</dc:date>
    <meta:print-date>2014-01-15T10:05:40</meta:print-date>
    <meta:generator>OpenOffice/4.0.1$Win32 OpenOffice.org_project/401m5$Build-9714</meta:generator>
    <meta:editing-duration>PT3M11S</meta:editing-duration>
    <meta:editing-cycles>2</meta:editing-cycles>
    <meta:document-statistic meta:table-count="1" meta:cell-count="27" meta:object-count="0"/>
  </office:meta>
</office:document-meta>
</file>