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9.0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1f175" style:text-align-source="fix" style:repeat-content="false" fo:wrap-option="wrap"/>
      <style:paragraph-properties fo:text-align="center"/>
      <style:text-properties fo:color="#0b3a68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37">
      <style:table-cell-properties fo:wrap-option="wrap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1f175" style:text-align-source="fix" style:repeat-content="false" fo:wrap-option="wrap"/>
      <style:paragraph-properties fo:text-align="justify" fo:margin-left="0cm"/>
      <style:text-properties fo:color="#0b3a68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CRETI RESPONSABILI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8"/>
        <table:table-column table:style-name="co4" table:default-cell-style-name="ce3"/>
        <table:table-column table:style-name="co5" table:number-columns-repeated="1018" table:default-cell-style-name="ce3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R_ATTO</text:p>
          </table:table-cell>
          <table:table-cell table:style-name="ce1" office:value-type="string" calcext:value-type="string">
            <text:p>DATA_ATTO</text:p>
          </table:table-cell>
          <table:table-cell table:style-name="ce1" office:value-type="string" calcext:value-type="string">
            <text:p>SPESA</text:p>
          </table:table-cell>
          <table:table-cell table:style-name="ce6" office:value-type="string" calcext:value-type="string">
            <text:p>OGGETTO_CONTENUTO</text:p>
          </table:table-cell>
          <table:table-cell table:style-name="ce1" office:value-type="string" calcext:value-type="string">
            <text:p>ESTREMI PRINCIPALI DOCUMENTI A FASCICOLO</text:p>
          </table:table-cell>
          <table:table-cell table:number-columns-repeated="1018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4-01-07" calcext:value-type="date">
            <text:p>07/01/14</text:p>
          </table:table-cell>
          <table:table-cell table:style-name="ce5" office:value-type="currency" office:currency="EUR" office:value="567.5" calcext:value-type="currency">
            <text:p>€ 567,50</text:p>
          </table:table-cell>
          <table:table-cell table:style-name="ce7" office:value-type="string" calcext:value-type="string">
            <text:p>ATTRIBUZIONE TRATTAMENTO ECONOMICO ACCESSORIO 1' SEMESTRE <text:s/>2014 - INDENNITÀ A PERSONALE DELL'AREA ECONOMICO-FINANZIARIA E SERVIZI ALLA PERSONA <text:s text:c="2"/>SECONDO I REQUISITI PREVISTI DAL CCNL REGIONI - ENTI LOCALI E DALL'ACCORDO DECENTRATO INTEGRATIVO AZIENDALE.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4-01-08" calcext:value-type="date">
            <text:p>08/01/14</text:p>
          </table:table-cell>
          <table:table-cell table:style-name="ce5" office:value-type="currency" office:currency="EUR" office:value="960" calcext:value-type="currency">
            <text:p>€ 960,00</text:p>
          </table:table-cell>
          <table:table-cell table:style-name="ce7" office:value-type="string" calcext:value-type="string">
            <text:p>ATTRIBUZIONE TRATTAMENTO ECONOMICO ACCESSORIO 1^ SEMESTRE 2014 - INDENNITA' A PERSONALE DELL'AREA LAVORI PUBBLICI SECONDO I REQUISITI PREVISTI DAL CCNL REGIONI - ENTI LOCALI E L'ACCORDO DECENTRATO INTEGRATIVO AZIENDALE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4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4-01-08" calcext:value-type="date">
            <text:p>08/01/14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style-name="ce7" office:value-type="string" calcext:value-type="string">
            <text:p>ATTRIBUZIONE TRATTAMENTO ACCESSORIO A PERSONALE DELL'AREA DI SEGRETERIA PER IL PRIMO SEMESTRE 2014. DIPENDENTE MATRICOLA 354.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4-01-08" calcext:value-type="date">
            <text:p>08/01/14</text:p>
          </table:table-cell>
          <table:table-cell table:style-name="ce5" office:value-type="currency" office:currency="EUR" office:value="249.99" calcext:value-type="currency">
            <text:p>€ 249,99</text:p>
          </table:table-cell>
          <table:table-cell table:style-name="ce7" office:value-type="string" calcext:value-type="string">
            <text:p>ATTRIBUZIONE TRATTAMENTO ACCESSORIO A PERSONALE DELL'AREA DI SEGRETERIA. DIPENDENTE <text:s/>MATRICOLA <text:s/>N. 44.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14-01-08" calcext:value-type="date">
            <text:p>08/01/14</text:p>
          </table:table-cell>
          <table:table-cell table:style-name="ce5" office:value-type="currency" office:currency="EUR" office:value="249.99" calcext:value-type="currency">
            <text:p>€ 249,99</text:p>
          </table:table-cell>
          <table:table-cell table:style-name="ce7" office:value-type="string" calcext:value-type="string">
            <text:p>ATTRIBUZIONE TRATTAMENTO ACCESSORIO A PERSONALE DELL'AREA DI SEGRETERIA. DIPENDENTE <text:s/>MATRICOLA N. 272.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14-01-08" calcext:value-type="date">
            <text:p>08/01/14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7" office:value-type="string" calcext:value-type="string">
            <text:p>ATTRIBUZIONE TRATTAMENTO ACCESSORIO A PERSONALE DELL'AREA DI SEGRETERIA. DIPENDENTE <text:s text:c="2"/>MATRICOLA <text:s/>N. 205.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5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14-01-08" calcext:value-type="date">
            <text:p>08/01/14</text:p>
          </table:table-cell>
          <table:table-cell table:style-name="ce5" office:value-type="currency" office:currency="EUR" office:value="300" calcext:value-type="currency">
            <text:p>€ 300,00</text:p>
          </table:table-cell>
          <table:table-cell table:style-name="ce7" office:value-type="string" calcext:value-type="string">
            <text:p>ATTRIBUZIONE TRATTAMENTO ACCESSORIO A PERSONALE DELL'AREA DI SEGRETERIA. DIPENDENTE <text:s text:c="2"/>MATRICOLA <text:s/>N. 48.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6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4-01-14" calcext:value-type="date">
            <text:p>14/01/14</text:p>
          </table:table-cell>
          <table:table-cell table:style-name="ce5" office:value-type="currency" office:currency="EUR" office:value="300" calcext:value-type="currency">
            <text:p>€ 300,00</text:p>
          </table:table-cell>
          <table:table-cell table:style-name="ce7" office:value-type="string" calcext:value-type="string">
            <text:p>ATTRIBUZIONE TRATTAMENTO ECONOMICO ACCESSORIO 1' SEMESTRE <text:s/>2014 - INDENNITÀ A PERSONALE DELL'AREA URBANISTICA - EDILIZIA PRIVATA - S.I.T. SECONDO I REQUISITI PREVISTI DAL C.C.N.L. REGIONI - ENTI LOCALI E DALL'ACCORDO DECENTRATO INTEGRATIVO AZIENDALE.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6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14-07-02" calcext:value-type="date">
            <text:p>02/07/14</text:p>
          </table:table-cell>
          <table:table-cell table:style-name="ce5" office:value-type="currency" office:currency="EUR" office:value="568" calcext:value-type="currency">
            <text:p>€ 568,00</text:p>
          </table:table-cell>
          <table:table-cell table:style-name="ce7" office:value-type="string" calcext:value-type="string">
            <text:p>ATTRIBUZIONE TRATTAMENTO ECONOMICO ACCESSORIO 2' SEMESTRE <text:s/>2014 - INDENNITÀ A PERSONALE DELL'AREA ECONOMICO-FINANZIARIA E SERVIZI ALLA PERSONA <text:s text:c="2"/>SECONDO I REQUISITI PREVISTI DAL CCNL REGIONI - ENTI LOCALI E DALL'ACCORDO DECENTRATO INTEGRATIVO AZIENDALE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4-07-02" calcext:value-type="date">
            <text:p>02/07/14</text:p>
          </table:table-cell>
          <table:table-cell table:style-name="ce5" office:value-type="currency" office:currency="EUR" office:value="480" calcext:value-type="currency">
            <text:p>€ 480,00</text:p>
          </table:table-cell>
          <table:table-cell table:style-name="ce7" office:value-type="string" calcext:value-type="string">
            <text:p>ATTRIBUZIONE TRATTAMENTO ECONOMICO ACCESSORIO 2^ SEMESTRE 2014 - INDENNITA' A PERSONALE DELL'AREA LAVORI PUBBLICI SECONDO I REQUISITI PREVISTI DAL CCNL REGIONI - ENTI LOCALI E L'ACCORDO DECENTRATO INTEGRATIVO AZIENDALE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7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14-07-03" calcext:value-type="date">
            <text:p>03/07/14</text:p>
          </table:table-cell>
          <table:table-cell table:style-name="ce5" office:value-type="currency" office:currency="EUR" office:value="1020" calcext:value-type="currency">
            <text:p>€ 1.020,00</text:p>
          </table:table-cell>
          <table:table-cell table:style-name="ce7" office:value-type="string" calcext:value-type="string">
            <text:p>ATTRIBUZIONE TRATTAMENTO ACCESSORIO A PERSONALE DELL'AREA DI SEGRETERIA - SECONDO SEMESTRE 2014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6"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4-08-06" calcext:value-type="date">
            <text:p>06/08/14</text:p>
          </table:table-cell>
          <table:table-cell table:style-name="ce5" office:value-type="currency" office:currency="EUR" office:value="150" calcext:value-type="currency">
            <text:p>€ 150,00</text:p>
          </table:table-cell>
          <table:table-cell table:style-name="ce7" office:value-type="string" calcext:value-type="string">
            <text:p>ATTRIBUZIONE TRATTAMENTO ECONOMICO ACCESSORIO 2^ SEMESTRE 2014 - INDENNITA' A PERSONALE DELL'AREA URBANISTICA - EDILIZIA PRIVATA SECONDO I REQUISITI PREVISTI DAL C.C.N.L. REGIONI - ENTI LOCALI E DALL'ACCORDO DECENTRATO INTEGRATIVO AZIENDALE.</text:p>
          </table:table-cell>
          <table:table-cell table:style-name="ce9" office:value-type="string" calcext:value-type="string">
            <text:p>accordo decentrato integrativo aziendale per il triennio 2013 – 2015</text:p>
          </table:table-cell>
          <table:table-cell table:number-columns-repeated="101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/00/0000</text:date>, <text:time style:data-style-name="N2" text:time-value="12:36:10.63373390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7:55:14.71</meta:creation-date>
    <dc:date>2014-08-13T12:37:34.467381815</dc:date>
    <meta:editing-duration>PT12M54S</meta:editing-duration>
    <meta:editing-cycles>3</meta:editing-cycles>
    <meta:generator>LibreOffice/4.2.4.2$Linux_X86_64 LibreOffice_project/420m0$Build-2</meta:generator>
    <meta:document-statistic meta:table-count="1" meta:cell-count="78" meta:object-count="0"/>
  </office:meta>
</office:document-meta>
</file>