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NDONO EDILIZIO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Legge 28/02/1985 n. 47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3-07-23">
            <text:p>23/07/2013</text:p>
          </table:table-cell>
          <table:table-cell table:style-name="ce8" office:value-type="string">
            <text:p>3520/86</text:p>
          </table:table-cell>
          <table:table-cell table:style-name="ce11" office:value-type="string">
            <text:p>Cambio d'uso da agricolo ad artigianale con ampliamento della superficie util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5(T) mapp. 9,193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3-10-07">
            <text:p>07/10/2013</text:p>
          </table:table-cell>
          <table:table-cell table:style-name="ce8" office:value-type="string">
            <text:p>630/86</text:p>
          </table:table-cell>
          <table:table-cell table:style-name="ce11" office:value-type="string">
            <text:p>Ristrutturazione con ampliamento di fabbricato ad uso abitativo e costruzione di un annesso agricolo ricovero attrezzi e granaio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10(T) mapp. 41</text:p>
          </table:table-cell>
          <table:table-cell table:number-columns-repeated="1019"/>
        </table:table-row>
        <table:table-row table:style-name="ro5" table:number-rows-repeated="1893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5" table:number-rows-repeated="104667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08.3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4:06</meta:creation-date>
    <dc:date>2014-01-16T08:31:29.60</dc:date>
    <meta:print-date>2014-01-14T14:26:56</meta:print-date>
    <meta:generator>OpenOffice/4.0.1$Win32 OpenOffice.org_project/401m5$Build-9714</meta:generator>
    <meta:editing-duration>PT8S</meta:editing-duration>
    <meta:editing-cycles>1</meta:editing-cycles>
    <meta:document-statistic meta:table-count="1" meta:cell-count="17" meta:object-count="0"/>
  </office:meta>
</office:document-meta>
</file>