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5cm"/>
    </style:style>
    <style:style style:name="co2" style:family="table-column">
      <style:table-column-properties fo:break-before="auto" style:column-width="2.552cm"/>
    </style:style>
    <style:style style:name="co3" style:family="table-column">
      <style:table-column-properties fo:break-before="auto" style:column-width="2.469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5.66cm"/>
    </style:style>
    <style:style style:name="co6" style:family="table-column">
      <style:table-column-properties fo:break-before="auto" style:column-width="10.072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2.579cm" fo:break-before="auto" style:use-optimal-row-height="true"/>
    </style:style>
    <style:style style:name="ta1" style:family="table" style:master-page-name="PageStyle_5f_thai_5f_report_5f_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1f175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b3a68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3" style:family="table-cell" style:parent-style-name="Default">
      <style:table-cell-properties style:cell-protect="none" style:print-content="true" fo:wrap-option="wrap" style:vertical-align="top"/>
    </style:style>
    <style:style style:name="ce4" style:family="table-cell" style:parent-style-name="Default" style:data-style-name="N111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5" style:family="table-cell" style:parent-style-name="Default">
      <style:table-cell-properties fo:wrap-option="wrap" style:vertical-align="top"/>
    </style:style>
  </office:automatic-styles>
  <office:body>
    <office:spreadsheet>
      <table:calculation-settings table:case-sensitive="false" table:automatic-find-labels="false" table:use-regular-expressions="false"/>
      <table:table table:name="thai_report_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9" table:default-cell-style-name="ce5"/>
        <table:table-column table:style-name="co8" table:number-columns-repeated="769" table:default-cell-style-name="ce5"/>
        <table:table-row table:style-name="ro1">
          <table:table-cell table:style-name="ce1" office:value-type="string">
            <text:p>ANNO</text:p>
          </table:table-cell>
          <table:table-cell table:style-name="ce1" office:value-type="string">
            <text:p>NR_ATTO</text:p>
          </table:table-cell>
          <table:table-cell table:style-name="ce1" office:value-type="string">
            <text:p>DATA_ATTO</text:p>
          </table:table-cell>
          <table:table-cell table:style-name="ce1" office:value-type="string">
            <text:p>SPESA</text:p>
          </table:table-cell>
          <table:table-cell table:style-name="ce1" office:value-type="string">
            <text:p>AREA_APPARTENENZA</text:p>
          </table:table-cell>
          <table:table-cell table:style-name="ce1" office:value-type="string">
            <text:p>OGGETTO_CONTENUTO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08/01/2013</text:p>
          </table:table-cell>
          <table:table-cell table:style-name="ce4" office:value-type="float" office:value="41992.54">
            <text:p>€41.992,54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DITTA GAIA COSTRUZIONI. RIFACIMENTO IMPIANTI DI CLIMATIZZAZIONE E RISCALDAMENTO NELLA SEDE MUNICIPALE. APPROVAZIONE E LIQUIDAZIONE 1^ SAL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08/01/2013</text:p>
          </table:table-cell>
          <table:table-cell table:style-name="ce4" office:value-type="float" office:value="2489.9">
            <text:p>€2.489,90</text:p>
          </table:table-cell>
          <table:table-cell table:style-name="ce2" office:value-type="string">
            <text:p>SERVIZIO CONTABILE/FIN./TRIBUTI/PERSON.</text:p>
          </table:table-cell>
          <table:table-cell table:style-name="ce2" office:value-type="string">
            <text:p>LIQUIDAZIONE BUONI ECONOMATO PERIODO DAL 29/11/2012 AL 31/12/2012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11/01/2013</text:p>
          </table:table-cell>
          <table:table-cell table:style-name="ce4" office:value-type="float" office:value="508.2">
            <text:p>€508,20</text:p>
          </table:table-cell>
          <table:table-cell table:style-name="ce2" office:value-type="string">
            <text:p>SERVIZIO CONTABILE/FIN./TRIBUTI/PERSON.</text:p>
          </table:table-cell>
          <table:table-cell table:style-name="ce2" office:value-type="string">
            <text:p>ACQUISTO N. 2 STAMPANTI KYOCERA FS-1370DN - AFFIDAMENTO FORNITURA ALLA DITTA CENTRO UFFICIO DI PADOVA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11/01/2013</text:p>
          </table:table-cell>
          <table:table-cell table:style-name="ce4" office:value-type="float" office:value="1815">
            <text:p>€1.815,00</text:p>
          </table:table-cell>
          <table:table-cell table:style-name="ce2" office:value-type="string">
            <text:p>SERVIZIO CONTABILE/FIN./TRIBUTI/PERSON.</text:p>
          </table:table-cell>
          <table:table-cell table:style-name="ce2" office:value-type="string">
            <text:p>CANONE ASSISTENZA, MANUTENZIONE, HOSTING PORTALE WEB COMUNALE ANNO 2013 - DITTA PROGETTI DI IMPRESA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14/01/2013</text:p>
          </table:table-cell>
          <table:table-cell table:style-name="ce4" office:value-type="float" office:value="1133.49">
            <text:p>€1.133,49</text:p>
          </table:table-cell>
          <table:table-cell table:style-name="ce2" office:value-type="string">
            <text:p>SERVIZIO CONTABILE/FIN./TRIBUTI/PERSON.</text:p>
          </table:table-cell>
          <table:table-cell table:style-name="ce2" office:value-type="string">
            <text:p>RIPARTIZIONE DIRITTI DI SEGRETERIA RISCOSSI NEL <text:s text:c="2"/>4' <text:s/>TRIMESTRE 2012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15/01/2013</text:p>
          </table:table-cell>
          <table:table-cell table:style-name="ce4" office:value-type="float" office:value="416">
            <text:p>€416,00</text:p>
          </table:table-cell>
          <table:table-cell table:style-name="ce2" office:value-type="string">
            <text:p>SERVIZIO CONTABILE/FIN./TRIBUTI/PERSON.</text:p>
          </table:table-cell>
          <table:table-cell table:style-name="ce2" office:value-type="string">
            <text:p>IMPEGNO DI SPESA PER EROGAZIONE SERVIZIO SOSTITUTIVO DI MENSA PER IL PERSONALE DELL'ENTE - MESE DI GENNAIO ANNO 2013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15/01/2013</text:p>
          </table:table-cell>
          <table:table-cell table:style-name="ce4" office:value-type="float" office:value="1741">
            <text:p>€1.741,00</text:p>
          </table:table-cell>
          <table:table-cell table:style-name="ce2" office:value-type="string">
            <text:p>SERVIZIO CONTABILE/FIN./TRIBUTI/PERSON.</text:p>
          </table:table-cell>
          <table:table-cell table:style-name="ce2" office:value-type="string">
            <text:p>ASSUNZIONE IMPEGNO DI SPESA PER PIANO APPROVVIGIONAMENTO SERVIZIO DI ECONOMATO MESE DI GENNAIO <text:s/>- ANNO 2013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16/01/2013</text:p>
          </table:table-cell>
          <table:table-cell table:style-name="ce4" office:value-type="float" office:value="1">
            <text:p>€1,00</text:p>
          </table:table-cell>
          <table:table-cell table:style-name="ce2" office:value-type="string">
            <text:p>SERVIZIO SEGRETERIA E STAFF</text:p>
          </table:table-cell>
          <table:table-cell table:style-name="ce2" office:value-type="string">
            <text:p>15^ CENSIMENTO GENERALE DELLA POPOLAZIONE <text:s/>E DELLE ABITAZIONI - PAGAMENTO A RILEVATORE MASIERO EMANUELE.</text:p>
          </table:table-cell>
          <table:table-cell table:number-columns-repeated="1018"/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16/01/2013</text:p>
          </table:table-cell>
          <table:table-cell table:style-name="ce4" office:value-type="float" office:value="0">
            <text:p>€0,00</text:p>
          </table:table-cell>
          <table:table-cell table:style-name="ce2" office:value-type="string">
            <text:p>SERVIZIO EDILIZIA PRIVATA E URBANISTICA</text:p>
          </table:table-cell>
          <table:table-cell table:style-name="ce2" office:value-type="string">
            <text:p>NUMERAZIONE ERRATA</text:p>
          </table:table-cell>
          <table:table-cell table:number-columns-repeated="1018"/>
        </table:table-row>
        <table:table-row table:style-name="ro4">
          <table:table-cell table:style-name="ce2" office:value-type="float" office:value="2013">
            <text:p>2013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18/01/2013</text:p>
          </table:table-cell>
          <table:table-cell table:style-name="ce4" office:value-type="float" office:value="231.81">
            <text:p>€231,81</text:p>
          </table:table-cell>
          <table:table-cell table:style-name="ce2" office:value-type="string">
            <text:p>SERVIZIO SEGRETERIA E STAFF</text:p>
          </table:table-cell>
          <table:table-cell table:style-name="ce2" office:value-type="string">
            <text:p>PARTECIPAZIONE DELLE DIPENDENTI BELOTTI SANDRA <text:s/>E VERONESE SARA E DEL SEGRETARIO GENERALE, DR.SSA NADIA CELEGHIN, A SEMINARIO FORMATIVO SU : "L'APPLICAZIONE DELLA TARES NEL 2013 DOPO LA LEGGE DI STABILITA'" - IMPEGNO DI SPESA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21/01/2013</text:p>
          </table:table-cell>
          <table:table-cell table:style-name="ce4" office:value-type="float" office:value="76.2">
            <text:p>€76,20</text:p>
          </table:table-cell>
          <table:table-cell table:style-name="ce2" office:value-type="string">
            <text:p>SERVIZIO CONTABILE/FIN./TRIBUTI/PERSON.</text:p>
          </table:table-cell>
          <table:table-cell table:style-name="ce2" office:value-type="string">
            <text:p>IMPEGNO DI SPESA E LIQUIDAZIONE SPESE DI VIAGGIO SEGRETARIO COMUNALE DOTT.SSA CELEGHIN NADIA.</text:p>
          </table:table-cell>
          <table:table-cell table:number-columns-repeated="1018"/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21/01/2013</text:p>
          </table:table-cell>
          <table:table-cell table:style-name="ce4" office:value-type="float" office:value="580.8">
            <text:p>€580,80</text:p>
          </table:table-cell>
          <table:table-cell table:style-name="ce2" office:value-type="string">
            <text:p>SERVIZIO SEGRETERIA E STAFF</text:p>
          </table:table-cell>
          <table:table-cell table:style-name="ce2" office:value-type="string">
            <text:p>ELEZIONI POLITICHE DEL 24 E 25 FEBBRAIO 2013 - ACQUISTO DALLA DITTA MYO S.R.L. DI TORRIANO (RN) <text:s/>DELLA PRATICA RECANTE STAMPATI E MODULI PER ELEZIONI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24/01/2013</text:p>
          </table:table-cell>
          <table:table-cell table:style-name="ce4" office:value-type="float" office:value="1491">
            <text:p>€1.491,00</text:p>
          </table:table-cell>
          <table:table-cell table:style-name="ce2" office:value-type="string">
            <text:p>SERVIZIO CONTABILE/FIN./TRIBUTI/PERSON.</text:p>
          </table:table-cell>
          <table:table-cell table:style-name="ce2" office:value-type="string">
            <text:p>FONDO ABITAZIONI IN LOCAZIONE - ANNO 2010. RESTITUZIONE SOMME IN ECONOMIA ANNO FSA 2010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25/01/2013</text:p>
          </table:table-cell>
          <table:table-cell table:style-name="ce4" office:value-type="float" office:value="290">
            <text:p>€290,00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OGGETTO: ENI S.PA. RIFORNIMENTO DI CARBURANTE TRAMITE FUEL CARD NELLE STAZIONI DI SERVIZIO FINO AL 31.01.2013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25/01/2013</text:p>
          </table:table-cell>
          <table:table-cell table:style-name="ce4" office:value-type="float" office:value="350">
            <text:p>€350,00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FERRAMENTA CHECCHIN DI VILLANOVA DI CAMPOSAMPIERO (PD). FORNITURA DI MATERIALE VARIO DA FERRAMENTA PER L'ANNO 2013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25/01/2013</text:p>
          </table:table-cell>
          <table:table-cell table:style-name="ce4" office:value-type="float" office:value="350">
            <text:p>€350,00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MATERIALI EDILI <text:s/>RUBIN S.N.C. DI VILLANOVA DI CAMPOSAMPIERO. FORNITURA DI MATERIALI EDILI VARI PER L'ANNO 2013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30/01/2013</text:p>
          </table:table-cell>
          <table:table-cell table:style-name="ce4" office:value-type="float" office:value="850">
            <text:p>€850,00</text:p>
          </table:table-cell>
          <table:table-cell table:style-name="ce2" office:value-type="string">
            <text:p>SERVIZIO CONTABILE/FIN./TRIBUTI/PERSON.</text:p>
          </table:table-cell>
          <table:table-cell table:style-name="ce2" office:value-type="string">
            <text:p>LIQUIDAZIONE LAVORO STRAORDINARIO PERSONALE DIPENDENTE 3^ QUADRIMESTRE 2012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30/01/2013</text:p>
          </table:table-cell>
          <table:table-cell table:style-name="ce4" office:value-type="float" office:value="1">
            <text:p>€1,00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DITTA COSTANTIN SPA - AFFIDAMENTO DELLA FORNITURA DI CARBURANTE DAL 01-02-2013 AL 31-12-2013 PER MEZZI COMUNALI.</text:p>
          </table:table-cell>
          <table:table-cell table:number-columns-repeated="1018"/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30/01/2013</text:p>
          </table:table-cell>
          <table:table-cell table:style-name="ce4" office:value-type="float" office:value="900">
            <text:p>€900,00</text:p>
          </table:table-cell>
          <table:table-cell table:style-name="ce2" office:value-type="string">
            <text:p>SERVIZIO CONTABILE/FIN./TRIBUTI/PERSON.</text:p>
          </table:table-cell>
          <table:table-cell table:style-name="ce2" office:value-type="string">
            <text:p>CONCORSO SPESE DI MANTENIMENTO ANZIANO NON ABBIENTE PRESSO LA CASA DI RIPOSO "A. MORETTI BONORA" DI CAMPOSAMPIERO <text:s/>- <text:s/>ANNO 2013 - IMPEGNO DI SPESA.</text:p>
          </table:table-cell>
          <table:table-cell table:number-columns-repeated="1018"/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30/01/2013</text:p>
          </table:table-cell>
          <table:table-cell table:style-name="ce4" office:value-type="float" office:value="903.14">
            <text:p>€903,14</text:p>
          </table:table-cell>
          <table:table-cell table:style-name="ce2" office:value-type="string">
            <text:p>SERVIZIO SEGRETERIA E STAFF</text:p>
          </table:table-cell>
          <table:table-cell table:style-name="ce2" office:value-type="string">
            <text:p>QUOTA ASSOCIATIVA ANCI NAZIONALE ANNO <text:s/>2013.</text:p>
          </table:table-cell>
          <table:table-cell table:number-columns-repeated="1018"/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30/01/2013</text:p>
          </table:table-cell>
          <table:table-cell table:style-name="ce4" office:value-type="float" office:value="0">
            <text:p>€0,00</text:p>
          </table:table-cell>
          <table:table-cell table:style-name="ce2" office:value-type="string">
            <text:p>SERVIZIO CONTABILE/FIN./TRIBUTI/PERSON.</text:p>
          </table:table-cell>
          <table:table-cell table:style-name="ce2" office:value-type="string">
            <text:p>ARTICOLI 5 E 6 DELLA L. 7 AGOSTO 1990, N. 241 - ATTRIBUZIONE DI RESPONSABILITÀ DI ALCUNI PROCEDIMENTI ALLA DOTT.SSA ALESSANDRA CUSINATO.</text:p>
          </table:table-cell>
          <table:table-cell table:number-columns-repeated="1018"/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30/01/2013</text:p>
          </table:table-cell>
          <table:table-cell table:style-name="ce4" office:value-type="float" office:value="989">
            <text:p>€989,00</text:p>
          </table:table-cell>
          <table:table-cell table:style-name="ce2" office:value-type="string">
            <text:p>SERVIZIO SEGRETERIA E STAFF</text:p>
          </table:table-cell>
          <table:table-cell table:style-name="ce2" office:value-type="string">
            <text:p>APPROVAZIONE DELL'AVVISO PUBBLICO PER RICERCA DI SOGGETTO DA INCARICARE DELL'INDAGINE STATISTICA MULTISCOPO "ASPETTI DELLA VITA QUOTIDIANA" ANNO 2013.</text:p>
          </table:table-cell>
          <table:table-cell table:number-columns-repeated="1018"/>
        </table:table-row>
        <table:table-row table:style-name="ro4">
          <table:table-cell table:style-name="ce2" office:value-type="float" office:value="2013">
            <text:p>2013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30/01/2013</text:p>
          </table:table-cell>
          <table:table-cell table:style-name="ce4" office:value-type="float" office:value="2000">
            <text:p>€2.000,00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TRASPORTO-ALLESTIMENTO-LIEVO TABELLONI ELETTORALI E ACQUISTO MATERIALE VARIO IN OCCASIONE DELL'EVENTO POLITICO PREVISTO IL 24/25-2-2013. AFFIDAMENTO A DITTA FRASCATI SCAVI E FERRAMENTA CHECCHIN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24">
            <text:p>24</text:p>
          </table:table-cell>
          <table:table-cell table:style-name="ce2" office:value-type="string">
            <text:p>31/01/2013</text:p>
          </table:table-cell>
          <table:table-cell table:style-name="ce4" office:value-type="float" office:value="10800">
            <text:p>€10.800,00</text:p>
          </table:table-cell>
          <table:table-cell table:style-name="ce2" office:value-type="string">
            <text:p>SERVIZIO SEGRETERIA E STAFF</text:p>
          </table:table-cell>
          <table:table-cell table:style-name="ce2" office:value-type="string">
            <text:p>SERVIZIO DI REFEZIONE SCOLASTICA. ULTERIORE IMPEGNO DI SPESA A.S. 2012/2013 (GENNAIO-GIUGNO 2013)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31/01/2013</text:p>
          </table:table-cell>
          <table:table-cell table:style-name="ce4" office:value-type="float" office:value="4747.91">
            <text:p>€4.747,91</text:p>
          </table:table-cell>
          <table:table-cell table:style-name="ce2" office:value-type="string">
            <text:p>SERVIZIO EDILIZIA PRIVATA E URBANISTICA</text:p>
          </table:table-cell>
          <table:table-cell table:style-name="ce2" office:value-type="string">
            <text:p>ABBATTIMENTO BARRIERE ARCHITETTONICHE - L.R. 16/2007 E S.M.I. - EROGAZIONE CONTRIBUTO REGIONALE . INTERVENTI NEL SETTORE PRIVATO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26">
            <text:p>26</text:p>
          </table:table-cell>
          <table:table-cell table:style-name="ce2" office:value-type="string">
            <text:p>31/01/2013</text:p>
          </table:table-cell>
          <table:table-cell table:style-name="ce4" office:value-type="float" office:value="1400">
            <text:p>€1.400,00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DITTA FAGAN IMPIANTI ELETTRICI S.R.L. DI CAMPO SAN MARTINO (PD). MANUTENZIONE IMPIANTI ELETTRICI COMUNALI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27">
            <text:p>27</text:p>
          </table:table-cell>
          <table:table-cell table:style-name="ce2" office:value-type="string">
            <text:p>31/01/2013</text:p>
          </table:table-cell>
          <table:table-cell table:style-name="ce4" office:value-type="float" office:value="1500">
            <text:p>€1.500,00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DITTA FAGAN IMPIANTI ELETTRICI S.R.L. DI CAMPO SAN MARTINO (PD). MANUTENZIONE DEGLI IMPIANTI DELL'ILLUMINAZIONE PUBBLICA COMUNALE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28">
            <text:p>28</text:p>
          </table:table-cell>
          <table:table-cell table:style-name="ce2" office:value-type="string">
            <text:p>31/01/2013</text:p>
          </table:table-cell>
          <table:table-cell table:style-name="ce4" office:value-type="float" office:value="101.54">
            <text:p>€101,54</text:p>
          </table:table-cell>
          <table:table-cell table:style-name="ce2" office:value-type="string">
            <text:p>SERVIZIO CONTABILE/FIN./TRIBUTI/PERSON.</text:p>
          </table:table-cell>
          <table:table-cell table:style-name="ce2" office:value-type="string">
            <text:p>SERVIZIO MENSA - RIMBORSO SPESE AI DIPENDENTI COMUNALI MESE DI GENNAIO 2013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29">
            <text:p>29</text:p>
          </table:table-cell>
          <table:table-cell table:style-name="ce2" office:value-type="string">
            <text:p>01/02/2013</text:p>
          </table:table-cell>
          <table:table-cell table:style-name="ce4" office:value-type="float" office:value="290">
            <text:p>€290,00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DITTA COSTANTIN SPA - IMPEGNO DI SPESA PER FORNITURA CARBURANTE PER MEZZI COMUNALI FEBBRAIO 2013.</text:p>
          </table:table-cell>
          <table:table-cell table:number-columns-repeated="1018"/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01/02/2013</text:p>
          </table:table-cell>
          <table:table-cell table:style-name="ce4" office:value-type="float" office:value="4560">
            <text:p>€4.560,00</text:p>
          </table:table-cell>
          <table:table-cell table:style-name="ce2" office:value-type="string">
            <text:p>SERVIZIO SEGRETERIA E STAFF</text:p>
          </table:table-cell>
          <table:table-cell table:style-name="ce2" office:value-type="string">
            <text:p>IMPEGNO DI SPESA PER IL PAGAMENTO DEI COMPONENTI DELL'UFFICIO ELETTORALE DI SEZIONE IN OCCASIONE DELLE ELEZIONI POLITICHE DEL 24 E 25 FEBBRAIO 2013</text:p>
          </table:table-cell>
          <table:table-cell table:number-columns-repeated="1018"/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2" office:value-type="float" office:value="31">
            <text:p>31</text:p>
          </table:table-cell>
          <table:table-cell table:style-name="ce2" office:value-type="string">
            <text:p>01/02/2013</text:p>
          </table:table-cell>
          <table:table-cell table:style-name="ce4" office:value-type="float" office:value="70">
            <text:p>€70,00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DITTA ITALSIA MILLENIUM DI CAMPOSAMPIERO (PD). SERVIZIO PER IL MONITORAGGIO DEGLI INFESTANTI, DERATTIZZAZIONE E DISINFESTAZIONE DEL LOCALE MENSA <text:s/>SOGGETTO ALLA NORMATIVA H.A.C.C.P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32">
            <text:p>32</text:p>
          </table:table-cell>
          <table:table-cell table:style-name="ce2" office:value-type="string">
            <text:p>01/02/2013</text:p>
          </table:table-cell>
          <table:table-cell table:style-name="ce4" office:value-type="float" office:value="308">
            <text:p>€308,00</text:p>
          </table:table-cell>
          <table:table-cell table:style-name="ce2" office:value-type="string">
            <text:p>SERVIZIO SEGRETERIA E STAFF</text:p>
          </table:table-cell>
          <table:table-cell table:style-name="ce2" office:value-type="string">
            <text:p>VISITA ALLA MOSTRA DEL LIBRO PER BAMBINI E RAGAZZI 2013. IMPEGNO DI SPESA PER TRASPORTO BAMBINI DEI PLESSI SCOLASTICI DI MURELLE.</text:p>
          </table:table-cell>
          <table:table-cell table:number-columns-repeated="1018"/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2" office:value-type="float" office:value="33">
            <text:p>33</text:p>
          </table:table-cell>
          <table:table-cell table:style-name="ce2" office:value-type="string">
            <text:p>04/02/2013</text:p>
          </table:table-cell>
          <table:table-cell table:style-name="ce4" office:value-type="float" office:value="300">
            <text:p>€300,00</text:p>
          </table:table-cell>
          <table:table-cell table:style-name="ce2" office:value-type="string">
            <text:p>SERVIZIO SEGRETERIA E STAFF</text:p>
          </table:table-cell>
          <table:table-cell table:style-name="ce2" office:value-type="string">
            <text:p>ELEZIONI POLITICHE DEL 24 E 25 FEBBRAIO 2013 - FORNITURA CARBURANTE - IMPEGNO DI SPESA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34">
            <text:p>34</text:p>
          </table:table-cell>
          <table:table-cell table:style-name="ce2" office:value-type="string">
            <text:p>04/02/2013</text:p>
          </table:table-cell>
          <table:table-cell table:style-name="ce4" office:value-type="float" office:value="150">
            <text:p>€150,00</text:p>
          </table:table-cell>
          <table:table-cell table:style-name="ce2" office:value-type="string">
            <text:p>SERVIZIO CONTABILE/FIN./TRIBUTI/PERSON.</text:p>
          </table:table-cell>
          <table:table-cell table:style-name="ce2" office:value-type="string">
            <text:p>IMPEGNO DI SPESA A FAVORE DELL'INPS PER VISITE FISCALI AI DIPENDENTI COMUNALI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35">
            <text:p>35</text:p>
          </table:table-cell>
          <table:table-cell table:style-name="ce2" office:value-type="string">
            <text:p>05/02/2013</text:p>
          </table:table-cell>
          <table:table-cell table:style-name="ce4" office:value-type="float" office:value="1939.74">
            <text:p>€1.939,74</text:p>
          </table:table-cell>
          <table:table-cell table:style-name="ce2" office:value-type="string">
            <text:p>SERVIZIO CONTABILE/FIN./TRIBUTI/PERSON.</text:p>
          </table:table-cell>
          <table:table-cell table:style-name="ce2" office:value-type="string">
            <text:p>SERVIZIO DI TRASPORTO SOCIALE E ATTIVITÀ CONNESSE IN CONVENZIONE CON L'ASSOCIAZIONE CLUB TRE. LIQUIDAZIONE SALDO ANNO 2012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36">
            <text:p>36</text:p>
          </table:table-cell>
          <table:table-cell table:style-name="ce2" office:value-type="string">
            <text:p>05/02/2013</text:p>
          </table:table-cell>
          <table:table-cell table:style-name="ce4" office:value-type="float" office:value="72.6">
            <text:p>€72,60</text:p>
          </table:table-cell>
          <table:table-cell table:style-name="ce2" office:value-type="string">
            <text:p>SERVIZIO CONTABILE/FIN./TRIBUTI/PERSON.</text:p>
          </table:table-cell>
          <table:table-cell table:style-name="ce2" office:value-type="string">
            <text:p>IMPEGNO DI SPESA PER RIPARAZIONE FAX BROTHER UFFICIO PROTOCOLLO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37">
            <text:p>37</text:p>
          </table:table-cell>
          <table:table-cell table:style-name="ce2" office:value-type="string">
            <text:p>05/02/2013</text:p>
          </table:table-cell>
          <table:table-cell table:style-name="ce4" office:value-type="float" office:value="1">
            <text:p>€1,00</text:p>
          </table:table-cell>
          <table:table-cell table:style-name="ce2" office:value-type="string">
            <text:p>SERVIZIO CONTABILE/FIN./TRIBUTI/PERSON.</text:p>
          </table:table-cell>
          <table:table-cell table:style-name="ce2" office:value-type="string">
            <text:p>RIACCERTAMENTO RESIDUI - CONTO DI BILANCIO ANNO 2012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38">
            <text:p>38</text:p>
          </table:table-cell>
          <table:table-cell table:style-name="ce2" office:value-type="string">
            <text:p>06/02/2013</text:p>
          </table:table-cell>
          <table:table-cell table:style-name="ce4" office:value-type="float" office:value="332">
            <text:p>€332,00</text:p>
          </table:table-cell>
          <table:table-cell table:style-name="ce2" office:value-type="string">
            <text:p>SERVIZIO SEGRETERIA E STAFF</text:p>
          </table:table-cell>
          <table:table-cell table:style-name="ce2" office:value-type="string">
            <text:p>ADESIONE ALLA CONVENZIONE BUSITALIA+APS CON LA DITTA BUSITALIA-SITA NORD SRL - IMPEGNO DI SPESA PER L'ANNO 2013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39">
            <text:p>39</text:p>
          </table:table-cell>
          <table:table-cell table:style-name="ce2" office:value-type="string">
            <text:p>06/02/2013</text:p>
          </table:table-cell>
          <table:table-cell table:style-name="ce4" office:value-type="float" office:value="200">
            <text:p>€200,00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DITTA BELLETTI ASCENSORI SRL DI MESTRINO (PD). <text:s/>SERVIZIO DI MANUTENZIONE ORDINARIA, NELL'ANNO 2013 <text:s/>DI N.03 ASCENSORI DI PROPRIETA' COMUNALE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40">
            <text:p>40</text:p>
          </table:table-cell>
          <table:table-cell table:style-name="ce2" office:value-type="string">
            <text:p>07/02/2013</text:p>
          </table:table-cell>
          <table:table-cell table:style-name="ce4" office:value-type="float" office:value="2264.27">
            <text:p>€2.264,27</text:p>
          </table:table-cell>
          <table:table-cell table:style-name="ce2" office:value-type="string">
            <text:p>SERVIZIO SEGRETERIA E STAFF</text:p>
          </table:table-cell>
          <table:table-cell table:style-name="ce2" office:value-type="string">
            <text:p>LIQUIDAZIONE SALDO SPETTANZE AL PERSONALE DIPENDENTE COMPONENTE L'UFFICIO COMUNALE DI CENSIMENTO 2011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41">
            <text:p>41</text:p>
          </table:table-cell>
          <table:table-cell table:style-name="ce2" office:value-type="string">
            <text:p>08/02/2013</text:p>
          </table:table-cell>
          <table:table-cell table:style-name="ce4" office:value-type="float" office:value="0">
            <text:p>€0,00</text:p>
          </table:table-cell>
          <table:table-cell table:style-name="ce2" office:value-type="string">
            <text:p>SERVIZIO CONTABILE/FIN./TRIBUTI/PERSON.</text:p>
          </table:table-cell>
          <table:table-cell table:style-name="ce2" office:value-type="string">
            <text:p>CONCESSIONE DI ASSEGNI DI MATERNITÀ DI BASE ANNO 2012</text:p>
          </table:table-cell>
          <table:table-cell table:number-columns-repeated="1018"/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2" office:value-type="float" office:value="42">
            <text:p>42</text:p>
          </table:table-cell>
          <table:table-cell table:style-name="ce2" office:value-type="string">
            <text:p>11/02/2013</text:p>
          </table:table-cell>
          <table:table-cell table:style-name="ce4" office:value-type="float" office:value="100">
            <text:p>€100,00</text:p>
          </table:table-cell>
          <table:table-cell table:style-name="ce2" office:value-type="string">
            <text:p>SERVIZIO SEGRETERIA E STAFF</text:p>
          </table:table-cell>
          <table:table-cell table:style-name="ce2" office:value-type="string">
            <text:p>IMPEGNO DI SPESA PER SPESE POSTALI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43">
            <text:p>43</text:p>
          </table:table-cell>
          <table:table-cell table:style-name="ce2" office:value-type="string">
            <text:p>12/02/2013</text:p>
          </table:table-cell>
          <table:table-cell table:style-name="ce4" office:value-type="float" office:value="416">
            <text:p>€416,00</text:p>
          </table:table-cell>
          <table:table-cell table:style-name="ce2" office:value-type="string">
            <text:p>SERVIZIO CONTABILE/FIN./TRIBUTI/PERSON.</text:p>
          </table:table-cell>
          <table:table-cell table:style-name="ce2" office:value-type="string">
            <text:p>IMPEGNO DI SPESA PER EROGAZIONE SERVIZIO SOSTITUTIVO DI MENSA PER IL PERSONALE DELL'ENTE - MESE DI FEBBRAIO ANNO 2013.</text:p>
          </table:table-cell>
          <table:table-cell table:number-columns-repeated="1018"/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2" office:value-type="float" office:value="44">
            <text:p>44</text:p>
          </table:table-cell>
          <table:table-cell table:style-name="ce2" office:value-type="string">
            <text:p>12/02/2013</text:p>
          </table:table-cell>
          <table:table-cell table:style-name="ce4" office:value-type="float" office:value="72.6">
            <text:p>€72,60</text:p>
          </table:table-cell>
          <table:table-cell table:style-name="ce2" office:value-type="string">
            <text:p>SERVIZIO SEGRETERIA E STAFF</text:p>
          </table:table-cell>
          <table:table-cell table:style-name="ce2" office:value-type="string">
            <text:p>ACQUISTO ETICHETTE PER VERBALI DI SEZIONE - ELEZIONI POLITICHE 2013.</text:p>
          </table:table-cell>
          <table:table-cell table:number-columns-repeated="1018"/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2" office:value-type="float" office:value="45">
            <text:p>45</text:p>
          </table:table-cell>
          <table:table-cell table:style-name="ce2" office:value-type="string">
            <text:p>14/02/2013</text:p>
          </table:table-cell>
          <table:table-cell table:style-name="ce4" office:value-type="float" office:value="200.96">
            <text:p>€200,96</text:p>
          </table:table-cell>
          <table:table-cell table:style-name="ce2" office:value-type="string">
            <text:p>SERVIZIO SEGRETERIA E STAFF</text:p>
          </table:table-cell>
          <table:table-cell table:style-name="ce2" office:value-type="string">
            <text:p>IMPEGNO DI SPESA PER BOLLAZIONE E REGISTRAZIONE DELL'ATTO DI ACCORDO TRA PARROCCHIA I SAN PROSDOCIMO E IL COMUNE DI VILLANOVA DI CAMPOSAMPIERO.</text:p>
          </table:table-cell>
          <table:table-cell table:number-columns-repeated="1018"/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2" office:value-type="float" office:value="46">
            <text:p>46</text:p>
          </table:table-cell>
          <table:table-cell table:style-name="ce2" office:value-type="string">
            <text:p>14/02/2013</text:p>
          </table:table-cell>
          <table:table-cell table:style-name="ce4" office:value-type="float" office:value="140">
            <text:p>€140,00</text:p>
          </table:table-cell>
          <table:table-cell table:style-name="ce2" office:value-type="string">
            <text:p>SERVIZIO SEGRETERIA E STAFF</text:p>
          </table:table-cell>
          <table:table-cell table:style-name="ce2" office:value-type="string">
            <text:p>PARTECIPAZIONE DELLA DIPENDENTE CERANTOLA GIORGIA A SEMINARIO SU :" SPESE DI RAPPRESENTANZA, DI SPONSORIZZAZIONE, E NOVITA' IN TEMA DI CONTRIBUTI ALLE PRO LOCO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47">
            <text:p>47</text:p>
          </table:table-cell>
          <table:table-cell table:style-name="ce2" office:value-type="string">
            <text:p>14/02/2013</text:p>
          </table:table-cell>
          <table:table-cell table:style-name="ce4" office:value-type="float" office:value="7871.97">
            <text:p>€7.871,97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DITTA TONIN GASTONE. RIFACIMENTO IMPIANTO ELETTRICO IN VILLA RUZZINI. AFFIDAMENTO LAVORI COMPLEMENTARI.</text:p>
          </table:table-cell>
          <table:table-cell table:number-columns-repeated="1018"/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2" office:value-type="float" office:value="48">
            <text:p>48</text:p>
          </table:table-cell>
          <table:table-cell table:style-name="ce2" office:value-type="string">
            <text:p>14/02/2013</text:p>
          </table:table-cell>
          <table:table-cell table:style-name="ce4" office:value-type="float" office:value="7446.58">
            <text:p>€7.446,58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DITTA GAIA COSTRUZIONI. AFFIDAMENTO LAVORI COMPLEMENTARI RELATIVI AL RIFACIMENTO IMPIANTO IDRO-TERMO SANITARIO e CONDIZIONAMENTO DI VILLA RUZZINI.</text:p>
          </table:table-cell>
          <table:table-cell table:number-columns-repeated="1018"/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2" office:value-type="float" office:value="49">
            <text:p>49</text:p>
          </table:table-cell>
          <table:table-cell table:style-name="ce2" office:value-type="string">
            <text:p>14/02/2013</text:p>
          </table:table-cell>
          <table:table-cell table:style-name="ce4" office:value-type="float" office:value="0">
            <text:p>€0,00</text:p>
          </table:table-cell>
          <table:table-cell table:style-name="ce2" office:value-type="string">
            <text:p>SERVIZIO SEGRETERIA E STAFF</text:p>
          </table:table-cell>
          <table:table-cell table:style-name="ce2" office:value-type="string">
            <text:p>APPROVAZIONE DELLA GRADUATORIA DEI SOGGETTI CANDIDATI ALL'INCARICO D'OPERA OCCASIONALE PER EFFETTUAZIONE DELL'INDAGINE MULTISCOPO "ASPETTI DELLA VITA QUOTIDIANA - AVQ - 2013"</text:p>
          </table:table-cell>
          <table:table-cell table:number-columns-repeated="1018"/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2" office:value-type="float" office:value="50">
            <text:p>50</text:p>
          </table:table-cell>
          <table:table-cell table:style-name="ce2" office:value-type="string">
            <text:p>15/02/2013</text:p>
          </table:table-cell>
          <table:table-cell table:style-name="ce4" office:value-type="float" office:value="435.5">
            <text:p>€435,50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DITTA BAESSO SERRAMENTI DI VILLANOVA DI CAMPOSAMPIERO (PD). MANUTENZIONE SERRAMENTO IN METALLO ESISTENTE PRESSO LA PALESTRA DELLA SCUOLA SECONDARIA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51">
            <text:p>51</text:p>
          </table:table-cell>
          <table:table-cell table:style-name="ce2" office:value-type="string">
            <text:p>18/02/2013</text:p>
          </table:table-cell>
          <table:table-cell table:style-name="ce4" office:value-type="float" office:value="982.52">
            <text:p>€982,52</text:p>
          </table:table-cell>
          <table:table-cell table:style-name="ce2" office:value-type="string">
            <text:p>SERVIZIO EDILIZIA PRIVATA E URBANISTICA</text:p>
          </table:table-cell>
          <table:table-cell table:style-name="ce2" office:value-type="string">
            <text:p>IMPEGNO DI SPESA PER PUBBLICAZIONE AVVISI DI AVVENUTA ADOZIONE DEL PIANO DI ASSETTO DEL TERRITORIO <text:s/>- <text:s/>P.A.T.</text:p>
          </table:table-cell>
          <table:table-cell table:number-columns-repeated="1018"/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2" office:value-type="float" office:value="52">
            <text:p>52</text:p>
          </table:table-cell>
          <table:table-cell table:style-name="ce2" office:value-type="string">
            <text:p>18/02/2013</text:p>
          </table:table-cell>
          <table:table-cell table:style-name="ce4" office:value-type="float" office:value="48.4">
            <text:p>€48,40</text:p>
          </table:table-cell>
          <table:table-cell table:style-name="ce2" office:value-type="string">
            <text:p>SERVIZIO SEGRETERIA E STAFF</text:p>
          </table:table-cell>
          <table:table-cell table:style-name="ce2" office:value-type="string">
            <text:p>IMPEGNO DI SPESA PER PUBBLICAZIONE MODIFICHE DELLO STATUTO COMUNALE SUL B.U.R.V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53">
            <text:p>53</text:p>
          </table:table-cell>
          <table:table-cell table:style-name="ce2" office:value-type="string">
            <text:p>18/02/2013</text:p>
          </table:table-cell>
          <table:table-cell table:style-name="ce4" office:value-type="float" office:value="1500">
            <text:p>€1.500,00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LAVORI VARI PER OPERE DA MARMISTA DA ESEGUIRSI PRESSO IL CIMITERO COMUNALE. DITTA BIASUTTI DI EDDY BIASUTTI -VILLANOVA DI CAMPOSAMPIERO (PD)-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54">
            <text:p>54</text:p>
          </table:table-cell>
          <table:table-cell table:style-name="ce2" office:value-type="string">
            <text:p>20/02/2013</text:p>
          </table:table-cell>
          <table:table-cell table:style-name="ce4" office:value-type="float" office:value="700">
            <text:p>€700,00</text:p>
          </table:table-cell>
          <table:table-cell table:style-name="ce2" office:value-type="string">
            <text:p>SERVIZIO CONTABILE/FIN./TRIBUTI/PERSON.</text:p>
          </table:table-cell>
          <table:table-cell table:style-name="ce2" office:value-type="string">
            <text:p>CONVENZIONE CON IL CLUB TRE PER LA GESTIONE DI ATTIVITÀ SOCIALI E CULTURALI ANNO 2012. LIQUIDAZIONE SALDO</text:p>
          </table:table-cell>
          <table:table-cell table:number-columns-repeated="1018"/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2" office:value-type="float" office:value="55">
            <text:p>55</text:p>
          </table:table-cell>
          <table:table-cell table:style-name="ce2" office:value-type="string">
            <text:p>20/02/2013</text:p>
          </table:table-cell>
          <table:table-cell table:style-name="ce4" office:value-type="float" office:value="928.07">
            <text:p>€928,07</text:p>
          </table:table-cell>
          <table:table-cell table:style-name="ce2" office:value-type="string">
            <text:p>SERVIZIO EDILIZIA PRIVATA E URBANISTICA</text:p>
          </table:table-cell>
          <table:table-cell table:style-name="ce2" office:value-type="string">
            <text:p>IMPEGNO DI SPESA PER PUBBLICAZIONE AVVISI DI AVVENUTA ADOZIONE DEL PIANO DI ASSETTO DEL TERRITORIO <text:s/>- <text:s/>P.A.T. <text:s text:c="2"/>PARZIALE MODIFICA ALLA PREDENTE DETERMINAZIONE N. 51/2013</text:p>
          </table:table-cell>
          <table:table-cell table:number-columns-repeated="1018"/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2" office:value-type="float" office:value="56">
            <text:p>56</text:p>
          </table:table-cell>
          <table:table-cell table:style-name="ce2" office:value-type="string">
            <text:p>21/02/2013</text:p>
          </table:table-cell>
          <table:table-cell table:style-name="ce4" office:value-type="float" office:value="46.2">
            <text:p>€46,20</text:p>
          </table:table-cell>
          <table:table-cell table:style-name="ce2" office:value-type="string">
            <text:p>SERVIZIO SEGRETERIA E STAFF</text:p>
          </table:table-cell>
          <table:table-cell table:style-name="ce2" office:value-type="string">
            <text:p>ELEZIONI POLITICHE ANNO 2013 - PULITURA LENZUOLA - IMPEGNO DI SPESA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57">
            <text:p>57</text:p>
          </table:table-cell>
          <table:table-cell table:style-name="ce2" office:value-type="string">
            <text:p>21/02/2013</text:p>
          </table:table-cell>
          <table:table-cell table:style-name="ce4" office:value-type="float" office:value="4361.4">
            <text:p>€4.361,40</text:p>
          </table:table-cell>
          <table:table-cell table:style-name="ce2" office:value-type="string">
            <text:p>SERVIZIO CONTABILE/FIN./TRIBUTI/PERSON.</text:p>
          </table:table-cell>
          <table:table-cell table:style-name="ce2" office:value-type="string">
            <text:p>PROGETTO 2012 RECUPERO EVASIONE TRIBUTARIA. CHIUSURA ATTIVITÀ E LIQUIDAZIONE SPETTANZE.</text:p>
          </table:table-cell>
          <table:table-cell table:number-columns-repeated="1018"/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2" office:value-type="float" office:value="58">
            <text:p>58</text:p>
          </table:table-cell>
          <table:table-cell table:style-name="ce2" office:value-type="string">
            <text:p>27/02/2013</text:p>
          </table:table-cell>
          <table:table-cell table:style-name="ce4" office:value-type="float" office:value="436.35">
            <text:p>€436,35</text:p>
          </table:table-cell>
          <table:table-cell table:style-name="ce2" office:value-type="string">
            <text:p>SERVIZIO SEGRETERIA E STAFF</text:p>
          </table:table-cell>
          <table:table-cell table:style-name="ce2" office:value-type="string">
            <text:p>DIRITTO ALLO STUDIO ANNO SCOLASTICO 2012/2013: RIMBORSO SPESE SOSTENUTE DA ALTRI COMUNI PER ACQUISTO LIBRI SCUOLA PRIMARIA ALUNNI NON RESIDENTI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59">
            <text:p>59</text:p>
          </table:table-cell>
          <table:table-cell table:style-name="ce2" office:value-type="string">
            <text:p>28/02/2013</text:p>
          </table:table-cell>
          <table:table-cell table:style-name="ce4" office:value-type="float" office:value="3600">
            <text:p>€3.600,00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DITTA COOPERATIVA PERSONA CON SEDE IN PIOMBINO DESE (PD). PULIZIA LOCALI DEGLI <text:s/>IMMOBILI COMUNALI ANNO 2013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28/02/2013</text:p>
          </table:table-cell>
          <table:table-cell table:style-name="ce4" office:value-type="float" office:value="25000">
            <text:p>€25.000,00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MULTIUTILITY PROROGA FORNITURA ENERGIA ELETTRICA PULITA <text:s/>fino al 31-03-2013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61">
            <text:p>61</text:p>
          </table:table-cell>
          <table:table-cell table:style-name="ce2" office:value-type="string">
            <text:p>28/02/2013</text:p>
          </table:table-cell>
          <table:table-cell table:style-name="ce4" office:value-type="float" office:value="1181">
            <text:p>€1.181,00</text:p>
          </table:table-cell>
          <table:table-cell table:style-name="ce2" office:value-type="string">
            <text:p>SERVIZIO CONTABILE/FIN./TRIBUTI/PERSON.</text:p>
          </table:table-cell>
          <table:table-cell table:style-name="ce2" office:value-type="string">
            <text:p>ASSUNZIONE IMPEGNO DI SPESA PER PIANO APPROVVIGIONAMENTO SERVIZIO DI ECONOMATO</text:p>
          </table:table-cell>
          <table:table-cell table:number-columns-repeated="1018"/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2" office:value-type="float" office:value="62">
            <text:p>62</text:p>
          </table:table-cell>
          <table:table-cell table:style-name="ce2" office:value-type="string">
            <text:p>01/03/2013</text:p>
          </table:table-cell>
          <table:table-cell table:style-name="ce4" office:value-type="float" office:value="2950">
            <text:p>€2.950,00</text:p>
          </table:table-cell>
          <table:table-cell table:style-name="ce2" office:value-type="string">
            <text:p>SERVIZIO CONTABILE/FIN./TRIBUTI/PERSON.</text:p>
          </table:table-cell>
          <table:table-cell table:style-name="ce2" office:value-type="string">
            <text:p>BANDO PUBBLICO PER L'ABBATTIMENTO DEI COSTI DI <text:s/>RISCALDAMENTO, ENERGIA ELETTRICA E LOCAZIONE NELL'ANNO 2012 PER I NUCLEI FAMIGLIARI IN DIFFICOLTA' ECONOMICHE.</text:p>
          </table:table-cell>
          <table:table-cell table:number-columns-repeated="1018"/>
        </table:table-row>
        <table:table-row table:style-name="ro4">
          <table:table-cell table:style-name="ce2" office:value-type="float" office:value="2013">
            <text:p>2013</text:p>
          </table:table-cell>
          <table:table-cell table:style-name="ce2" office:value-type="float" office:value="63">
            <text:p>63</text:p>
          </table:table-cell>
          <table:table-cell table:style-name="ce2" office:value-type="string">
            <text:p>01/03/2013</text:p>
          </table:table-cell>
          <table:table-cell table:style-name="ce4" office:value-type="float" office:value="1350">
            <text:p>€1.350,00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DITTA COIN GIULIANA - ROTATORIA VIA ROMA VIA PUOTTI. COSTITUZIONE DI DEPOSITO DEFINITIVO PRESSO IL MINISTERO DELL'ECONOMIA E DELLE FINANZE C/O TESORERIA TERRITORIALE DELLO STATO DI PADOVA. INDENNITA' DI ESPROPRIO.</text:p>
          </table:table-cell>
          <table:table-cell table:number-columns-repeated="1018"/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2" office:value-type="float" office:value="64">
            <text:p>64</text:p>
          </table:table-cell>
          <table:table-cell table:style-name="ce2" office:value-type="string">
            <text:p>01/03/2013</text:p>
          </table:table-cell>
          <table:table-cell table:style-name="ce4" office:value-type="float" office:value="1800">
            <text:p>€1.800,00</text:p>
          </table:table-cell>
          <table:table-cell table:style-name="ce2" office:value-type="string">
            <text:p>SERVIZIO CONTABILE/FIN./TRIBUTI/PERSON.</text:p>
          </table:table-cell>
          <table:table-cell table:style-name="ce2" office:value-type="string">
            <text:p>CONCORSO SPESE DI MANTENIMENTO ANZIANO NON ABBIENTE PRESSO LA CASA DI RIPOSO "A. MORETTI BONORA" DI CAMPOSAMPIERO <text:s/>- <text:s/>ANNO 2013 - IMPEGNO DI SPESA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65">
            <text:p>65</text:p>
          </table:table-cell>
          <table:table-cell table:style-name="ce2" office:value-type="string">
            <text:p>04/03/2013</text:p>
          </table:table-cell>
          <table:table-cell table:style-name="ce4" office:value-type="float" office:value="63.35">
            <text:p>€63,35</text:p>
          </table:table-cell>
          <table:table-cell table:style-name="ce2" office:value-type="string">
            <text:p>SERVIZIO CONTABILE/FIN./TRIBUTI/PERSON.</text:p>
          </table:table-cell>
          <table:table-cell table:style-name="ce2" office:value-type="string">
            <text:p>SERVIZIO MENSA - RIMBORSO SPESE AI DIPENDENTI COMUNALI MESE DI FEBBRAIO 2013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66">
            <text:p>66</text:p>
          </table:table-cell>
          <table:table-cell table:style-name="ce2" office:value-type="string">
            <text:p>05/03/2013</text:p>
          </table:table-cell>
          <table:table-cell table:style-name="ce4" office:value-type="float" office:value="2034">
            <text:p>€2.034,00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PISTA CICLABILE IN VIA CALTANA 2^ LOTTO - PAGAMENTO INDENNITA' DI ESPROPRIO AGLI AVENTI DIRITTO.</text:p>
          </table:table-cell>
          <table:table-cell table:number-columns-repeated="1018"/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2" office:value-type="float" office:value="67">
            <text:p>67</text:p>
          </table:table-cell>
          <table:table-cell table:style-name="ce2" office:value-type="string">
            <text:p>05/03/2013</text:p>
          </table:table-cell>
          <table:table-cell table:style-name="ce4" office:value-type="float" office:value="1750">
            <text:p>€1.750,00</text:p>
          </table:table-cell>
          <table:table-cell table:style-name="ce2" office:value-type="string">
            <text:p>SERVIZIO SEGRETERIA E STAFF</text:p>
          </table:table-cell>
          <table:table-cell table:style-name="ce2" office:value-type="string">
            <text:p>PROGETTO "LIBRELLULA" ANNO 2012. LIQUIDAZIONE.</text:p>
          </table:table-cell>
          <table:table-cell table:number-columns-repeated="1018"/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2" office:value-type="float" office:value="68">
            <text:p>68</text:p>
          </table:table-cell>
          <table:table-cell table:style-name="ce2" office:value-type="string">
            <text:p>05/03/2013</text:p>
          </table:table-cell>
          <table:table-cell table:style-name="ce4" office:value-type="float" office:value="86.06">
            <text:p>€86,06</text:p>
          </table:table-cell>
          <table:table-cell table:style-name="ce2" office:value-type="string">
            <text:p>SERVIZIO SEGRETERIA E STAFF</text:p>
          </table:table-cell>
          <table:table-cell table:style-name="ce2" office:value-type="string">
            <text:p>DIRITTO ALLO STUDIO ANNO SCOLASTICO 2012/2013: RIMBORSO SPESE SOSTENUTE DA ALTRI COMUNI PER ACQUISTO LIBRI SCUOLA PRIMARIA ALUNNI NON RESIDENTI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69">
            <text:p>69</text:p>
          </table:table-cell>
          <table:table-cell table:style-name="ce2" office:value-type="string">
            <text:p>06/03/2013</text:p>
          </table:table-cell>
          <table:table-cell table:style-name="ce4" office:value-type="float" office:value="0">
            <text:p>€0,00</text:p>
          </table:table-cell>
          <table:table-cell table:style-name="ce2" office:value-type="string">
            <text:p>SERVIZIO CONTABILE/FIN./TRIBUTI/PERSON.</text:p>
          </table:table-cell>
          <table:table-cell table:style-name="ce2" office:value-type="string">
            <text:p>CONCESSIONE DI ASSEGNI PER IL NUCLEO FAMILIARE E DI MATERNITA' DI BASE ANNO 2013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70">
            <text:p>70</text:p>
          </table:table-cell>
          <table:table-cell table:style-name="ce2" office:value-type="string">
            <text:p>06/03/2013</text:p>
          </table:table-cell>
          <table:table-cell table:style-name="ce4" office:value-type="float" office:value="14000">
            <text:p>€14.000,00</text:p>
          </table:table-cell>
          <table:table-cell table:style-name="ce2" office:value-type="string">
            <text:p>SERVIZIO CONTABILE/FIN./TRIBUTI/PERSON.</text:p>
          </table:table-cell>
          <table:table-cell table:style-name="ce2" office:value-type="string">
            <text:p>ACCONTO ALL'ASSOCIAZIONE CLUB TRE PER LA GESTIONE IN CONVENZIONE DEL SERVIZIO DI TRASPORTO FASCE DEBOLI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71">
            <text:p>71</text:p>
          </table:table-cell>
          <table:table-cell table:style-name="ce2" office:value-type="string">
            <text:p>07/03/2013</text:p>
          </table:table-cell>
          <table:table-cell table:style-name="ce4" office:value-type="float" office:value="983">
            <text:p>€983,00</text:p>
          </table:table-cell>
          <table:table-cell table:style-name="ce2" office:value-type="string">
            <text:p>SERVIZIO SEGRETERIA E STAFF</text:p>
          </table:table-cell>
          <table:table-cell table:style-name="ce2" office:value-type="string">
            <text:p>IMPEGNO DI SPESA E LIQUIDAZIONE QUOTA PARTE SPESA UFFICIO COLLOCAMENTO DI CAMPOSAMPIERO - ANNO 2012.</text:p>
          </table:table-cell>
          <table:table-cell table:number-columns-repeated="1018"/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2" office:value-type="float" office:value="72">
            <text:p>72</text:p>
          </table:table-cell>
          <table:table-cell table:style-name="ce2" office:value-type="string">
            <text:p>08/03/2013</text:p>
          </table:table-cell>
          <table:table-cell table:style-name="ce4" office:value-type="float" office:value="2300">
            <text:p>€2.300,00</text:p>
          </table:table-cell>
          <table:table-cell table:style-name="ce2" office:value-type="string">
            <text:p>SERVIZIO SEGRETERIA E STAFF</text:p>
          </table:table-cell>
          <table:table-cell table:style-name="ce2" office:value-type="string">
            <text:p>IMPEGNO DI SPESA PER SPESE POSTALI</text:p>
          </table:table-cell>
          <table:table-cell table:number-columns-repeated="1018"/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2" office:value-type="float" office:value="73">
            <text:p>73</text:p>
          </table:table-cell>
          <table:table-cell table:style-name="ce2" office:value-type="string">
            <text:p>11/03/2013</text:p>
          </table:table-cell>
          <table:table-cell table:style-name="ce4" office:value-type="float" office:value="82.5">
            <text:p>€82,50</text:p>
          </table:table-cell>
          <table:table-cell table:style-name="ce2" office:value-type="string">
            <text:p>SERVIZIO SEGRETERIA E STAFF</text:p>
          </table:table-cell>
          <table:table-cell table:style-name="ce2" office:value-type="string">
            <text:p>FESTA DELL'ALBERO. IMPEGNO DI SPESA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74">
            <text:p>74</text:p>
          </table:table-cell>
          <table:table-cell table:style-name="ce2" office:value-type="string">
            <text:p>13/03/2013</text:p>
          </table:table-cell>
          <table:table-cell table:style-name="ce4" office:value-type="float" office:value="24.2">
            <text:p>€24,20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Impegno di spesa per pubblicazione estratto Decreto responsabile del servizio n. 2/2013 sul B.U.R.V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75">
            <text:p>75</text:p>
          </table:table-cell>
          <table:table-cell table:style-name="ce2" office:value-type="string">
            <text:p>13/03/2013</text:p>
          </table:table-cell>
          <table:table-cell table:style-name="ce4" office:value-type="float" office:value="1215">
            <text:p>€1.215,00</text:p>
          </table:table-cell>
          <table:table-cell table:style-name="ce2" office:value-type="string">
            <text:p>SERVIZIO EDILIZIA PRIVATA E URBANISTICA</text:p>
          </table:table-cell>
          <table:table-cell table:style-name="ce2" office:value-type="string">
            <text:p>RESTITUZIONE SOMMA PER ERRATO VERSAMENTO DEL CONTRIBUTO DI COSTRUZIONE INERENTE A PRATICA DI CONDONO EDILIZIO.</text:p>
          </table:table-cell>
          <table:table-cell table:number-columns-repeated="1018"/>
        </table:table-row>
        <table:table-row table:style-name="ro4">
          <table:table-cell table:style-name="ce2" office:value-type="float" office:value="2013">
            <text:p>2013</text:p>
          </table:table-cell>
          <table:table-cell table:style-name="ce2" office:value-type="float" office:value="76">
            <text:p>76</text:p>
          </table:table-cell>
          <table:table-cell table:style-name="ce2" office:value-type="string">
            <text:p>14/03/2013</text:p>
          </table:table-cell>
          <table:table-cell table:style-name="ce4" office:value-type="float" office:value="1265">
            <text:p>€1.265,00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DITTA FRASCATI SCAVI SAS DI FRASCATI MASSIMO &amp; C. DI VILLANOVA DI CAMPOSAMPIERO (PD). ESECUZIONE SCAVO IN VIA CAVIN CASELLE LATO EST CON POSA CAVIDOTTO, RINTERRO E POSA PLINTI PER PALI D'ILLUMINAZIONE. ULTERIORE IMPEGNO DI SPESA</text:p>
          </table:table-cell>
          <table:table-cell table:number-columns-repeated="1018"/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2" office:value-type="float" office:value="77">
            <text:p>77</text:p>
          </table:table-cell>
          <table:table-cell table:style-name="ce2" office:value-type="string">
            <text:p>14/03/2013</text:p>
          </table:table-cell>
          <table:table-cell table:style-name="ce4" office:value-type="float" office:value="760">
            <text:p>€760,00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DITTA FRASCATI SCAVI SAS DI FRASCATI MASSIMO &amp; C. DI VILLANOVA DI CAMPOSAMPIERO (PD). MOVIMENTO TERRA PER PULIZIA AREE C/O IMPIANTI SPORTIVI DI VIA CALTANA.</text:p>
          </table:table-cell>
          <table:table-cell table:number-columns-repeated="1018"/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15/03/2013</text:p>
          </table:table-cell>
          <table:table-cell table:style-name="ce4" office:value-type="float" office:value="817.96">
            <text:p>€817,96</text:p>
          </table:table-cell>
          <table:table-cell table:style-name="ce2" office:value-type="string">
            <text:p>SERVIZIO SEGRETERIA E STAFF</text:p>
          </table:table-cell>
          <table:table-cell table:style-name="ce2" office:value-type="string">
            <text:p>IMPEGNO DI SPESA PER CONFERIMENTO DI INCARICO DI ASSISTENZA E PATROCINIO LEGALE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79">
            <text:p>79</text:p>
          </table:table-cell>
          <table:table-cell table:style-name="ce2" office:value-type="string">
            <text:p>18/03/2013</text:p>
          </table:table-cell>
          <table:table-cell table:style-name="ce4" office:value-type="float" office:value="91.81">
            <text:p>€91,81</text:p>
          </table:table-cell>
          <table:table-cell table:style-name="ce2" office:value-type="string">
            <text:p>SERVIZIO SEGRETERIA E STAFF</text:p>
          </table:table-cell>
          <table:table-cell table:style-name="ce2" office:value-type="string">
            <text:p>PARTECIPAZIONE DELLA DIPENDENTE FRISON EMMA A SEMINARIO SU :" LEGGE ANTICORRUZIONE N. 190 DEL 06 NOVEMBRE 2012" - IMPEGNO DI SPESA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80">
            <text:p>80</text:p>
          </table:table-cell>
          <table:table-cell table:style-name="ce2" office:value-type="string">
            <text:p>18/03/2013</text:p>
          </table:table-cell>
          <table:table-cell table:style-name="ce4" office:value-type="float" office:value="416">
            <text:p>€416,00</text:p>
          </table:table-cell>
          <table:table-cell table:style-name="ce2" office:value-type="string">
            <text:p>SERVIZIO CONTABILE/FIN./TRIBUTI/PERSON.</text:p>
          </table:table-cell>
          <table:table-cell table:style-name="ce2" office:value-type="string">
            <text:p>IMPEGNO DI SPESA PER EROGAZIONE SERVIZIO SOSTITUTIVO DI MENSA PER IL PERSONALE DELL'ENTE - MESE DI MARZO ANNO 2013</text:p>
          </table:table-cell>
          <table:table-cell table:number-columns-repeated="1018"/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2" office:value-type="float" office:value="81">
            <text:p>81</text:p>
          </table:table-cell>
          <table:table-cell table:style-name="ce2" office:value-type="string">
            <text:p>21/03/2013</text:p>
          </table:table-cell>
          <table:table-cell table:style-name="ce4" office:value-type="float" office:value="1548">
            <text:p>€1.548,00</text:p>
          </table:table-cell>
          <table:table-cell table:style-name="ce2" office:value-type="string">
            <text:p>SERVIZIO EDILIZIA PRIVATA E URBANISTICA</text:p>
          </table:table-cell>
          <table:table-cell table:style-name="ce2" office:value-type="string">
            <text:p>AFFIDAMENTO INCARICO DI REDAZIONE DEL P.A.T. E DELLA V.A.S. <text:s/>RICOGNIZIONE IMPEGNO DI SPESA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82">
            <text:p>82</text:p>
          </table:table-cell>
          <table:table-cell table:style-name="ce2" office:value-type="string">
            <text:p>22/03/2013</text:p>
          </table:table-cell>
          <table:table-cell table:style-name="ce4" office:value-type="float" office:value="5400">
            <text:p>€5.400,00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DITTA BARBIERO-ZANELLATO. PROROGA SERVIZI CIMITERIALI FINO AL 30-06-2013.</text:p>
          </table:table-cell>
          <table:table-cell table:number-columns-repeated="1018"/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2" office:value-type="float" office:value="83">
            <text:p>83</text:p>
          </table:table-cell>
          <table:table-cell table:style-name="ce2" office:value-type="string">
            <text:p>26/03/2013</text:p>
          </table:table-cell>
          <table:table-cell table:style-name="ce4" office:value-type="float" office:value="32.8">
            <text:p>€32,80</text:p>
          </table:table-cell>
          <table:table-cell table:style-name="ce2" office:value-type="string">
            <text:p>SERVIZIO SEGRETERIA E STAFF</text:p>
          </table:table-cell>
          <table:table-cell table:style-name="ce2" office:value-type="string">
            <text:p>NOTIFICHE EFFETTUATE DA MESSI DI ALTRI <text:s/>COMUNI PER CONTO DEL COMUNE DI VILLANOVA - LIQUIDAZIONE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84">
            <text:p>84</text:p>
          </table:table-cell>
          <table:table-cell table:style-name="ce2" office:value-type="string">
            <text:p>26/03/2013</text:p>
          </table:table-cell>
          <table:table-cell table:style-name="ce4" office:value-type="float" office:value="3450">
            <text:p>€3.450,00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OPERE DA SCAVO DA ESEGUIRSI PRESSO LA VIABILITA' COMUNALE. Ditta Frascati Scavi sas di Frascati Massimo &amp; C. di Villanova di Camposampiero (PD)-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85">
            <text:p>85</text:p>
          </table:table-cell>
          <table:table-cell table:style-name="ce2" office:value-type="string">
            <text:p>26/03/2013</text:p>
          </table:table-cell>
          <table:table-cell table:style-name="ce4" office:value-type="float" office:value="0">
            <text:p>€0,00</text:p>
          </table:table-cell>
          <table:table-cell table:style-name="ce2" office:value-type="string">
            <text:p>SERVIZIO CONTABILE/FIN./TRIBUTI/PERSON.</text:p>
          </table:table-cell>
          <table:table-cell table:style-name="ce2" office:value-type="string">
            <text:p>PRESA ATTO ANTICIPAZIONE DEL PERIODO DI ASSENZA OBBLIGATORIA DAL LAVORO PRE-PARTO DIPENDENTE RIZZATO SARA</text:p>
          </table:table-cell>
          <table:table-cell table:number-columns-repeated="1018"/>
        </table:table-row>
        <table:table-row table:style-name="ro4">
          <table:table-cell table:style-name="ce2" office:value-type="float" office:value="2013">
            <text:p>2013</text:p>
          </table:table-cell>
          <table:table-cell table:style-name="ce2" office:value-type="float" office:value="86">
            <text:p>86</text:p>
          </table:table-cell>
          <table:table-cell table:style-name="ce2" office:value-type="string">
            <text:p>26/03/2013</text:p>
          </table:table-cell>
          <table:table-cell table:style-name="ce4" office:value-type="float" office:value="2200.37">
            <text:p>€2.200,37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DITTA LAVORO IN SICUREZZA S.R.L. LIS , Mestre (Ve). GESTIONE DEL SERVIZIO <text:s/>IN MATERIA DI SICUREZZA ED IGIENE NEI LUOGHI DI LAVORO <text:s/>AI SENSI DEL NUOVO TESTO UNICO D.Lgs <text:s/>81/08. AFFIDAMENTO E <text:s/>INCARICO FINO AL 31/12/2013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87">
            <text:p>87</text:p>
          </table:table-cell>
          <table:table-cell table:style-name="ce2" office:value-type="string">
            <text:p>29/03/2013</text:p>
          </table:table-cell>
          <table:table-cell table:style-name="ce4" office:value-type="float" office:value="7731.9">
            <text:p>€7.731,90</text:p>
          </table:table-cell>
          <table:table-cell table:style-name="ce2" office:value-type="string">
            <text:p>SERVIZIO CONTABILE/FIN./TRIBUTI/PERSON.</text:p>
          </table:table-cell>
          <table:table-cell table:style-name="ce2" office:value-type="string">
            <text:p>AFFIDAMENTO FORNITURA POSTAZIONI MULTIMEDIALI PER APERTURA CENTRO ACCESSO INTERNET NELL'AMBITO DEL PROGETTO P3@VENETI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88">
            <text:p>88</text:p>
          </table:table-cell>
          <table:table-cell table:style-name="ce2" office:value-type="string">
            <text:p>29/03/2013</text:p>
          </table:table-cell>
          <table:table-cell table:style-name="ce4" office:value-type="float" office:value="16041.26">
            <text:p>€16.041,26</text:p>
          </table:table-cell>
          <table:table-cell table:style-name="ce2" office:value-type="string">
            <text:p>SERVIZIO EDILIZIA PRIVATA E URBANISTICA</text:p>
          </table:table-cell>
          <table:table-cell table:style-name="ce2" office:value-type="string">
            <text:p>L.R. 44/1987 E S.M.I. - DISCIPLINA DEL FONDO PER LE OPERE DI URBANIZZAZIONE - LIQUIDAZIONE CONTRIBUTO.</text:p>
          </table:table-cell>
          <table:table-cell table:number-columns-repeated="1018"/>
        </table:table-row>
        <table:table-row table:style-name="ro4">
          <table:table-cell table:style-name="ce2" office:value-type="float" office:value="2013">
            <text:p>2013</text:p>
          </table:table-cell>
          <table:table-cell table:style-name="ce2" office:value-type="float" office:value="89">
            <text:p>89</text:p>
          </table:table-cell>
          <table:table-cell table:style-name="ce2" office:value-type="string">
            <text:p>29/03/2013</text:p>
          </table:table-cell>
          <table:table-cell table:style-name="ce4" office:value-type="float" office:value="32236.88">
            <text:p>€32.236,88</text:p>
          </table:table-cell>
          <table:table-cell table:style-name="ce2" office:value-type="string">
            <text:p>SERVIZIO SEGRETERIA E STAFF</text:p>
          </table:table-cell>
          <table:table-cell table:style-name="ce2" office:value-type="string">
            <text:p>ELEZIONI AMMINISTRATIVE DEL 26 E 27 MAGGIO 2013 <text:s/>- AUTORIZZAZIONE ALL'ESPLETAMENTO DEL LAVORO STRAORDINARIO ELETTORALE E IMPEGNO DI SPESA PER FORNITURA PASTI IN OCCASIONE DEI RIENTRI POMERIDIANI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02/04/2013</text:p>
          </table:table-cell>
          <table:table-cell table:style-name="ce4" office:value-type="float" office:value="10595.98">
            <text:p>€10.595,98</text:p>
          </table:table-cell>
          <table:table-cell table:style-name="ce2" office:value-type="string">
            <text:p>SERVIZIO CONTABILE/FIN./TRIBUTI/PERSON.</text:p>
          </table:table-cell>
          <table:table-cell table:style-name="ce2" office:value-type="string">
            <text:p>LIQUIDAZIONE PRODUTTIVITA' COLLETTIVA PERSONALE DIPENDENTE ANNO 2012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91">
            <text:p>91</text:p>
          </table:table-cell>
          <table:table-cell table:style-name="ce2" office:value-type="string">
            <text:p>02/04/2013</text:p>
          </table:table-cell>
          <table:table-cell table:style-name="ce4" office:value-type="float" office:value="28.82">
            <text:p>€28,82</text:p>
          </table:table-cell>
          <table:table-cell table:style-name="ce2" office:value-type="string">
            <text:p>SERVIZIO CONTABILE/FIN./TRIBUTI/PERSON.</text:p>
          </table:table-cell>
          <table:table-cell table:style-name="ce2" office:value-type="string">
            <text:p>SERVIZIO MENSA - RIMBORSO SPESE AI DIPENDENTI COMUNALI MESE DI MARZO 2013</text:p>
          </table:table-cell>
          <table:table-cell table:number-columns-repeated="1018"/>
        </table:table-row>
        <table:table-row table:style-name="ro4">
          <table:table-cell table:style-name="ce2" office:value-type="float" office:value="2013">
            <text:p>2013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02/04/2013</text:p>
          </table:table-cell>
          <table:table-cell table:style-name="ce4" office:value-type="float" office:value="0">
            <text:p>€0,00</text:p>
          </table:table-cell>
          <table:table-cell table:style-name="ce2" office:value-type="string">
            <text:p>SERVIZIO CONTABILE/FIN./TRIBUTI/PERSON.</text:p>
          </table:table-cell>
          <table:table-cell table:style-name="ce2" office:value-type="string">
            <text:p>BANDO PUBBLICO PER L'ABBATTIMENTO DEI COSTI DI <text:s/>RISCALDAMENTO, ENERGIA ELETTRICA E LOCAZIONE NELL'ANNO 2012 PER I NUCLEI FAMIGLIARI IN DIFFICOLTA' ECONOMICHE. APPROVAZIONE GRADUATORIA PROVVISORIA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93">
            <text:p>93</text:p>
          </table:table-cell>
          <table:table-cell table:style-name="ce2" office:value-type="string">
            <text:p>02/04/2013</text:p>
          </table:table-cell>
          <table:table-cell table:style-name="ce4" office:value-type="float" office:value="736.89">
            <text:p>€736,89</text:p>
          </table:table-cell>
          <table:table-cell table:style-name="ce2" office:value-type="string">
            <text:p>SERVIZIO SEGRETERIA E STAFF</text:p>
          </table:table-cell>
          <table:table-cell table:style-name="ce2" office:value-type="string">
            <text:p>ELEZIONI AMMINISTRATIVE COMUNALI DEL 26 E 27 MAGGIO 2013 - FORNITURA MANIFESTI E STAMPATI <text:s/>- IMPEGNO DI SPESA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04/04/2013</text:p>
          </table:table-cell>
          <table:table-cell table:style-name="ce4" office:value-type="float" office:value="2613.47">
            <text:p>€2.613,47</text:p>
          </table:table-cell>
          <table:table-cell table:style-name="ce2" office:value-type="string">
            <text:p>SERVIZIO CONTABILE/FIN./TRIBUTI/PERSON.</text:p>
          </table:table-cell>
          <table:table-cell table:style-name="ce2" office:value-type="string">
            <text:p>LIQUIDAZIONE BUONI ECONOMATO PERIODO DAL 01/01/2013 AL 31/03/2013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95">
            <text:p>95</text:p>
          </table:table-cell>
          <table:table-cell table:style-name="ce2" office:value-type="string">
            <text:p>04/04/2013</text:p>
          </table:table-cell>
          <table:table-cell table:style-name="ce4" office:value-type="float" office:value="8.31">
            <text:p>€8,31</text:p>
          </table:table-cell>
          <table:table-cell table:style-name="ce2" office:value-type="string">
            <text:p>SERVIZIO CONTABILE/FIN./TRIBUTI/PERSON.</text:p>
          </table:table-cell>
          <table:table-cell table:style-name="ce2" office:value-type="string">
            <text:p>RIPARTIZIONE DIRITTI DI SEGRETERIA RISCOSSI NEL <text:s text:c="2"/>1' <text:s/>TRIMESTRE 2013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05/04/2013</text:p>
          </table:table-cell>
          <table:table-cell table:style-name="ce4" office:value-type="float" office:value="73241.3">
            <text:p>€73.241,30</text:p>
          </table:table-cell>
          <table:table-cell table:style-name="ce2" office:value-type="string">
            <text:p>SERVIZIO CONTABILE/FIN./TRIBUTI/PERSON.</text:p>
          </table:table-cell>
          <table:table-cell table:style-name="ce2" office:value-type="string">
            <text:p>QUOTA SERVIZI SOCIALI DELEGATI ALLA AZIENDA U.L.S.S. 15 "ALTA PADOVANA" PRIMO SEMESTRE ANNO 2013.</text:p>
          </table:table-cell>
          <table:table-cell table:number-columns-repeated="1018"/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05/04/2013</text:p>
          </table:table-cell>
          <table:table-cell table:style-name="ce4" office:value-type="float" office:value="900">
            <text:p>€900,00</text:p>
          </table:table-cell>
          <table:table-cell table:style-name="ce2" office:value-type="string">
            <text:p>SERVIZIO CONTABILE/FIN./TRIBUTI/PERSON.</text:p>
          </table:table-cell>
          <table:table-cell table:style-name="ce2" office:value-type="string">
            <text:p>CONCORSO SPESE DI MANTENIMENTO ANZIANO NON ABBIENTE PRESSO LA CASA DI RIPOSO "A. MORETTI BONORA" DI CAMPOSAMPIERO <text:s/>- <text:s/>ANNO 2013 - IMPEGNO DI SPESA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05/04/2013</text:p>
          </table:table-cell>
          <table:table-cell table:style-name="ce4" office:value-type="float" office:value="416">
            <text:p>€416,00</text:p>
          </table:table-cell>
          <table:table-cell table:style-name="ce2" office:value-type="string">
            <text:p>SERVIZIO CONTABILE/FIN./TRIBUTI/PERSON.</text:p>
          </table:table-cell>
          <table:table-cell table:style-name="ce2" office:value-type="string">
            <text:p>IMPEGNO DI SPESA PER EROGAZIONE SERVIZIO SOSTITUTIVO DI MENSA PER IL PERSONALE DELL'ENTE - MESE DI APRILE ANNO 2013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08/04/2013</text:p>
          </table:table-cell>
          <table:table-cell table:style-name="ce4" office:value-type="float" office:value="290">
            <text:p>€290,00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DITTA COSTANTIN SPA - IMPEGNO DI SPESA PER FORNITURA CARBURANTE PER MEZZI COMUNALI APRILE 2013.</text:p>
          </table:table-cell>
          <table:table-cell table:number-columns-repeated="1018"/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09/04/2013</text:p>
          </table:table-cell>
          <table:table-cell table:style-name="ce4" office:value-type="float" office:value="0">
            <text:p>€0,00</text:p>
          </table:table-cell>
          <table:table-cell table:style-name="ce2" office:value-type="string">
            <text:p>SERVIZIO SEGRETERIA E STAFF</text:p>
          </table:table-cell>
          <table:table-cell table:style-name="ce2" office:value-type="string">
            <text:p>L.R. 22 GENNAIO 2010, N.9 - RENDICONTO SPESA ANNO 2012 - (01 GENNAIO-31 DICEMBRE).</text:p>
          </table:table-cell>
          <table:table-cell table:number-columns-repeated="1018"/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10/04/2013</text:p>
          </table:table-cell>
          <table:table-cell table:style-name="ce4" office:value-type="float" office:value="900">
            <text:p>€900,00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DITTA CI.GI.ESSE - MANUTENZIONE <text:s/>URGENTE DELLA SEGNALETICA VERTICALE PRESENTE NELLE AREE VERDI ATTREZZATE E SU AREE VERDI ADIACENTI I PARCHEGGI IN VIA PUCCINI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10/04/2013</text:p>
          </table:table-cell>
          <table:table-cell table:style-name="ce4" office:value-type="float" office:value="156.34">
            <text:p>€156,34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ENI S.PA. LIQUIDAZIONE FATTURA N° 30166826 DEL 31.12.2012 AGLI ATTI DELL'ENTE IN DATA 23-01-2013.</text:p>
          </table:table-cell>
          <table:table-cell table:number-columns-repeated="1018"/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11/04/2013</text:p>
          </table:table-cell>
          <table:table-cell table:style-name="ce4" office:value-type="float" office:value="0">
            <text:p>€0,00</text:p>
          </table:table-cell>
          <table:table-cell table:style-name="ce2" office:value-type="string">
            <text:p>SERVIZIO SEGRETERIA E STAFF</text:p>
          </table:table-cell>
          <table:table-cell table:style-name="ce2" office:value-type="string">
            <text:p>NUMERAZIONE ERRATA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11/04/2013</text:p>
          </table:table-cell>
          <table:table-cell table:style-name="ce4" office:value-type="float" office:value="10294.64">
            <text:p>€10.294,64</text:p>
          </table:table-cell>
          <table:table-cell table:style-name="ce2" office:value-type="string">
            <text:p>SERVIZIO CONTABILE/FIN./TRIBUTI/PERSON.</text:p>
          </table:table-cell>
          <table:table-cell table:style-name="ce2" office:value-type="string">
            <text:p>INDENNITA' DI RISULTATO <text:s/>TITOLARI POSIZIONI ORGANIZZATIVE - ANNO 2012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11/04/2013</text:p>
          </table:table-cell>
          <table:table-cell table:style-name="ce4" office:value-type="float" office:value="108.9">
            <text:p>€108,90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DITTA AZ ELETTRONICA DI VIGONZA (PD). MANUTENZIONE DELL'IMPIANTO DI VIDEOPROIEZIONE PRESENTE NELLA SALA GIOVANNI PAOLO II.</text:p>
          </table:table-cell>
          <table:table-cell table:number-columns-repeated="1018"/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12/04/2013</text:p>
          </table:table-cell>
          <table:table-cell table:style-name="ce4" office:value-type="float" office:value="176">
            <text:p>€176,00</text:p>
          </table:table-cell>
          <table:table-cell table:style-name="ce2" office:value-type="string">
            <text:p>SERVIZIO SEGRETERIA E STAFF</text:p>
          </table:table-cell>
          <table:table-cell table:style-name="ce2" office:value-type="string">
            <text:p>ACQUISTO CARTE D'IDENTITA' - IMPEGNO DI SPESA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12/04/2013</text:p>
          </table:table-cell>
          <table:table-cell table:style-name="ce4" office:value-type="float" office:value="150">
            <text:p>€150,00</text:p>
          </table:table-cell>
          <table:table-cell table:style-name="ce2" office:value-type="string">
            <text:p>SERVIZIO CONTABILE/FIN./TRIBUTI/PERSON.</text:p>
          </table:table-cell>
          <table:table-cell table:style-name="ce2" office:value-type="string">
            <text:p>IMPEGNO DI SPESA A FAVORE DELL'INPS PER VISITE FISCALI AI DIPENDENTI COMUNALI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15/04/2013</text:p>
          </table:table-cell>
          <table:table-cell table:style-name="ce4" office:value-type="float" office:value="5566">
            <text:p>€5.566,00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DITTA EUROSCAVI - COMPLETAMENTO LAVORI IN ECONOMIA RELATIVAMENTE A RIPRISTINO MARCIAPIEDI NELLA FRAZIONE DI MURELLE IN ZONA ARTIGIANALE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15/04/2013</text:p>
          </table:table-cell>
          <table:table-cell table:style-name="ce4" office:value-type="float" office:value="800">
            <text:p>€800,00</text:p>
          </table:table-cell>
          <table:table-cell table:style-name="ce2" office:value-type="string">
            <text:p>SERVIZIO CONTABILE/FIN./TRIBUTI/PERSON.</text:p>
          </table:table-cell>
          <table:table-cell table:style-name="ce2" office:value-type="string">
            <text:p>INTERVENTI A CARATTERE ASSISTENZIALE. LIQUIDAZIONE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16/04/2013</text:p>
          </table:table-cell>
          <table:table-cell table:style-name="ce4" office:value-type="float" office:value="51.64">
            <text:p>€51,64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ENI S.PA. LIQUIDAZIONE FATTURA N° 29063374 DEL 31.01.2013 AGLI ATTI DELL'ENTE IN DATA 18-02-2013</text:p>
          </table:table-cell>
          <table:table-cell table:number-columns-repeated="1018"/>
        </table:table-row>
        <table:table-row table:style-name="ro4">
          <table:table-cell table:style-name="ce2" office:value-type="float" office:value="2013">
            <text:p>2013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16/04/2013</text:p>
          </table:table-cell>
          <table:table-cell table:style-name="ce4" office:value-type="float" office:value="943.8">
            <text:p>€943,80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DITTA ASPEX S.P.A. DI FORLI'. ACQUISTO DI CONGLOMERATO BITUMINOSO DA UTILIZZARE <text:s/>IN AMMINISTRAZIONE DIRETTA PER LA <text:s/>MANUTENZIONE <text:s/>ORDINARIA <text:s/>NELLA STAGIONE 2013 <text:s text:c="2"/>DEL MANTO STRADALE <text:s/>DELLE VARIE VIE COMUNALI 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16/04/2013</text:p>
          </table:table-cell>
          <table:table-cell table:style-name="ce4" office:value-type="float" office:value="0">
            <text:p>€0,00</text:p>
          </table:table-cell>
          <table:table-cell table:style-name="ce2" office:value-type="string">
            <text:p>SERVIZIO CONTABILE/FIN./TRIBUTI/PERSON.</text:p>
          </table:table-cell>
          <table:table-cell table:style-name="ce2" office:value-type="string">
            <text:p>CONCESSIONE DI ASSEGNI <text:s/>DI MATERNITA' DI BASE ANNO 2013</text:p>
          </table:table-cell>
          <table:table-cell table:number-columns-repeated="1018"/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2" office:value-type="float" office:value="113">
            <text:p>113</text:p>
          </table:table-cell>
          <table:table-cell table:style-name="ce2" office:value-type="string">
            <text:p>17/04/2013</text:p>
          </table:table-cell>
          <table:table-cell table:style-name="ce4" office:value-type="float" office:value="11809.82">
            <text:p>€11.809,82</text:p>
          </table:table-cell>
          <table:table-cell table:style-name="ce2" office:value-type="string">
            <text:p>SERVIZIO SEGRETERIA E STAFF</text:p>
          </table:table-cell>
          <table:table-cell table:style-name="ce2" office:value-type="string">
            <text:p>ELEZIONI POLITICHE DEL 24 E 25 FEBBRAIO 2013 - LIQUIDAZIONE LAVORO STRAORDINARIO ELETTORALE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14">
            <text:p>114</text:p>
          </table:table-cell>
          <table:table-cell table:style-name="ce2" office:value-type="string">
            <text:p>17/04/2013</text:p>
          </table:table-cell>
          <table:table-cell table:style-name="ce4" office:value-type="float" office:value="0">
            <text:p>€0,00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ALIENAZIONE DI UN'AREA VERDE UBICATA IN VILLANOVA DI CAMPOSAMPIERO IN VIA BEVILACQUA. APPROVAZIONE BANDO E FAC-SIMILI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15">
            <text:p>115</text:p>
          </table:table-cell>
          <table:table-cell table:style-name="ce2" office:value-type="string">
            <text:p>17/04/2013</text:p>
          </table:table-cell>
          <table:table-cell table:style-name="ce4" office:value-type="float" office:value="496.1">
            <text:p>€496,10</text:p>
          </table:table-cell>
          <table:table-cell table:style-name="ce2" office:value-type="string">
            <text:p>SERVIZIO CONTABILE/FIN./TRIBUTI/PERSON.</text:p>
          </table:table-cell>
          <table:table-cell table:style-name="ce2" office:value-type="string">
            <text:p>RINEGOZIAZIONE AFFIDAMENTO SERVIZI IMMEDIA PER IL PERIODO <text:s/>01/01/2013 - 31/12/2015 ALLA DITTA ACCATRE <text:s/>SRL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16">
            <text:p>116</text:p>
          </table:table-cell>
          <table:table-cell table:style-name="ce2" office:value-type="string">
            <text:p>17/04/2013</text:p>
          </table:table-cell>
          <table:table-cell table:style-name="ce4" office:value-type="float" office:value="19239">
            <text:p>€19.239,00</text:p>
          </table:table-cell>
          <table:table-cell table:style-name="ce2" office:value-type="string">
            <text:p>SERVIZIO CONTABILE/FIN./TRIBUTI/PERSON.</text:p>
          </table:table-cell>
          <table:table-cell table:style-name="ce2" office:value-type="string">
            <text:p>RINEGOZIAZIONE CANONE MANUTENZIONE SOFTWARE HALLEY PERIODO 01/01/2013 - 31/12/2015 - AFFIDAMENTO ALLA DITTA HALLEY VENETO SRL</text:p>
          </table:table-cell>
          <table:table-cell table:number-columns-repeated="1018"/>
        </table:table-row>
        <table:table-row table:style-name="ro4">
          <table:table-cell table:style-name="ce2" office:value-type="float" office:value="2013">
            <text:p>2013</text:p>
          </table:table-cell>
          <table:table-cell table:style-name="ce2" office:value-type="float" office:value="117">
            <text:p>117</text:p>
          </table:table-cell>
          <table:table-cell table:style-name="ce2" office:value-type="string">
            <text:p>18/04/2013</text:p>
          </table:table-cell>
          <table:table-cell table:style-name="ce4" office:value-type="float" office:value="2574.19">
            <text:p>€2.574,19</text:p>
          </table:table-cell>
          <table:table-cell table:style-name="ce2" office:value-type="string">
            <text:p>SERVIZIO CONTABILE/FIN./TRIBUTI/PERSON.</text:p>
          </table:table-cell>
          <table:table-cell table:style-name="ce2" office:value-type="string">
            <text:p>BANDO PUBBLICO PER L'ABBATTIMENTO DEI COSTI DI <text:s/>RISCALDAMENTO, ENERGIA ELETTRICA E LOCAZIONE NELL'ANNO 2012 PER I NUCLEI FAMIGLIARI IN DIFFICOLTA' ECONOMICHE. GRADUATORIA DEFINITIVA E LIQUIDAZIONE CONTRIBUTI</text:p>
          </table:table-cell>
          <table:table-cell table:number-columns-repeated="1018"/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2" office:value-type="float" office:value="118">
            <text:p>118</text:p>
          </table:table-cell>
          <table:table-cell table:style-name="ce2" office:value-type="string">
            <text:p>23/04/2013</text:p>
          </table:table-cell>
          <table:table-cell table:style-name="ce4" office:value-type="float" office:value="44">
            <text:p>€44,00</text:p>
          </table:table-cell>
          <table:table-cell table:style-name="ce2" office:value-type="string">
            <text:p>SERVIZIO SEGRETERIA E STAFF</text:p>
          </table:table-cell>
          <table:table-cell table:style-name="ce2" office:value-type="string">
            <text:p><text:s/>ACQUISTO CARTE D'IDENTITA' - IMPEGNO DI SPESA.</text:p>
          </table:table-cell>
          <table:table-cell table:number-columns-repeated="1018"/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2" office:value-type="float" office:value="119">
            <text:p>119</text:p>
          </table:table-cell>
          <table:table-cell table:style-name="ce2" office:value-type="string">
            <text:p>23/04/2013</text:p>
          </table:table-cell>
          <table:table-cell table:style-name="ce4" office:value-type="float" office:value="500">
            <text:p>€500,00</text:p>
          </table:table-cell>
          <table:table-cell table:style-name="ce2" office:value-type="string">
            <text:p>SERVIZIO SEGRETERIA E STAFF</text:p>
          </table:table-cell>
          <table:table-cell table:style-name="ce2" office:value-type="string">
            <text:p>IMPEGNO DI SPESA PER SPESE POSTALI.</text:p>
          </table:table-cell>
          <table:table-cell table:number-columns-repeated="1018"/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2" office:value-type="float" office:value="120">
            <text:p>120</text:p>
          </table:table-cell>
          <table:table-cell table:style-name="ce2" office:value-type="string">
            <text:p>23/04/2013</text:p>
          </table:table-cell>
          <table:table-cell table:style-name="ce4" office:value-type="float" office:value="140">
            <text:p>€140,00</text:p>
          </table:table-cell>
          <table:table-cell table:style-name="ce2" office:value-type="string">
            <text:p>SERVIZIO SEGRETERIA E STAFF</text:p>
          </table:table-cell>
          <table:table-cell table:style-name="ce2" office:value-type="string">
            <text:p>SOLENNITÀ CIVILI 2013 - 25 APRILE ANNIVERSARIO LIBERAZIONE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21">
            <text:p>121</text:p>
          </table:table-cell>
          <table:table-cell table:style-name="ce2" office:value-type="string">
            <text:p>23/04/2013</text:p>
          </table:table-cell>
          <table:table-cell table:style-name="ce4" office:value-type="float" office:value="667.07">
            <text:p>€667,07</text:p>
          </table:table-cell>
          <table:table-cell table:style-name="ce2" office:value-type="string">
            <text:p>SERVIZIO CONTABILE/FIN./TRIBUTI/PERSON.</text:p>
          </table:table-cell>
          <table:table-cell table:style-name="ce2" office:value-type="string">
            <text:p>LIQUIDAZIONE GETTONE DI PRESENZA CONSIGLIO COMUNALE ANNO 2012 E ANNO 2013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22">
            <text:p>122</text:p>
          </table:table-cell>
          <table:table-cell table:style-name="ce2" office:value-type="string">
            <text:p>24/04/2013</text:p>
          </table:table-cell>
          <table:table-cell table:style-name="ce4" office:value-type="float" office:value="2226.4">
            <text:p>€2.226,40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LAVORI PER OPERE DA MURATORE DA ESEGUIRSI PRESSO IL CIMITERO COMUNALE. Ditta Manutenzioni Edili di Bernardo Mauro di S.M. di Sala (Ve)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23">
            <text:p>123</text:p>
          </table:table-cell>
          <table:table-cell table:style-name="ce2" office:value-type="string">
            <text:p>24/04/2013</text:p>
          </table:table-cell>
          <table:table-cell table:style-name="ce4" office:value-type="float" office:value="4000">
            <text:p>€4.000,00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DITTA FAVARO LUCA - ESECUZIONE SFALCIO CIGLI E SCARPATE IN CORRISPONDENZA DEGLI INCROCI PER MOTIVI DI SICUREZZA STRADALE</text:p>
          </table:table-cell>
          <table:table-cell table:number-columns-repeated="1018"/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2" office:value-type="float" office:value="124">
            <text:p>124</text:p>
          </table:table-cell>
          <table:table-cell table:style-name="ce2" office:value-type="string">
            <text:p>30/04/2013</text:p>
          </table:table-cell>
          <table:table-cell table:style-name="ce4" office:value-type="float" office:value="0">
            <text:p>€0,00</text:p>
          </table:table-cell>
          <table:table-cell table:style-name="ce2" office:value-type="string">
            <text:p>SERVIZIO SEGRETERIA E STAFF</text:p>
          </table:table-cell>
          <table:table-cell table:style-name="ce2" office:value-type="string">
            <text:p>ALBO BENEFICIARI - ART. 12 l. 241/1990 - ANNO 2012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25">
            <text:p>125</text:p>
          </table:table-cell>
          <table:table-cell table:style-name="ce2" office:value-type="string">
            <text:p>03/05/2013</text:p>
          </table:table-cell>
          <table:table-cell table:style-name="ce4" office:value-type="float" office:value="130">
            <text:p>€130,00</text:p>
          </table:table-cell>
          <table:table-cell table:style-name="ce2" office:value-type="string">
            <text:p>SERVIZIO SEGRETERIA E STAFF</text:p>
          </table:table-cell>
          <table:table-cell table:style-name="ce2" office:value-type="string">
            <text:p>PARTECIPAZIONE DELLA DIPENDENTE CAMPAGNARO ENRICA A V CONVEGNO REGIONALE DEL VENETO - ANUSCA - IMPEGNO DI SPESA.</text:p>
          </table:table-cell>
          <table:table-cell table:number-columns-repeated="1018"/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2" office:value-type="float" office:value="126">
            <text:p>126</text:p>
          </table:table-cell>
          <table:table-cell table:style-name="ce2" office:value-type="string">
            <text:p>03/05/2013</text:p>
          </table:table-cell>
          <table:table-cell table:style-name="ce4" office:value-type="float" office:value="350.9">
            <text:p>€350,90</text:p>
          </table:table-cell>
          <table:table-cell table:style-name="ce2" office:value-type="string">
            <text:p>SERVIZIO SEGRETERIA E STAFF</text:p>
          </table:table-cell>
          <table:table-cell table:style-name="ce2" office:value-type="string">
            <text:p>PARTECIPAZIONE DI ALCUNI DIPENDENTI DEL COMUNE DI VILLANOVA DI CAMPOSAMPIERO A CORSO DI FORMAZIONE SU AMMINISTRAZIONE APERTA -IMPEGNO DI SPESA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27">
            <text:p>127</text:p>
          </table:table-cell>
          <table:table-cell table:style-name="ce2" office:value-type="string">
            <text:p>03/05/2013</text:p>
          </table:table-cell>
          <table:table-cell table:style-name="ce4" office:value-type="float" office:value="300">
            <text:p>€300,00</text:p>
          </table:table-cell>
          <table:table-cell table:style-name="ce2" office:value-type="string">
            <text:p>SERVIZIO SEGRETERIA E STAFF</text:p>
          </table:table-cell>
          <table:table-cell table:style-name="ce2" office:value-type="string">
            <text:p>ELEZIONI AMMINISTRATIVE DEL 26 E 27 MAGGIO 2013 - SPEDIZIONE CORRISPONDENZA CON COSTO A CARICO DELLO STATO - IMPEGNO DI SPESA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28">
            <text:p>128</text:p>
          </table:table-cell>
          <table:table-cell table:style-name="ce2" office:value-type="string">
            <text:p>06/05/2013</text:p>
          </table:table-cell>
          <table:table-cell table:style-name="ce4" office:value-type="float" office:value="100">
            <text:p>€100,00</text:p>
          </table:table-cell>
          <table:table-cell table:style-name="ce2" office:value-type="string">
            <text:p>SERVIZIO CONTABILE/FIN./TRIBUTI/PERSON.</text:p>
          </table:table-cell>
          <table:table-cell table:style-name="ce2" office:value-type="string">
            <text:p>ASSUNZIONE IMPEGNO DI SPESA PER PIANO APPROVVIGIONAMENTO SERVIZIO DI ECONOMATO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29">
            <text:p>129</text:p>
          </table:table-cell>
          <table:table-cell table:style-name="ce2" office:value-type="string">
            <text:p>06/05/2013</text:p>
          </table:table-cell>
          <table:table-cell table:style-name="ce4" office:value-type="float" office:value="1437.48">
            <text:p>€1.437,48</text:p>
          </table:table-cell>
          <table:table-cell table:style-name="ce2" office:value-type="string">
            <text:p>SERVIZIO CONTABILE/FIN./TRIBUTI/PERSON.</text:p>
          </table:table-cell>
          <table:table-cell table:style-name="ce2" office:value-type="string">
            <text:p>AFFIDAMENTO FORNITURA MATERIALE DI ARREDO PER APERTURA CENTRO ACCESSO INTERNET NELL'AMBITO DEL PROGETTO P3@VENETI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30">
            <text:p>130</text:p>
          </table:table-cell>
          <table:table-cell table:style-name="ce2" office:value-type="string">
            <text:p>06/05/2013</text:p>
          </table:table-cell>
          <table:table-cell table:style-name="ce4" office:value-type="float" office:value="538.57">
            <text:p>€538,57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COMITATO DI FRAZIONE MUSSOLINI. LIQUIDAZIONE SALDO GESTIONE AREE VERDI COMUNALI ANNO 2012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31">
            <text:p>131</text:p>
          </table:table-cell>
          <table:table-cell table:style-name="ce2" office:value-type="string">
            <text:p>06/05/2013</text:p>
          </table:table-cell>
          <table:table-cell table:style-name="ce4" office:value-type="float" office:value="10755">
            <text:p>€10.755,00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MESSA IN SICUREZZA VIABILITA' COMUNALE. REALIZZAZIONE ROTATORIA VIA PUOTTI VIA ROMA. LIQUIDAZIONE INDENNITA' AGLI AVENTI TITOLO.</text:p>
          </table:table-cell>
          <table:table-cell table:number-columns-repeated="1018"/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2" office:value-type="float" office:value="132">
            <text:p>132</text:p>
          </table:table-cell>
          <table:table-cell table:style-name="ce2" office:value-type="string">
            <text:p>08/05/2013</text:p>
          </table:table-cell>
          <table:table-cell table:style-name="ce4" office:value-type="float" office:value="3997.92">
            <text:p>€3.997,92</text:p>
          </table:table-cell>
          <table:table-cell table:style-name="ce2" office:value-type="string">
            <text:p>SERVIZIO SEGRETERIA E STAFF</text:p>
          </table:table-cell>
          <table:table-cell table:style-name="ce2" office:value-type="string">
            <text:p>PAGAMENTO DEI COMPONENTI DELL'UFFICIO ELETTORALE DI SEZIONE IN OCCASIONE DELLE ELEZIONI AMMINISTRATIVE - COMUNALI DEL 26 E 27 MAGGIO 2013.</text:p>
          </table:table-cell>
          <table:table-cell table:number-columns-repeated="1018"/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2" office:value-type="float" office:value="133">
            <text:p>133</text:p>
          </table:table-cell>
          <table:table-cell table:style-name="ce2" office:value-type="string">
            <text:p>08/05/2013</text:p>
          </table:table-cell>
          <table:table-cell table:style-name="ce4" office:value-type="float" office:value="0">
            <text:p>€0,00</text:p>
          </table:table-cell>
          <table:table-cell table:style-name="ce2" office:value-type="string">
            <text:p>SERVIZIO SEGRETERIA E STAFF</text:p>
          </table:table-cell>
          <table:table-cell table:style-name="ce2" office:value-type="string">
            <text:p>APPROVAZIONE GRADUATORIA RICHIEDENTI AREE CIMITERIALI DESTINATE ALL'EDIFICAZIONE DI TOMBE DI FAMIGLIA - CONCESSIONE AREA AL SIG. TESTACCI GIANNI -</text:p>
          </table:table-cell>
          <table:table-cell table:number-columns-repeated="1018"/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2" office:value-type="float" office:value="134">
            <text:p>134</text:p>
          </table:table-cell>
          <table:table-cell table:style-name="ce2" office:value-type="string">
            <text:p>09/05/2013</text:p>
          </table:table-cell>
          <table:table-cell table:style-name="ce4" office:value-type="float" office:value="46.2">
            <text:p>€46,20</text:p>
          </table:table-cell>
          <table:table-cell table:style-name="ce2" office:value-type="string">
            <text:p>SERVIZIO SEGRETERIA E STAFF</text:p>
          </table:table-cell>
          <table:table-cell table:style-name="ce2" office:value-type="string">
            <text:p>ELEZIONI AMMINISTRATIVE DEL 26 E 27 MAGGIO 2013 - PULITURA LENZUOLA - IMPEGNO DI SPESA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35">
            <text:p>135</text:p>
          </table:table-cell>
          <table:table-cell table:style-name="ce2" office:value-type="string">
            <text:p>09/05/2013</text:p>
          </table:table-cell>
          <table:table-cell table:style-name="ce4" office:value-type="float" office:value="108">
            <text:p>€108,00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DITTA API S.A.S. DI DALL'AGLIO &amp; C. DI CAMPODARSEGO (PD). ACQUISTO DI VESTIARIO DA AFFIDARE AL PERSONALE OPERATIVO COMUNALE.</text:p>
          </table:table-cell>
          <table:table-cell table:number-columns-repeated="1018"/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2" office:value-type="float" office:value="136">
            <text:p>136</text:p>
          </table:table-cell>
          <table:table-cell table:style-name="ce2" office:value-type="string">
            <text:p>14/05/2013</text:p>
          </table:table-cell>
          <table:table-cell table:style-name="ce4" office:value-type="float" office:value="900">
            <text:p>€900,00</text:p>
          </table:table-cell>
          <table:table-cell table:style-name="ce2" office:value-type="string">
            <text:p>SERVIZIO CONTABILE/FIN./TRIBUTI/PERSON.</text:p>
          </table:table-cell>
          <table:table-cell table:style-name="ce2" office:value-type="string">
            <text:p>CONCORSO SPESE DI MANTENIMENTO ANZIANO NON ABBIENTE PRESSO LA CASA DI RIPOSO "A. MORETTI BONORA" DI CAMPOSAMPIERO <text:s/>- <text:s/>ANNO 2013 - IMPEGNO DI SPESA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37">
            <text:p>137</text:p>
          </table:table-cell>
          <table:table-cell table:style-name="ce2" office:value-type="string">
            <text:p>14/05/2013</text:p>
          </table:table-cell>
          <table:table-cell table:style-name="ce4" office:value-type="float" office:value="0">
            <text:p>€0,00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GESTIONE IMPIANTI TENNIS E PERTINENZE. APPROVAZIONE AVVISO E SCHEMA DI DOMANDA PER IL TRIENNIO 2013-2015</text:p>
          </table:table-cell>
          <table:table-cell table:number-columns-repeated="1018"/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2" office:value-type="float" office:value="138">
            <text:p>138</text:p>
          </table:table-cell>
          <table:table-cell table:style-name="ce2" office:value-type="string">
            <text:p>14/05/2013</text:p>
          </table:table-cell>
          <table:table-cell table:style-name="ce4" office:value-type="float" office:value="2250.6">
            <text:p>€2.250,60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LAVORI PER OPERE DA MURATORE DA ESEGUIRSI PRESSO LA SCUOLA PRIMARIA DI VILLANOVA IN VIA GIOVANNI XXIII. Ditta Manutenzioni Edili di Bernardo Mauro di S.M. di Sala (Ve)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39">
            <text:p>139</text:p>
          </table:table-cell>
          <table:table-cell table:style-name="ce2" office:value-type="string">
            <text:p>14/05/2013</text:p>
          </table:table-cell>
          <table:table-cell table:style-name="ce4" office:value-type="float" office:value="75000">
            <text:p>€75.000,00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MULTIUTILITY FORNITURA ENERGIA ELETTRICA PULITA fino al 31-12-2013.</text:p>
          </table:table-cell>
          <table:table-cell table:number-columns-repeated="1018"/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2" office:value-type="float" office:value="140">
            <text:p>140</text:p>
          </table:table-cell>
          <table:table-cell table:style-name="ce2" office:value-type="string">
            <text:p>14/05/2013</text:p>
          </table:table-cell>
          <table:table-cell table:style-name="ce4" office:value-type="float" office:value="3025">
            <text:p>€3.025,00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LAVORI PER OPERE DA MURATORE DA ESEGUIRSI PRESSO GLI ISTITUTI SCOLASTICI PER LA MANUTENZIONE DELLE COPERTURE. Ditta Manutenzioni Edili di Bernardo Mauro di S.M. di Sala (Ve)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41">
            <text:p>141</text:p>
          </table:table-cell>
          <table:table-cell table:style-name="ce2" office:value-type="string">
            <text:p>14/05/2013</text:p>
          </table:table-cell>
          <table:table-cell table:style-name="ce4" office:value-type="float" office:value="416">
            <text:p>€416,00</text:p>
          </table:table-cell>
          <table:table-cell table:style-name="ce2" office:value-type="string">
            <text:p>SERVIZIO CONTABILE/FIN./TRIBUTI/PERSON.</text:p>
          </table:table-cell>
          <table:table-cell table:style-name="ce2" office:value-type="string">
            <text:p>IMPEGNO DI SPESA PER EROGAZIONE SERVIZIO SOSTITUTIVO DI MENSA PER IL PERSONALE DELL'ENTE - MESE DI MAGGIO ANNO 2013</text:p>
          </table:table-cell>
          <table:table-cell table:number-columns-repeated="1018"/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2" office:value-type="float" office:value="142">
            <text:p>142</text:p>
          </table:table-cell>
          <table:table-cell table:style-name="ce2" office:value-type="string">
            <text:p>14/05/2013</text:p>
          </table:table-cell>
          <table:table-cell table:style-name="ce4" office:value-type="float" office:value="405.35">
            <text:p>€405,35</text:p>
          </table:table-cell>
          <table:table-cell table:style-name="ce2" office:value-type="string">
            <text:p>SERVIZIO SEGRETERIA E STAFF</text:p>
          </table:table-cell>
          <table:table-cell table:style-name="ce2" office:value-type="string">
            <text:p>SOLENNITÀ CIVILI 2013. 2 GIUGNO FESTA DELLA REPUBBLICA. IMPEGNO DI SPESA.</text:p>
          </table:table-cell>
          <table:table-cell table:number-columns-repeated="1018"/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2" office:value-type="float" office:value="143">
            <text:p>143</text:p>
          </table:table-cell>
          <table:table-cell table:style-name="ce2" office:value-type="string">
            <text:p>15/05/2013</text:p>
          </table:table-cell>
          <table:table-cell table:style-name="ce4" office:value-type="float" office:value="1000">
            <text:p>€1.000,00</text:p>
          </table:table-cell>
          <table:table-cell table:style-name="ce2" office:value-type="string">
            <text:p>SERVIZIO SEGRETERIA E STAFF</text:p>
          </table:table-cell>
          <table:table-cell table:style-name="ce2" office:value-type="string">
            <text:p>IMPEGNO DI SPESA PER SPESE POSTALI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44">
            <text:p>144</text:p>
          </table:table-cell>
          <table:table-cell table:style-name="ce2" office:value-type="string">
            <text:p>17/05/2013</text:p>
          </table:table-cell>
          <table:table-cell table:style-name="ce4" office:value-type="float" office:value="1736.56">
            <text:p>€1.736,56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OPERE DA SCAVO DA ESEGUIRSI PRESSO LE AREE VERDI COMUNALI E VIABILITA'. Ditta Frascati Scavi sas di Frascati Massimo &amp; C. di Villanova di Camposampiero (PD)-.</text:p>
          </table:table-cell>
          <table:table-cell table:number-columns-repeated="1018"/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2" office:value-type="float" office:value="145">
            <text:p>145</text:p>
          </table:table-cell>
          <table:table-cell table:style-name="ce2" office:value-type="string">
            <text:p>17/05/2013</text:p>
          </table:table-cell>
          <table:table-cell table:style-name="ce4" office:value-type="float" office:value="371">
            <text:p>€371,00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MESSA IN SICUREZZA VIABILITA' COMUNALE. PAGAMENTO MODELLO F23 PER IMPOSTA DI REGISTRO E SPESE DI TRASCRIZIONE DECRETO DI ESPROPRIO N. 1348 DEL 9-5-2013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46">
            <text:p>146</text:p>
          </table:table-cell>
          <table:table-cell table:style-name="ce2" office:value-type="string">
            <text:p>17/05/2013</text:p>
          </table:table-cell>
          <table:table-cell table:style-name="ce4" office:value-type="float" office:value="5400">
            <text:p>€5.400,00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DITTA COOPERATIVA PERSONA CON SEDE IN PIOMBINO DESE (PD). PULIZIA LOCALI DEGLI <text:s/>IMMOBILI COMUNALI ANNO 2013. IMPEGNO DI SPESA FINO AL 31-05-2013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47">
            <text:p>147</text:p>
          </table:table-cell>
          <table:table-cell table:style-name="ce2" office:value-type="string">
            <text:p>17/05/2013</text:p>
          </table:table-cell>
          <table:table-cell table:style-name="ce4" office:value-type="float" office:value="5000">
            <text:p>€5.000,00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COOPERATIVA PERSONA - ESECUZIONE SFALCIO AREE VERDI COMUNALI PER MOTIVI D'IGIENE E DECORO ANNO 2013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48">
            <text:p>148</text:p>
          </table:table-cell>
          <table:table-cell table:style-name="ce2" office:value-type="string">
            <text:p>20/05/2013</text:p>
          </table:table-cell>
          <table:table-cell table:style-name="ce4" office:value-type="float" office:value="0">
            <text:p>€0,00</text:p>
          </table:table-cell>
          <table:table-cell table:style-name="ce2" office:value-type="string">
            <text:p>SERVIZIO CONTABILE/FIN./TRIBUTI/PERSON.</text:p>
          </table:table-cell>
          <table:table-cell table:style-name="ce2" office:value-type="string">
            <text:p>CONCESSIONE DI ASSEGNO <text:s/>DI MATERNITA' DI BASE ANNO 2013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49">
            <text:p>149</text:p>
          </table:table-cell>
          <table:table-cell table:style-name="ce2" office:value-type="string">
            <text:p>21/05/2013</text:p>
          </table:table-cell>
          <table:table-cell table:style-name="ce4" office:value-type="float" office:value="1500">
            <text:p>€1.500,00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DITTA CARRARO STRADE S.N.C. - MESSA IN SICUREZZA PAVIMENTAZIONE IN BETONELLE IN VIA CORNARA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50">
            <text:p>150</text:p>
          </table:table-cell>
          <table:table-cell table:style-name="ce2" office:value-type="string">
            <text:p>21/05/2013</text:p>
          </table:table-cell>
          <table:table-cell table:style-name="ce4" office:value-type="float" office:value="3143">
            <text:p>€3.143,00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DITTA EUROSCAVI - MESSA IN SICUREZZA CHIUSINI E SISTEMAZIONE CORDONATE DI CONTENIMENTO AIUOLE VERDI.</text:p>
          </table:table-cell>
          <table:table-cell table:number-columns-repeated="1018"/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2" office:value-type="float" office:value="151">
            <text:p>151</text:p>
          </table:table-cell>
          <table:table-cell table:style-name="ce2" office:value-type="string">
            <text:p>22/05/2013</text:p>
          </table:table-cell>
          <table:table-cell table:style-name="ce4" office:value-type="float" office:value="401.81">
            <text:p>€401,81</text:p>
          </table:table-cell>
          <table:table-cell table:style-name="ce2" office:value-type="string">
            <text:p>SERVIZIO SEGRETERIA E STAFF</text:p>
          </table:table-cell>
          <table:table-cell table:style-name="ce2" office:value-type="string">
            <text:p>PARTECIPAZIONE DI ALCUNI DIPENDENTI DEL COMUNE DI VILLANOVA DI CAMPOSAMPIERO A CORSO FORMATIVO SU "NUOVA CONTABILITA' PUBBLICA" - IMPEGNO DI SPESA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52">
            <text:p>152</text:p>
          </table:table-cell>
          <table:table-cell table:style-name="ce2" office:value-type="string">
            <text:p>22/05/2013</text:p>
          </table:table-cell>
          <table:table-cell table:style-name="ce4" office:value-type="float" office:value="500">
            <text:p>€500,00</text:p>
          </table:table-cell>
          <table:table-cell table:style-name="ce2" office:value-type="string">
            <text:p>SERVIZIO SEGRETERIA E STAFF</text:p>
          </table:table-cell>
          <table:table-cell table:style-name="ce2" office:value-type="string">
            <text:p>CONVENZIONE BUSITALIA+APS CON LA DITTA BUSITALIA-SITA NORD SRL - ULTERIORE IMPEGNO DI SPESA PER L'ANNO 2013.</text:p>
          </table:table-cell>
          <table:table-cell table:number-columns-repeated="1018"/>
        </table:table-row>
        <table:table-row table:style-name="ro4">
          <table:table-cell table:style-name="ce2" office:value-type="float" office:value="2013">
            <text:p>2013</text:p>
          </table:table-cell>
          <table:table-cell table:style-name="ce2" office:value-type="float" office:value="153">
            <text:p>153</text:p>
          </table:table-cell>
          <table:table-cell table:style-name="ce2" office:value-type="string">
            <text:p>22/05/2013</text:p>
          </table:table-cell>
          <table:table-cell table:style-name="ce4" office:value-type="float" office:value="1006.77">
            <text:p>€1.006,77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GESTIONE AREA VERDE COMUNALE A ASSOCIAZIONE "LA BOTTEGA DI ARCHIMEDE". IMPEGNO DI SPESA E LIQUIDAZIONE IMPORTO AFFERENTE ALLA POLIZZA R.C.T. E INFORTUNI anno 2013 più spese di registrazione del contratto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54">
            <text:p>154</text:p>
          </table:table-cell>
          <table:table-cell table:style-name="ce2" office:value-type="string">
            <text:p>22/05/2013</text:p>
          </table:table-cell>
          <table:table-cell table:style-name="ce4" office:value-type="float" office:value="1400">
            <text:p>€1.400,00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OGGETTO: DITTA MATERIALI EDILI RUBIN S.N.C. DI VILLANOVA DI CAMPOSAMPIERO (PD). FORNITURA DI MATERIALI EDILI VARI PER L'ANNO 2013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55">
            <text:p>155</text:p>
          </table:table-cell>
          <table:table-cell table:style-name="ce2" office:value-type="string">
            <text:p>22/05/2013</text:p>
          </table:table-cell>
          <table:table-cell table:style-name="ce4" office:value-type="float" office:value="380">
            <text:p>€380,00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DITTA COSTANTIN SPA - IMPEGNO DI SPESA PER FORNITURA CARBURANTE PER MEZZI COMUNALI ANNO 2013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56">
            <text:p>156</text:p>
          </table:table-cell>
          <table:table-cell table:style-name="ce2" office:value-type="string">
            <text:p>22/05/2013</text:p>
          </table:table-cell>
          <table:table-cell table:style-name="ce4" office:value-type="float" office:value="832">
            <text:p>€832,00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DITTA TONIN <text:s/>GASTONE - MANUTENZIONE IMPIANTI SEMAFORICI COMUNALI ANNO 2013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57">
            <text:p>157</text:p>
          </table:table-cell>
          <table:table-cell table:style-name="ce2" office:value-type="string">
            <text:p>23/05/2013</text:p>
          </table:table-cell>
          <table:table-cell table:style-name="ce4" office:value-type="float" office:value="313">
            <text:p>€313,00</text:p>
          </table:table-cell>
          <table:table-cell table:style-name="ce2" office:value-type="string">
            <text:p>SERVIZIO CONTABILE/FIN./TRIBUTI/PERSON.</text:p>
          </table:table-cell>
          <table:table-cell table:style-name="ce2" office:value-type="string">
            <text:p>RIMBORSO IMU INDEBITAMENTE VERSATA</text:p>
          </table:table-cell>
          <table:table-cell table:number-columns-repeated="1018"/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2" office:value-type="float" office:value="158">
            <text:p>158</text:p>
          </table:table-cell>
          <table:table-cell table:style-name="ce2" office:value-type="string">
            <text:p>23/05/2013</text:p>
          </table:table-cell>
          <table:table-cell table:style-name="ce4" office:value-type="float" office:value="217.7">
            <text:p>€217,70</text:p>
          </table:table-cell>
          <table:table-cell table:style-name="ce2" office:value-type="string">
            <text:p>SERVIZIO SEGRETERIA E STAFF</text:p>
          </table:table-cell>
          <table:table-cell table:style-name="ce2" office:value-type="string">
            <text:p>ABBONAMENTI RIVISTE DELLA BIBLIOTECA COMUNALE ANNO 2013. IMPEGNO DI SPESA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59">
            <text:p>159</text:p>
          </table:table-cell>
          <table:table-cell table:style-name="ce2" office:value-type="string">
            <text:p>24/05/2013</text:p>
          </table:table-cell>
          <table:table-cell table:style-name="ce4" office:value-type="float" office:value="340">
            <text:p>€340,00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DITTA SALMASO FABRIZIO - FORNITURA E SOSTITUZIONE DI DUE CIGLIEGI DA FIORE IN PIAZZA MARIUTTO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60">
            <text:p>160</text:p>
          </table:table-cell>
          <table:table-cell table:style-name="ce2" office:value-type="string">
            <text:p>27/05/2013</text:p>
          </table:table-cell>
          <table:table-cell table:style-name="ce4" office:value-type="float" office:value="82195.53">
            <text:p>€82.195,53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LAVORI DI CONSERVAZIONE E RECUPERO DEL PATRIMONIO CULTURALE DI VILLA RUZZINI - APPROVAZIONE CONTABILITA' FINALE</text:p>
          </table:table-cell>
          <table:table-cell table:number-columns-repeated="1018"/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2" office:value-type="float" office:value="161">
            <text:p>161</text:p>
          </table:table-cell>
          <table:table-cell table:style-name="ce2" office:value-type="string">
            <text:p>28/05/2013</text:p>
          </table:table-cell>
          <table:table-cell table:style-name="ce4" office:value-type="float" office:value="544.5">
            <text:p>€544,50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DITTA ECO JET S.A.S. DI MAGGIOLO DAVIDE <text:s/>DI PONTE DI SAN NICOLO' (PD). PULIZIA <text:s/>DELLE LINEE FOGNARIE PRESENTI NEL TERRITORIO E NEGLI IMMOBILI COMUNALI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62">
            <text:p>162</text:p>
          </table:table-cell>
          <table:table-cell table:style-name="ce2" office:value-type="string">
            <text:p>28/05/2013</text:p>
          </table:table-cell>
          <table:table-cell table:style-name="ce4" office:value-type="float" office:value="2600">
            <text:p>€2.600,00</text:p>
          </table:table-cell>
          <table:table-cell table:style-name="ce2" office:value-type="string">
            <text:p>SERVIZIO CONTABILE/FIN./TRIBUTI/PERSON.</text:p>
          </table:table-cell>
          <table:table-cell table:style-name="ce2" office:value-type="string">
            <text:p>INTERVENTI A CARATTERE ASSISTENZIALE. LIQUIDAZIONE</text:p>
          </table:table-cell>
          <table:table-cell table:number-columns-repeated="1018"/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2" office:value-type="float" office:value="163">
            <text:p>163</text:p>
          </table:table-cell>
          <table:table-cell table:style-name="ce2" office:value-type="string">
            <text:p>30/05/2013</text:p>
          </table:table-cell>
          <table:table-cell table:style-name="ce4" office:value-type="float" office:value="30">
            <text:p>€30,00</text:p>
          </table:table-cell>
          <table:table-cell table:style-name="ce2" office:value-type="string">
            <text:p>SERVIZIO SEGRETERIA E STAFF</text:p>
          </table:table-cell>
          <table:table-cell table:style-name="ce2" office:value-type="string">
            <text:p>SOLENNITÀ CIVILI 2013. 2 GIUGNO FESTA DELLA REPUBBLICA.</text:p>
          </table:table-cell>
          <table:table-cell table:number-columns-repeated="1018"/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2" office:value-type="float" office:value="164">
            <text:p>164</text:p>
          </table:table-cell>
          <table:table-cell table:style-name="ce2" office:value-type="string">
            <text:p>05/06/2013</text:p>
          </table:table-cell>
          <table:table-cell table:style-name="ce4" office:value-type="float" office:value="5293.75">
            <text:p>€5.293,75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DITTA FAGAN IMPIANTI ELETTRICI S.R.L. DI CAMPO SAN MARTINO (PD). <text:s/>SERVIZIO DI MANUTENZIONE ORDINARIA DEGLI IMPIANTI ELETTRICI COMUNALI DI PUBBLICA ILLUMINAZIONE.</text:p>
          </table:table-cell>
          <table:table-cell table:number-columns-repeated="1018"/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2" office:value-type="float" office:value="165">
            <text:p>165</text:p>
          </table:table-cell>
          <table:table-cell table:style-name="ce2" office:value-type="string">
            <text:p>06/06/2013</text:p>
          </table:table-cell>
          <table:table-cell table:style-name="ce4" office:value-type="float" office:value="350">
            <text:p>€350,00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DITTA ITALSIA MILLENIUM DI CAMPOSAMPIERO (PD). SERVIZIO PER IL MONITORAGGIO DEGLI INFESTANTI, DERATTIZZAZIONE E DISINFESTAZIONE DEL LOCALE MENSA <text:s/>SOGGETTO ALLA NORMATIVA H.A.C.C.P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66">
            <text:p>166</text:p>
          </table:table-cell>
          <table:table-cell table:style-name="ce2" office:value-type="string">
            <text:p>07/06/2013</text:p>
          </table:table-cell>
          <table:table-cell table:style-name="ce4" office:value-type="float" office:value="292">
            <text:p>€292,00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DITTA COSTANTIN SPA - IMPEGNO DI SPESA PER FORNITURA CARBURANTE PER MEZZI COMUNALI ANNO 2013 MESE DI GIUGNO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67">
            <text:p>167</text:p>
          </table:table-cell>
          <table:table-cell table:style-name="ce2" office:value-type="string">
            <text:p>07/06/2013</text:p>
          </table:table-cell>
          <table:table-cell table:style-name="ce4" office:value-type="float" office:value="550">
            <text:p>€550,00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DITTA MATERIALI EDILI RUBIN S.N.C. DI VILLANOVA DI CAMPOSAMPIERO (PD). FORNITURA DI MATERIALI EDILI VARI PER L'ANNO 2013 MESE DI GIUGNO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68">
            <text:p>168</text:p>
          </table:table-cell>
          <table:table-cell table:style-name="ce2" office:value-type="string">
            <text:p>11/06/2013</text:p>
          </table:table-cell>
          <table:table-cell table:style-name="ce4" office:value-type="float" office:value="51.54">
            <text:p>€51,54</text:p>
          </table:table-cell>
          <table:table-cell table:style-name="ce2" office:value-type="string">
            <text:p>SERVIZIO CONTABILE/FIN./TRIBUTI/PERSON.</text:p>
          </table:table-cell>
          <table:table-cell table:style-name="ce2" office:value-type="string">
            <text:p>SERVIZIO MENSA - RIMBORSO SPESE AI DIPENDENTI COMUNALI MESE DI MAGGIO 2013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69">
            <text:p>169</text:p>
          </table:table-cell>
          <table:table-cell table:style-name="ce2" office:value-type="string">
            <text:p>12/06/2013</text:p>
          </table:table-cell>
          <table:table-cell table:style-name="ce4" office:value-type="float" office:value="48">
            <text:p>€48,00</text:p>
          </table:table-cell>
          <table:table-cell table:style-name="ce2" office:value-type="string">
            <text:p>SERVIZIO SEGRETERIA E STAFF</text:p>
          </table:table-cell>
          <table:table-cell table:style-name="ce2" office:value-type="string">
            <text:p>LAVAGGIO SACCHI A PELO UTILIZZATI IN OCCASIONE DELLE ELEZIONI AMMINISTRATIVE DEL 26 E 27 MAGGIO 2013 - IMPEGNO DI SPESA.</text:p>
          </table:table-cell>
          <table:table-cell table:number-columns-repeated="1018"/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2" office:value-type="float" office:value="170">
            <text:p>170</text:p>
          </table:table-cell>
          <table:table-cell table:style-name="ce2" office:value-type="string">
            <text:p>12/06/2013</text:p>
          </table:table-cell>
          <table:table-cell table:style-name="ce4" office:value-type="float" office:value="900">
            <text:p>€900,00</text:p>
          </table:table-cell>
          <table:table-cell table:style-name="ce2" office:value-type="string">
            <text:p>SERVIZIO CONTABILE/FIN./TRIBUTI/PERSON.</text:p>
          </table:table-cell>
          <table:table-cell table:style-name="ce2" office:value-type="string">
            <text:p>OGGETTO: CONCORSO SPESE DI MANTENIMENTO ANZIANO NON ABBIENTE PRESSO LA CASA DI RIPOSO "A. MORETTI BONORA" DI CAMPOSAMPIERO <text:s/>- <text:s/>ANNO 2013 - IMPEGNO DI SPESA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71">
            <text:p>171</text:p>
          </table:table-cell>
          <table:table-cell table:style-name="ce2" office:value-type="string">
            <text:p>12/06/2013</text:p>
          </table:table-cell>
          <table:table-cell table:style-name="ce4" office:value-type="float" office:value="0">
            <text:p>€0,00</text:p>
          </table:table-cell>
          <table:table-cell table:style-name="ce2" office:value-type="string">
            <text:p>SERVIZIO CONTABILE/FIN./TRIBUTI/PERSON.</text:p>
          </table:table-cell>
          <table:table-cell table:style-name="ce2" office:value-type="string">
            <text:p>CONCESSIONE DI ASSEGNO <text:s/>DI MATERNITA' DI BASE ANNO 2013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72">
            <text:p>172</text:p>
          </table:table-cell>
          <table:table-cell table:style-name="ce2" office:value-type="string">
            <text:p>13/06/2013</text:p>
          </table:table-cell>
          <table:table-cell table:style-name="ce4" office:value-type="float" office:value="2200">
            <text:p>€2.200,00</text:p>
          </table:table-cell>
          <table:table-cell table:style-name="ce2" office:value-type="string">
            <text:p>SERVIZIO CONTABILE/FIN./TRIBUTI/PERSON.</text:p>
          </table:table-cell>
          <table:table-cell table:style-name="ce2" office:value-type="string">
            <text:p>LIQUIDAZIONE ACCONTO ALL'ASSOCIAZIONE CLUB TRE PER LA GESTIONE IN CONVENZIONE DEL SERVIZIO DI TRASPORTO FASCE DEBOLI</text:p>
          </table:table-cell>
          <table:table-cell table:number-columns-repeated="1018"/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2" office:value-type="float" office:value="173">
            <text:p>173</text:p>
          </table:table-cell>
          <table:table-cell table:style-name="ce2" office:value-type="string">
            <text:p>13/06/2013</text:p>
          </table:table-cell>
          <table:table-cell table:style-name="ce4" office:value-type="float" office:value="1400">
            <text:p>€1.400,00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DITTA COSTANTIN SPA - IMPEGNO DI SPESA PER FORNITURA CARBURANTE PER ATTREZZATURE COMUNALI UTILIZZATE PER LO SFALCIO ERBA IN ECONOMIA</text:p>
          </table:table-cell>
          <table:table-cell table:number-columns-repeated="1018"/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2" office:value-type="float" office:value="174">
            <text:p>174</text:p>
          </table:table-cell>
          <table:table-cell table:style-name="ce2" office:value-type="string">
            <text:p>13/06/2013</text:p>
          </table:table-cell>
          <table:table-cell table:style-name="ce4" office:value-type="float" office:value="2662">
            <text:p>€2.662,00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DITTA PVB SOLUTIONS SPA DI TRENTO. <text:s/>MANUTENZIONE ORDINARIA DELLE CENTRALI TERMICHE PRESENTI NEGLI IMMOBILI COMUNALI VALEVOLE FINO AL 31/12/2013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75">
            <text:p>175</text:p>
          </table:table-cell>
          <table:table-cell table:style-name="ce2" office:value-type="string">
            <text:p>13/06/2013</text:p>
          </table:table-cell>
          <table:table-cell table:style-name="ce4" office:value-type="float" office:value="557.81">
            <text:p>€557,81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DITTA POL TENNIS DI MARTINELLI GIOVANNI &amp; C. S.N.C., ALBAREDO D'ADIGE (VR). <text:s/>ACQUISTO DI SOTTOMANTO IN LATERIZIO PER TENNIS.</text:p>
          </table:table-cell>
          <table:table-cell table:number-columns-repeated="1018"/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2" office:value-type="float" office:value="176">
            <text:p>176</text:p>
          </table:table-cell>
          <table:table-cell table:style-name="ce2" office:value-type="string">
            <text:p>14/06/2013</text:p>
          </table:table-cell>
          <table:table-cell table:style-name="ce4" office:value-type="float" office:value="1250">
            <text:p>€1.250,00</text:p>
          </table:table-cell>
          <table:table-cell table:style-name="ce2" office:value-type="string">
            <text:p>SERVIZIO SEGRETERIA E STAFF</text:p>
          </table:table-cell>
          <table:table-cell table:style-name="ce2" office:value-type="string">
            <text:p>CONVENZIONE CON IL CLUB TRE PER LA GESTIONE DI ATTIVITÀ SOCIALI: CONTRIBUTO PER IL SERVIZIO DI SORVEGLIANZA SCOLASTICA ANNO SCOLASTICO 2012/2013. LIQUIDAZIONE SALDO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77">
            <text:p>177</text:p>
          </table:table-cell>
          <table:table-cell table:style-name="ce2" office:value-type="string">
            <text:p>14/06/2013</text:p>
          </table:table-cell>
          <table:table-cell table:style-name="ce4" office:value-type="float" office:value="567.17">
            <text:p>€567,17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DITTA BARBIERO-ZANELLATO. IMPEGNO DI SPESA FINO AL 30-06-2013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78">
            <text:p>178</text:p>
          </table:table-cell>
          <table:table-cell table:style-name="ce2" office:value-type="string">
            <text:p>17/06/2013</text:p>
          </table:table-cell>
          <table:table-cell table:style-name="ce4" office:value-type="float" office:value="1210">
            <text:p>€1.210,00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OPERE DA MARMISTA DA ESEGUIRSI PRESSO IL CIMITERO COMUNALE. DITTA BIASUTTI DI EDDY BIASUTTI -VILLANOVA DI CAMPOSAMPIERO (PD)-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79">
            <text:p>179</text:p>
          </table:table-cell>
          <table:table-cell table:style-name="ce2" office:value-type="string">
            <text:p>17/06/2013</text:p>
          </table:table-cell>
          <table:table-cell table:style-name="ce4" office:value-type="float" office:value="416">
            <text:p>€416,00</text:p>
          </table:table-cell>
          <table:table-cell table:style-name="ce2" office:value-type="string">
            <text:p>SERVIZIO CONTABILE/FIN./TRIBUTI/PERSON.</text:p>
          </table:table-cell>
          <table:table-cell table:style-name="ce2" office:value-type="string">
            <text:p>IMPEGNO DI SPESA PER EROGAZIONE SERVIZIO SOSTITUTIVO DI MENSA PER IL PERSONALE DELL'ENTE - MESE DI GIUGNO ANNO 2013.</text:p>
          </table:table-cell>
          <table:table-cell table:number-columns-repeated="1018"/>
        </table:table-row>
        <table:table-row table:style-name="ro6">
          <table:table-cell table:style-name="ce2" office:value-type="float" office:value="2013">
            <text:p>2013</text:p>
          </table:table-cell>
          <table:table-cell table:style-name="ce2" office:value-type="float" office:value="180">
            <text:p>180</text:p>
          </table:table-cell>
          <table:table-cell table:style-name="ce2" office:value-type="string">
            <text:p>18/06/2013</text:p>
          </table:table-cell>
          <table:table-cell table:style-name="ce4" office:value-type="float" office:value="2200">
            <text:p>€2.200,00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SPIANATURA E LIVELLATURA STRADE STERRATE (VIA ZEMINIANELLA TRATTO DA VIA CAVIN DEL DO' A VIA STROPPARI e VIA BOLLANA DA VIA PUOTTI A VIA STRAELLE) PER MOTIVI DI SICUREZZA. Ditta Frascati Scavi sas di Frascati Massimo &amp; C. di Villanova di Camposampiero (PD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81">
            <text:p>181</text:p>
          </table:table-cell>
          <table:table-cell table:style-name="ce2" office:value-type="string">
            <text:p>18/06/2013</text:p>
          </table:table-cell>
          <table:table-cell table:style-name="ce4" office:value-type="float" office:value="400">
            <text:p>€400,00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LIQUIDAZIONE CONTRIBUTO PER SMALTIMENTO AMIANTO AGLI AVENTI DIRITTO - RIFERIMENTO BANDO DEL 2010.</text:p>
          </table:table-cell>
          <table:table-cell table:number-columns-repeated="1018"/>
        </table:table-row>
        <table:table-row table:style-name="ro4">
          <table:table-cell table:style-name="ce2" office:value-type="float" office:value="2013">
            <text:p>2013</text:p>
          </table:table-cell>
          <table:table-cell table:style-name="ce2" office:value-type="float" office:value="182">
            <text:p>182</text:p>
          </table:table-cell>
          <table:table-cell table:style-name="ce2" office:value-type="string">
            <text:p>18/06/2013</text:p>
          </table:table-cell>
          <table:table-cell table:style-name="ce4" office:value-type="float" office:value="1210">
            <text:p>€1.210,00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CONTROLLO E VERIFICA VENTENNALE DELLA GRU MOD. FERRARI GR 2300 2S , MATRIC. 14717 INSTALLATA SUL MEZZO <text:s/>MODELLO IVECO DAILY 35-8 TARGATO PD A44511. OFFICINA ROSTIN S.R.L. DI BRONZOLA DI CAMPODARSEGO (PD)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83">
            <text:p>183</text:p>
          </table:table-cell>
          <table:table-cell table:style-name="ce2" office:value-type="string">
            <text:p>20/06/2013</text:p>
          </table:table-cell>
          <table:table-cell table:style-name="ce4" office:value-type="float" office:value="1210">
            <text:p>€1.210,00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FORNITURA DI MATERIALE VARIO DA FERRAMENTA PER L'ANNO 2013. DITTA CHECCHIN CENTER DI CHECCHIN GIANLUCA DI VILLANOVA DI CAMPOSAMPIERO (PD)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84">
            <text:p>184</text:p>
          </table:table-cell>
          <table:table-cell table:style-name="ce2" office:value-type="string">
            <text:p>21/06/2013</text:p>
          </table:table-cell>
          <table:table-cell table:style-name="ce4" office:value-type="float" office:value="1500">
            <text:p>€1.500,00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SISTEMAZIONE DEGLI IMPIANTI ELETTRICI DELLA <text:s/>PUBBLICA ILLUMINAZIONE COMUNALE. DITTA FAGAN IMPIANTI ELETTRICI S.R.L. DI CAMPO SAN MARTINO (PD)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85">
            <text:p>185</text:p>
          </table:table-cell>
          <table:table-cell table:style-name="ce2" office:value-type="string">
            <text:p>25/06/2013</text:p>
          </table:table-cell>
          <table:table-cell table:style-name="ce4" office:value-type="float" office:value="1433.5">
            <text:p>€1.433,50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MANUTENZIONE ORDINARIA DI N. 03 ASCENSORI COMUNALI. DITTA BELLETTI S.R.L. DI MESTRINO (PD).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86">
            <text:p>186</text:p>
          </table:table-cell>
          <table:table-cell table:style-name="ce2" office:value-type="string">
            <text:p>27/06/2013</text:p>
          </table:table-cell>
          <table:table-cell table:style-name="ce4" office:value-type="float" office:value="0">
            <text:p>€0,00</text:p>
          </table:table-cell>
          <table:table-cell table:style-name="ce2" office:value-type="string">
            <text:p>SERVIZIO CONTABILE/FIN./TRIBUTI/PERSON.</text:p>
          </table:table-cell>
          <table:table-cell table:style-name="ce2" office:value-type="string">
            <text:p>FONDO DI SOLIDARIETA' DELL'A.T.O. BRENTA, ANNUALITÀ 2012-2013. APPROVAZIONE ELENCO BENEFICIARI I SEMESTRE 2013.</text:p>
          </table:table-cell>
          <table:table-cell table:number-columns-repeated="1018"/>
        </table:table-row>
        <table:table-row table:style-name="ro4">
          <table:table-cell table:style-name="ce2" office:value-type="float" office:value="2013">
            <text:p>2013</text:p>
          </table:table-cell>
          <table:table-cell table:style-name="ce2" office:value-type="float" office:value="187">
            <text:p>187</text:p>
          </table:table-cell>
          <table:table-cell table:style-name="ce2" office:value-type="string">
            <text:p>29/06/2013</text:p>
          </table:table-cell>
          <table:table-cell table:style-name="ce4" office:value-type="float" office:value="3388">
            <text:p>€3.388,00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DOTT. STEFANO TUZZATO - RELAZIONE DI VERIFICA PREVENTIVA DELL'INTERESSE ARCHEOLOGICO SULL'OPERA DENOMINATA "MESSA IN SICUREZZA VIABILITA' COMUNALE - ROTATORIA VIA ROMA CON VIA PUOTTI.</text:p>
          </table:table-cell>
          <table:table-cell table:number-columns-repeated="1018"/>
        </table:table-row>
        <table:table-row table:style-name="ro6">
          <table:table-cell table:style-name="ce2" office:value-type="float" office:value="2013">
            <text:p>2013</text:p>
          </table:table-cell>
          <table:table-cell table:style-name="ce2" office:value-type="float" office:value="188">
            <text:p>188</text:p>
          </table:table-cell>
          <table:table-cell table:style-name="ce2" office:value-type="string">
            <text:p>29/06/2013</text:p>
          </table:table-cell>
          <table:table-cell table:style-name="ce4" office:value-type="float" office:value="700">
            <text:p>€700,00</text:p>
          </table:table-cell>
          <table:table-cell table:style-name="ce2" office:value-type="string">
            <text:p>SERVIZIO LL.PP./MANUTENZIONI/AMBIENTE</text:p>
          </table:table-cell>
          <table:table-cell table:style-name="ce2" office:value-type="string">
            <text:p>ABANO SERVIZI AMMINISTRATIVI - REGISTRAZIONE, TRASCRIZIONE E VOLTURAZIONE PRESSO UFFICIO DI REGISTRO E CATASTO DEI DECRETI D'ESPROPRIO RELATIVI ALL'OPERA DENOMINATA "MESSA IN SICUREZZA VIABILITA' ROTATORIA VIA ROMA CON VIA PUOTTI.</text:p>
          </table:table-cell>
          <table:table-cell table:number-columns-repeated="1018"/>
        </table:table-row>
        <table:table-row table:style-name="ro6" table:number-rows-repeated="104838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text>€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2.54cm" fo:margin-left="1.905cm" fo:margin-right="1.905cm" style:first-page-number="continue" style:scale-to="100%" style:writing-mode="lr-tb" style:print="charts drawings grid objects zero-values"/>
      <style:header-style>
        <style:header-footer-properties fo:min-height="1.021cm" fo:margin-left="0cm" fo:margin-right="0cm" fo:margin-bottom="0.921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font-size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3">23/10/2013</text:date>, <text:time>13.36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hai_5f_report_5f_" style:display-name="PageStyle_thai_report_" style:page-layout-name="Mpm3">
      <style:header>
        <style:region-left>
          <text:p><text:span text:style-name="MT2">COMUNE DI VILLANOVA DI CAMPOSAMPIERO</text:span></text:p>
        </style:region-left>
        <style:region-right>
          <text:p><text:span text:style-name="MT2"><text:date style:data-style-name="N2" text:date-value="2013-10-23">23/10/2013</text:date></text:span><text:span text:style-name="MT2"> <text:s text:c="4"/></text:span></text:p>
        </style:region-right>
      </style:header>
      <style:header-left style:display="false">
        <text:p><text:span text:style-name="MT1">Thai Report</text:span></text:p>
      </style:header-left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0-23T13:36:02.36</dc:date>
    <meta:document-statistic meta:table-count="1" meta:cell-count="1134" meta:object-count="0"/>
    <meta:generator>OpenOffice/4.0.1$Win32 OpenOffice.org_project/401m5$Build-9714</meta:generator>
  </office:meta>
</office:document-meta>
</file>