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/>
    <style:font-face style:name="PMingLiU" svg:font-family="PMingLiU, 新細明體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4.05cm"/>
    </style:style>
    <style:style style:name="ro1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3.422cm" fo:break-before="auto" style:use-optimal-row-height="true"/>
    </style:style>
    <style:style style:name="ro4" style:family="table-row">
      <style:table-row-properties style:row-height="6.369cm" fo:break-before="auto" style:use-optimal-row-height="true"/>
    </style:style>
    <style:style style:name="ro5" style:family="table-row">
      <style:table-row-properties style:row-height="4.26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5.106cm" fo:break-before="auto" style:use-optimal-row-height="true"/>
    </style:style>
    <style:style style:name="ro8" style:family="table-row">
      <style:table-row-properties style:row-height="5.528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5.95cm" fo:break-before="auto" style:use-optimal-row-height="tru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4.685cm" fo:break-before="auto" style:use-optimal-row-height="tru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3.844cm" fo:break-before="auto" style:use-optimal-row-height="true"/>
    </style:style>
    <style:style style:name="ro16" style:family="table-row">
      <style:table-row-properties style:row-height="6.7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 style:data-style-name="N113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7" style:family="table-cell" style:parent-style-name="Default">
      <style:table-cell-properties style:text-align-source="fix" style:repeat-content="false"/>
      <style:paragraph-properties fo:text-align="justify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language="it" fo:country="IT" style:font-size-asian="12pt" style:language-asian="it" style:country-asian="IT" style:font-size-complex="6.80000019073486pt"/>
    </style:style>
    <style:style style:name="T2" style:family="text">
      <style:text-properties fo:font-size="10pt" fo:language="it" fo:country="IT" style:font-size-asian="10pt" style:language-asian="it" style:country-asian="IT" style:font-size-complex="10pt"/>
    </style:style>
    <style:style style:name="T3" style:family="text">
      <style:text-properties style:font-name="Times New Roman" fo:font-size="12pt" fo:language="it" fo:country="IT" style:font-name-asian="PMingLiU" style:font-size-asian="12pt" style:language-asian="zh" style:country-asian="TW" style:font-name-complex="Times New Roman" style:font-size-complex="6.80000019073486pt"/>
    </style:style>
    <style:style style:name="T4" style:family="text">
      <style:text-properties fo:font-size="11pt" fo:language="it" fo:country="IT" style:font-size-asian="11pt" style:language-asian="it" style:country-asian="IT" style:font-size-complex="6.30000019073486pt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table:style-name="ce1" office:value-type="string">
            <text:p>ANNO</text:p>
          </table:table-cell>
          <table:table-cell table:style-name="ce1" office:value-type="string">
            <text:p>NR_ATTO</text:p>
          </table:table-cell>
          <table:table-cell table:style-name="ce1" office:value-type="string">
            <text:p>DATA_ATTO</text:p>
          </table:table-cell>
          <table:table-cell table:style-name="ce1" office:value-type="string">
            <text:p>SPESA</text:p>
          </table:table-cell>
          <table:table-cell table:style-name="ce1" office:value-type="string">
            <text:p>AREA_APPARTENENZA</text:p>
          </table:table-cell>
          <table:table-cell table:style-name="ce1" office:value-type="string">
            <text:p>OGGETTO_CONTENUTO</text:p>
          </table:table-cell>
          <table:table-cell table:style-name="ce1" office:value-type="string">
            <text:p>ELENCO PRINCIPALI DOC. A FASCICOLO</text:p>
          </table:table-cell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8">
            <text:p>8</text:p>
          </table:table-cell>
          <table:table-cell table:style-name="ce4" office:value-type="string">
            <text:p>16/01/2013</text:p>
          </table:table-cell>
          <table:table-cell table:style-name="ce5" office:value-type="float" office:value="3525.5">
            <text:p>€3.525,5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15^ CENSIMENTO GENERALE DELLA POPOLAZIONE <text:s/>E DELLE ABITAZIONI - PAGAMENTO A RILEVATORE MASIERO EMANUELE.</text:p>
          </table:table-cell>
          <table:table-cell table:style-name="ce6" office:value-type="string">
            <text:p>NOTA PROTOCOLLO N. 1242 IN DATA 09/02/2012 </text:p>
          </table:table-cell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18/01/2013</text:p>
          </table:table-cell>
          <table:table-cell table:style-name="ce5" office:value-type="float" office:value="231.81">
            <text:p>€231,81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PARTECIPAZIONE DELLE DIPENDENTI BELOTTI SANDRA <text:s/>E VERONESE SARA E DEL SEGRETARIO GENERALE, DR.SSA NADIA CELEGHIN, A SEMINARIO FORMATIVO SU : "L'APPLICAZIONE DELLA TARES NEL 2013 DOPO LA LEGGE DI STABILITA'" - IMPEGNO DI SPESA.</text:p>
          </table:table-cell>
          <table:table-cell table:style-name="ce7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2">
            <text:p>12</text:p>
          </table:table-cell>
          <table:table-cell table:style-name="ce4" office:value-type="string">
            <text:p>21/01/2013</text:p>
          </table:table-cell>
          <table:table-cell table:style-name="ce5" office:value-type="float" office:value="580.8">
            <text:p>€580,8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ELEZIONI POLITICHE DEL 24 E 25 FEBBRAIO 2013 - ACQUISTO DALLA DITTA MYO S.R.L. DI TORRIANO (RN) <text:s/>DELLA PRATICA RECANTE STAMPATI E MODULI PER ELEZIONI.</text:p>
          </table:table-cell>
          <table:table-cell table:style-name="ce4" office:value-type="string">
            <text:p>NOTE PROT. N. 471 IN DATA 17/01/1023 E N. <text:span text:style-name="T1">473 IN DATA </text:span><text:span text:style-name="T1">17/01/2013 </text:span></text:p>
          </table:table-cell>
        </table:table-row>
        <table:table-row table:style-name="ro6">
          <table:table-cell table:style-name="ce2" office:value-type="float" office:value="2013">
            <text:p>2013</text:p>
          </table:table-cell>
          <table:table-cell table:style-name="ce2" office:value-type="float" office:value="20">
            <text:p>20</text:p>
          </table:table-cell>
          <table:table-cell table:style-name="ce4" office:value-type="string">
            <text:p>30/01/2013</text:p>
          </table:table-cell>
          <table:table-cell table:style-name="ce5" office:value-type="float" office:value="903.14">
            <text:p>€903,14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QUOTA ASSOCIATIVA ANCI NAZIONALE ANNO <text:s/>2013.</text:p>
          </table:table-cell>
          <table:table-cell table:style-name="ce6" office:value-type="string">
            <text:p>AVVISO DI PAGAMENTO NR. 012830L020130004356 DEL 15.01.2013 </text:p>
          </table:table-cell>
        </table:table-row>
        <table:table-row table:style-name="ro7">
          <table:table-cell table:style-name="ce2" office:value-type="float" office:value="2013">
            <text:p>2013</text:p>
          </table:table-cell>
          <table:table-cell table:style-name="ce2" office:value-type="float" office:value="22">
            <text:p>22</text:p>
          </table:table-cell>
          <table:table-cell table:style-name="ce4" office:value-type="string">
            <text:p>30/01/2013</text:p>
          </table:table-cell>
          <table:table-cell table:style-name="ce5" office:value-type="float" office:value="989">
            <text:p>€989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APPROVAZIONE DELL'AVVISO PUBBLICO PER RICERCA DI SOGGETTO DA INCARICARE DELL'INDAGINE STATISTICA MULTISCOPO "ASPETTI DELLA VITA QUOTIDIANA" ANNO 2013.</text:p>
          </table:table-cell>
          <table:table-cell table:style-name="ce6" office:value-type="string">
            <text:p>CIRCOLARE ISTAT N. 39 DEL 5 DICEMBRE 2012</text:p>
          </table:table-cell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24">
            <text:p>24</text:p>
          </table:table-cell>
          <table:table-cell table:style-name="ce4" office:value-type="string">
            <text:p>31/01/2013</text:p>
          </table:table-cell>
          <table:table-cell table:style-name="ce5" office:value-type="float" office:value="10800">
            <text:p>€10.800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SERVIZIO DI REFEZIONE SCOLASTICA. ULTERIORE IMPEGNO DI SPESA A.S. 2012/2013 (GENNAIO-GIUGNO 2013).</text:p>
          </table:table-cell>
          <table:table-cell table:style-name="ce8" office:value-type="string">
            <text:p>CONTRATTO DI COTTIMO FIDUCIARIO <text:s/>IN DATA 09/11/2010, REGISTRATO A PADOVA IL 15/11/2010 AL REG. N. 15213;</text:p>
          </table:table-cell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30">
            <text:p>30</text:p>
          </table:table-cell>
          <table:table-cell table:style-name="ce4" office:value-type="string">
            <text:p>01/02/2013</text:p>
          </table:table-cell>
          <table:table-cell table:style-name="ce5" office:value-type="float" office:value="4560">
            <text:p>€4.560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IMPEGNO DI SPESA PER IL PAGAMENTO DEI COMPONENTI DELL'UFFICIO ELETTORALE DI SEZIONE IN OCCASIONE DELLE ELEZIONI POLITICHE DEL 24 E 25 FEBBRAIO 2013</text:p>
          </table:table-cell>
          <table:table-cell table:style-name="ce6" office:value-type="string">
            <text:p>CIRCOLARE DEL MINISTERO DELL’INTERNO DIPARTIMENTO PER GLI AFFARI INTERNI E TERRITORIALI – DIREZIONE CENTRALE DEI SERVIZI ELETTORALI NR. 48/2012</text:p>
          </table:table-cell>
        </table:table-row>
        <table:table-row table:style-name="ro8">
          <table:table-cell table:style-name="ce2" office:value-type="float" office:value="2013">
            <text:p>2013</text:p>
          </table:table-cell>
          <table:table-cell table:style-name="ce2" office:value-type="float" office:value="32">
            <text:p>32</text:p>
          </table:table-cell>
          <table:table-cell table:style-name="ce4" office:value-type="string">
            <text:p>01/02/2013</text:p>
          </table:table-cell>
          <table:table-cell table:style-name="ce5" office:value-type="float" office:value="308">
            <text:p>€308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VISITA ALLA MOSTRA DEL LIBRO PER BAMBINI E RAGAZZI 2013. IMPEGNO DI SPESA PER TRASPORTO BAMBINI DEI PLESSI SCOLASTICI DI MURELLE.</text:p>
          </table:table-cell>
          <table:table-cell table:style-name="ce6" office:value-type="string">
            <text:p>DISCIPLINARE FINALIZZATO ALL’ORGANIZZAZIONE DELLA EDIZIONE 2013 DELLA MOSTRA DEL LIBRO PER RAGAZZI, APPROVATO CON DELIBERAZIONE DI GIUNTA COMUNALE N. 117 DEL 12/12/2012; PREVENTIVO PROT. N. 1190 DEL 02/0272013</text:p>
          </table:table-cell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33">
            <text:p>33</text:p>
          </table:table-cell>
          <table:table-cell table:style-name="ce4" office:value-type="string">
            <text:p>04/02/2013</text:p>
          </table:table-cell>
          <table:table-cell table:style-name="ce5" office:value-type="float" office:value="300">
            <text:p>€300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ELEZIONI POLITICHE DEL 24 E 25 FEBBRAIO 2013 - FORNITURA CARBURANTE - IMPEGNO DI SPESA.</text:p>
          </table:table-cell>
          <table:table-cell table:style-name="ce6" office:value-type="string">
            <text:p>CIRCOLARE DEL MINISTERO DELL’INTERNO DIPARTIMENTO PER GLI AFFARI INTERNI E TERRITORIALI – DIREZIONE CENTRALE DEI SERVIZI ELETTORALI NR. 48/2012</text:p>
          </table:table-cell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38">
            <text:p>38</text:p>
          </table:table-cell>
          <table:table-cell table:style-name="ce4" office:value-type="string">
            <text:p>06/02/2013</text:p>
          </table:table-cell>
          <table:table-cell table:style-name="ce5" office:value-type="float" office:value="332">
            <text:p>€332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ADESIONE ALLA CONVENZIONE BUSITALIA+APS CON LA DITTA BUSITALIA-SITA NORD SRL - IMPEGNO DI SPESA PER L'ANNO 2013</text:p>
          </table:table-cell>
          <table:table-cell table:style-name="ce6" office:value-type="string">
            <text:p>DELIBERAZIONE DI GIUNTA COMUNALE NR. 4 DEL 23.01.2013</text:p>
          </table:table-cell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40">
            <text:p>40</text:p>
          </table:table-cell>
          <table:table-cell table:style-name="ce4" office:value-type="string">
            <text:p>07/02/2013</text:p>
          </table:table-cell>
          <table:table-cell table:style-name="ce5" office:value-type="float" office:value="2264.27">
            <text:p>€2.264,27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LIQUIDAZIONE SALDO SPETTANZE AL PERSONALE DIPENDENTE COMPONENTE L'UFFICIO COMUNALE DI CENSIMENTO 2011</text:p>
          </table:table-cell>
          <table:table-cell table:style-name="ce6" office:value-type="string">
            <text:p>NOTA PROT. N. 3219 DEL 17/04/2012</text:p>
          </table:table-cell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42">
            <text:p>42</text:p>
          </table:table-cell>
          <table:table-cell table:style-name="ce4" office:value-type="string">
            <text:p>11/02/2013</text:p>
          </table:table-cell>
          <table:table-cell table:style-name="ce5" office:value-type="float" office:value="100">
            <text:p>€100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IMPEGNO DI SPESA PER SPESE POSTALI.</text:p>
          </table:table-cell>
          <table:table-cell table:style-name="ce6"/>
        </table:table-row>
        <table:table-row table:style-name="ro9">
          <table:table-cell table:style-name="ce2" office:value-type="float" office:value="2013">
            <text:p>2013</text:p>
          </table:table-cell>
          <table:table-cell table:style-name="ce2" office:value-type="float" office:value="44">
            <text:p>44</text:p>
          </table:table-cell>
          <table:table-cell table:style-name="ce4" office:value-type="string">
            <text:p>12/02/2013</text:p>
          </table:table-cell>
          <table:table-cell table:style-name="ce5" office:value-type="float" office:value="72.6">
            <text:p>€72,6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ACQUISTO ETICHETTE PER VERBALI DI SEZIONE - ELEZIONI POLITICHE 2013.</text:p>
          </table:table-cell>
          <table:table-cell table:style-name="ce6" office:value-type="string">
            <text:p>PREVENTIVI: PROT. 471 DEL 18/01/2013 ;</text:p>
            <text:p>PROT. N. 1482 IN DATA 08/02/2013 ; <text:s/></text:p>
            <text:p>PROT. N. 1485 DEL 08/02/2013 </text:p>
          </table:table-cell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45">
            <text:p>45</text:p>
          </table:table-cell>
          <table:table-cell table:style-name="ce4" office:value-type="string">
            <text:p>14/02/2013</text:p>
          </table:table-cell>
          <table:table-cell table:style-name="ce5" office:value-type="float" office:value="200.96">
            <text:p>€200,96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IMPEGNO DI SPESA PER BOLLAZIONE E REGISTRAZIONE DELL'ATTO DI ACCORDO TRA PARROCCHIA I SAN PROSDOCIMO E IL COMUNE DI VILLANOVA DI CAMPOSAMPIERO.</text:p>
          </table:table-cell>
          <table:table-cell table:style-name="ce6" office:value-type="string">
            <text:p>DELIBERAZIONE DI G.C. N. 18, DEL 9/2/2013</text:p>
          </table:table-cell>
        </table:table-row>
        <table:table-row table:style-name="ro7">
          <table:table-cell table:style-name="ce2" office:value-type="float" office:value="2013">
            <text:p>2013</text:p>
          </table:table-cell>
          <table:table-cell table:style-name="ce2" office:value-type="float" office:value="46">
            <text:p>46</text:p>
          </table:table-cell>
          <table:table-cell table:style-name="ce4" office:value-type="string">
            <text:p>14/02/2013</text:p>
          </table:table-cell>
          <table:table-cell table:style-name="ce5" office:value-type="float" office:value="140">
            <text:p>€140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PARTECIPAZIONE DELLA DIPENDENTE CERANTOLA GIORGIA A SEMINARIO SU :" SPESE DI RAPPRESENTANZA, DI SPONSORIZZAZIONE, E NOVITA' IN TEMA DI CONTRIBUTI ALLE PRO LOCO</text:p>
          </table:table-cell>
          <table:table-cell table:style-name="ce6"/>
        </table:table-row>
        <table:table-row table:style-name="ro10">
          <table:table-cell table:style-name="ce2" office:value-type="float" office:value="2013">
            <text:p>2013</text:p>
          </table:table-cell>
          <table:table-cell table:style-name="ce2" office:value-type="float" office:value="49">
            <text:p>49</text:p>
          </table:table-cell>
          <table:table-cell table:style-name="ce4" office:value-type="string">
            <text:p>14/02/2013</text:p>
          </table:table-cell>
          <table:table-cell table:style-name="ce5" office:value-type="float" office:value="0">
            <text:p>€0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APPROVAZIONE DELLA GRADUATORIA DEI SOGGETTI CANDIDATI ALL'INCARICO D'OPERA OCCASIONALE PER EFFETTUAZIONE DELL'INDAGINE MULTISCOPO "ASPETTI DELLA VITA QUOTIDIANA - AVQ - 2013"</text:p>
          </table:table-cell>
          <table:table-cell table:style-name="ce6" office:value-type="string">
            <text:p><text:s/><text:span text:style-name="T2">CANDIDATURE </text:span><text:span text:style-name="T2">PROT. 1203/2013, </text:span></text:p>
            <text:p><text:span text:style-name="T2">PROT. 1409/2013; </text:span><text:span text:style-name="T2">PROT. 1458/29013 <text:s/></text:span></text:p>
            <text:p><text:span text:style-name="T2">PROT. 1500/2013</text:span></text:p>
          </table:table-cell>
        </table:table-row>
        <table:table-row table:style-name="ro11">
          <table:table-cell table:style-name="ce2" office:value-type="float" office:value="2013">
            <text:p>2013</text:p>
          </table:table-cell>
          <table:table-cell table:style-name="ce2" office:value-type="float" office:value="52">
            <text:p>52</text:p>
          </table:table-cell>
          <table:table-cell table:style-name="ce4" office:value-type="string">
            <text:p>18/02/2013</text:p>
          </table:table-cell>
          <table:table-cell table:style-name="ce5" office:value-type="float" office:value="48.4">
            <text:p>€48,4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IMPEGNO DI SPESA PER PUBBLICAZIONE MODIFICHE DELLO STATUTO COMUNALE SUL B.U.R.V.</text:p>
          </table:table-cell>
          <table:table-cell table:style-name="ce6" office:value-type="string">
            <text:p>DELIBERAZIONE CONSILIARE N. 2 DEL 23/01/2013 <text:s/></text:p>
          </table:table-cell>
        </table:table-row>
        <table:table-row table:style-name="ro12">
          <table:table-cell table:style-name="ce2" office:value-type="float" office:value="2013">
            <text:p>2013</text:p>
          </table:table-cell>
          <table:table-cell table:style-name="ce2" office:value-type="float" office:value="56">
            <text:p>56</text:p>
          </table:table-cell>
          <table:table-cell table:style-name="ce4" office:value-type="string">
            <text:p>21/02/2013</text:p>
          </table:table-cell>
          <table:table-cell table:style-name="ce5" office:value-type="float" office:value="46.2">
            <text:p>€46,2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ELEZIONI POLITICHE ANNO 2013 - PULITURA LENZUOLA - IMPEGNO DI SPESA.</text:p>
          </table:table-cell>
          <table:table-cell table:style-name="ce6" office:value-type="string">
            <text:p>PREVENTIVO PROT. <text:s/>1778 DEL <text:s/>20.02.2013 </text:p>
          </table:table-cell>
        </table:table-row>
        <table:table-row table:style-name="ro13">
          <table:table-cell table:style-name="ce2" office:value-type="float" office:value="2013">
            <text:p>2013</text:p>
          </table:table-cell>
          <table:table-cell table:style-name="ce2" office:value-type="float" office:value="58">
            <text:p>58</text:p>
          </table:table-cell>
          <table:table-cell table:style-name="ce4" office:value-type="string">
            <text:p>27/02/2013</text:p>
          </table:table-cell>
          <table:table-cell table:style-name="ce5" office:value-type="float" office:value="436.35">
            <text:p>€436,35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DIRITTO ALLO STUDIO ANNO SCOLASTICO 2012/2013: RIMBORSO SPESE SOSTENUTE DA ALTRI COMUNI PER ACQUISTO LIBRI SCUOLA PRIMARIA ALUNNI NON RESIDENTI.</text:p>
          </table:table-cell>
          <table:table-cell table:style-name="ce6" office:value-type="string">
            <text:p>RICHIESTA <text:span text:style-name="T3">N. 10384 </text:span><text:span text:style-name="T3">IN DATA </text:span><text:span text:style-name="T3">14/12/2012, E </text:span><text:span text:style-name="T3">SUCCESSIVA </text:span><text:span text:style-name="T3">RETTIFICA </text:span><text:span text:style-name="T3">PERVENUTA IN <text:s/></text:span><text:span text:style-name="T3">ATTI AL N. 1745 IN </text:span><text:span text:style-name="T3">DATA 19/02/2013</text:span></text:p>
          </table:table-cell>
        </table:table-row>
        <table:table-row table:style-name="ro14">
          <table:table-cell table:style-name="ce2" office:value-type="float" office:value="2013">
            <text:p>2013</text:p>
          </table:table-cell>
          <table:table-cell table:style-name="ce2" office:value-type="float" office:value="67">
            <text:p>67</text:p>
          </table:table-cell>
          <table:table-cell table:style-name="ce4" office:value-type="string">
            <text:p>05/03/2013</text:p>
          </table:table-cell>
          <table:table-cell table:style-name="ce5" office:value-type="float" office:value="1750">
            <text:p>€1.750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PROGETTO "LIBRELLULA" ANNO 2012. LIQUIDAZIONE.</text:p>
          </table:table-cell>
          <table:table-cell table:style-name="ce6" office:value-type="string">
            <text:p>RICHIESTA <text:s/>AL PROTOCOLLO <text:span text:style-name="T1">N. </text:span><text:span text:style-name="T1">1990 IN</text:span> DATA <text:s/>27/02/2013,</text:p>
          </table:table-cell>
        </table:table-row>
        <table:table-row table:style-name="ro13">
          <table:table-cell table:style-name="ce2" office:value-type="float" office:value="2013">
            <text:p>2013</text:p>
          </table:table-cell>
          <table:table-cell table:style-name="ce2" office:value-type="float" office:value="68">
            <text:p>68</text:p>
          </table:table-cell>
          <table:table-cell table:style-name="ce4" office:value-type="string">
            <text:p>05/03/2013</text:p>
          </table:table-cell>
          <table:table-cell table:style-name="ce5" office:value-type="float" office:value="86.06">
            <text:p>€86,06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DIRITTO ALLO STUDIO ANNO SCOLASTICO 2012/2013: RIMBORSO SPESE SOSTENUTE DA ALTRI COMUNI PER ACQUISTO LIBRI SCUOLA PRIMARIA ALUNNI NON RESIDENTI.</text:p>
          </table:table-cell>
          <table:table-cell table:style-name="ce6" office:value-type="string">
            <text:p>RICHIESTA PROT. N. 1982 IN DATA 27/02/2013</text:p>
          </table:table-cell>
        </table:table-row>
        <table:table-row table:style-name="ro11">
          <table:table-cell table:style-name="ce2" office:value-type="float" office:value="2013">
            <text:p>2013</text:p>
          </table:table-cell>
          <table:table-cell table:style-name="ce2" office:value-type="float" office:value="71">
            <text:p>71</text:p>
          </table:table-cell>
          <table:table-cell table:style-name="ce4" office:value-type="string">
            <text:p>07/03/2013</text:p>
          </table:table-cell>
          <table:table-cell table:style-name="ce5" office:value-type="float" office:value="983">
            <text:p>€983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IMPEGNO DI SPESA E LIQUIDAZIONE QUOTA PARTE SPESA UFFICIO COLLOCAMENTO DI CAMPOSAMPIERO - ANNO 2012.</text:p>
          </table:table-cell>
          <table:table-cell table:style-name="ce6" office:value-type="string">
            <text:p>RICHIESTA PROT. N. 1848 DEL 21.02.2013</text:p>
          </table:table-cell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72">
            <text:p>72</text:p>
          </table:table-cell>
          <table:table-cell table:style-name="ce4" office:value-type="string">
            <text:p>08/03/2013</text:p>
          </table:table-cell>
          <table:table-cell table:style-name="ce5" office:value-type="float" office:value="2300">
            <text:p>€2.300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IMPEGNO DI SPESA PER SPESE POSTALI</text:p>
          </table:table-cell>
          <table:table-cell table:style-name="ce6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73">
            <text:p>73</text:p>
          </table:table-cell>
          <table:table-cell table:style-name="ce4" office:value-type="string">
            <text:p>11/03/2013</text:p>
          </table:table-cell>
          <table:table-cell table:style-name="ce5" office:value-type="float" office:value="82.5">
            <text:p>€82,5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FESTA DELL'ALBERO. IMPEGNO DI SPESA.</text:p>
          </table:table-cell>
          <table:table-cell table:style-name="ce6" office:value-type="string">
            <text:p>PREVENTIVO N. 836/2013</text:p>
          </table:table-cell>
        </table:table-row>
        <table:table-row table:style-name="ro11">
          <table:table-cell table:style-name="ce2" office:value-type="float" office:value="2013">
            <text:p>2013</text:p>
          </table:table-cell>
          <table:table-cell table:style-name="ce2" office:value-type="float" office:value="78">
            <text:p>78</text:p>
          </table:table-cell>
          <table:table-cell table:style-name="ce4" office:value-type="string">
            <text:p>15/03/2013</text:p>
          </table:table-cell>
          <table:table-cell table:style-name="ce5" office:value-type="float" office:value="817.96">
            <text:p>€817,96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IMPEGNO DI SPESA PER CONFERIMENTO DI INCARICO DI ASSISTENZA E PATROCINIO LEGALE.</text:p>
          </table:table-cell>
          <table:table-cell table:style-name="ce6" office:value-type="string">
            <text:p>PREVENTIVO N. <text:s/>2563/2013 </text:p>
          </table:table-cell>
        </table:table-row>
        <table:table-row table:style-name="ro15">
          <table:table-cell table:style-name="ce2" office:value-type="float" office:value="2013">
            <text:p>2013</text:p>
          </table:table-cell>
          <table:table-cell table:style-name="ce2" office:value-type="float" office:value="79">
            <text:p>79</text:p>
          </table:table-cell>
          <table:table-cell table:style-name="ce4" office:value-type="string">
            <text:p>18/03/2013</text:p>
          </table:table-cell>
          <table:table-cell table:style-name="ce5" office:value-type="float" office:value="91.81">
            <text:p>€91,81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PARTECIPAZIONE DELLA DIPENDENTE FRISON EMMA A SEMINARIO SU :" LEGGE ANTICORRUZIONE N. 190 DEL 06 NOVEMBRE 2012" - IMPEGNO DI SPESA.</text:p>
          </table:table-cell>
          <table:table-cell table:style-name="ce6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83">
            <text:p>83</text:p>
          </table:table-cell>
          <table:table-cell table:style-name="ce4" office:value-type="string">
            <text:p>26/03/2013</text:p>
          </table:table-cell>
          <table:table-cell table:style-name="ce5" office:value-type="float" office:value="32.8">
            <text:p>€32,8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NOTIFICHE EFFETTUATE DA MESSI DI ALTRI <text:s/>COMUNI PER CONTO DEL COMUNE DI VILLANOVA - LIQUIDAZIONE</text:p>
          </table:table-cell>
          <table:table-cell table:style-name="ce6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89">
            <text:p>89</text:p>
          </table:table-cell>
          <table:table-cell table:style-name="ce4" office:value-type="string">
            <text:p>29/03/2013</text:p>
          </table:table-cell>
          <table:table-cell table:style-name="ce5" office:value-type="float" office:value="32236.88">
            <text:p>€32.236,88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ELEZIONI AMMINISTRATIVE DEL 26 E 27 MAGGIO 2013 <text:s/>- AUTORIZZAZIONE ALL'ESPLETAMENTO DEL LAVORO STRAORDINARIO ELETTORALE E IMPEGNO DI SPESA PER FORNITURA PASTI IN OCCASIONE DEI RIENTRI POMERIDIANI.</text:p>
          </table:table-cell>
          <table:table-cell table:style-name="ce6" office:value-type="string">
            <text:p>CIRCOLARE DELLA PREFETTURA DI PADOVA PROT. N. 134/2013 S.E., IN ATTI AL PROT. N. 2990 DEL 28.03.2013</text:p>
          </table:table-cell>
        </table:table-row>
        <table:table-row table:style-name="ro15">
          <table:table-cell table:style-name="ce2" office:value-type="float" office:value="2013">
            <text:p>2013</text:p>
          </table:table-cell>
          <table:table-cell table:style-name="ce2" office:value-type="float" office:value="93">
            <text:p>93</text:p>
          </table:table-cell>
          <table:table-cell table:style-name="ce4" office:value-type="string">
            <text:p>02/04/2013</text:p>
          </table:table-cell>
          <table:table-cell table:style-name="ce5" office:value-type="float" office:value="736.89">
            <text:p>€736,89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ELEZIONI AMMINISTRATIVE COMUNALI DEL 26 E 27 MAGGIO 2013 - FORNITURA MANIFESTI E STAMPATI <text:s/>- IMPEGNO DI SPESA.</text:p>
          </table:table-cell>
          <table:table-cell table:style-name="ce6" office:value-type="string">
            <text:p>PREVENTIVI: <text:span text:style-name="T1">PROT. </text:span><text:span text:style-name="T1">N. 3017 IN DATA </text:span><text:span text:style-name="T1">29/03/2013; N. </text:span><text:span text:style-name="T1">3052 DI PROT. IN </text:span><text:span text:style-name="T1">DATA 02/04/2013; </text:span><text:span text:style-name="T1">N. 3068 DI PROT. </text:span><text:span text:style-name="T1">IN DATA </text:span><text:span text:style-name="T1">02/04/2013</text:span></text:p>
          </table:table-cell>
        </table:table-row>
        <table:table-row table:style-name="ro16">
          <table:table-cell table:style-name="ce2" office:value-type="float" office:value="2013">
            <text:p>2013</text:p>
          </table:table-cell>
          <table:table-cell table:style-name="ce2" office:value-type="float" office:value="100">
            <text:p>100</text:p>
          </table:table-cell>
          <table:table-cell table:style-name="ce4" office:value-type="string">
            <text:p>09/04/2013</text:p>
          </table:table-cell>
          <table:table-cell table:style-name="ce5" office:value-type="float" office:value="0">
            <text:p>€0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L.R. 22 GENNAIO 2010, N.9 - RENDICONTO SPESA ANNO 2012 - (01 GENNAIO-31 DICEMBRE).</text:p>
          </table:table-cell>
          <table:table-cell table:style-name="ce4" office:value-type="string">
            <text:p>BANDO ANNO 2012– SERVIZIO CIVILE DEGLI ANZIANI L.R. 22 GENNAIO 2010, N.9 – APPROVATO CON DELIBERAZIONE DI GIUNTA REGIONALE N. 932 DEL 22.05.2012; <text:span text:style-name="T1">NOTA </text:span><text:span text:style-name="T1">DELLA REGIONE </text:span><text:span text:style-name="T1">DEL VENETO </text:span><text:span text:style-name="T1">PROT. 419626 </text:span><text:span text:style-name="T1">DEL 18.09.2012 IN </text:span><text:span text:style-name="T1">ATTI AL PROT. </text:span><text:span text:style-name="T1">7740 DEL </text:span><text:span text:style-name="T1">20.09.2012; </text:span></text:p>
          </table:table-cell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03">
            <text:p>103</text:p>
          </table:table-cell>
          <table:table-cell table:style-name="ce4" office:value-type="string">
            <text:p>11/04/2013</text:p>
          </table:table-cell>
          <table:table-cell table:style-name="ce5" office:value-type="float" office:value="0">
            <text:p>€0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NUMERAZIONE ERRATA</text:p>
          </table:table-cell>
          <table:table-cell table:style-name="ce4"/>
        </table:table-row>
        <table:table-row table:style-name="ro11">
          <table:table-cell table:style-name="ce2" office:value-type="float" office:value="2013">
            <text:p>2013</text:p>
          </table:table-cell>
          <table:table-cell table:style-name="ce2" office:value-type="float" office:value="106">
            <text:p>106</text:p>
          </table:table-cell>
          <table:table-cell table:style-name="ce4" office:value-type="string">
            <text:p>12/04/2013</text:p>
          </table:table-cell>
          <table:table-cell table:style-name="ce5" office:value-type="float" office:value="176">
            <text:p>€176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ACQUISTO CARTE D'IDENTITA' - IMPEGNO DI SPESA.</text:p>
          </table:table-cell>
          <table:table-cell table:style-name="ce4" office:value-type="string">
            <text:p>NOTA N. 14850/2009 - AREA II° DELLA PREFETTURA - UFFICIO TERRITORIALE DEL GOVERNO DI PADOVA IN DATA 10/04/2009 </text:p>
          </table:table-cell>
        </table:table-row>
        <table:table-row table:style-name="ro11">
          <table:table-cell table:style-name="ce2" office:value-type="float" office:value="2013">
            <text:p>2013</text:p>
          </table:table-cell>
          <table:table-cell table:style-name="ce2" office:value-type="float" office:value="113">
            <text:p>113</text:p>
          </table:table-cell>
          <table:table-cell table:style-name="ce4" office:value-type="string">
            <text:p>17/04/2013</text:p>
          </table:table-cell>
          <table:table-cell table:style-name="ce5" office:value-type="float" office:value="11809.82">
            <text:p>€11.809,82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ELEZIONI POLITICHE DEL 24 E 25 FEBBRAIO 2013 - LIQUIDAZIONE LAVORO STRAORDINARIO ELETTORALE.</text:p>
          </table:table-cell>
          <table:table-cell table:style-name="ce4" office:value-type="string">
            <text:p>TABELLA RIEPILOGATIVA ALLEGATA E DISPOSIZIONE DEL SEGRETARIO ALLEGATA SUB B</text:p>
          </table:table-cell>
        </table:table-row>
        <table:table-row table:style-name="ro11">
          <table:table-cell table:style-name="ce2" office:value-type="float" office:value="2013">
            <text:p>2013</text:p>
          </table:table-cell>
          <table:table-cell table:style-name="ce2" office:value-type="float" office:value="118">
            <text:p>118</text:p>
          </table:table-cell>
          <table:table-cell table:style-name="ce4" office:value-type="string">
            <text:p>23/04/2013</text:p>
          </table:table-cell>
          <table:table-cell table:style-name="ce5" office:value-type="float" office:value="44">
            <text:p>€44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<text:s/>ACQUISTO CARTE D'IDENTITA' - IMPEGNO DI SPESA.</text:p>
          </table:table-cell>
          <table:table-cell table:style-name="ce4" office:value-type="string">
            <text:p>NOTA N. 14850/2009 - AREA II° DELLA PREFETTURA - UFFICIO TERRITORIALE DEL GOVERNO DI PADOVA IN DATA 10/04/2009 </text:p>
          </table:table-cell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19">
            <text:p>119</text:p>
          </table:table-cell>
          <table:table-cell table:style-name="ce4" office:value-type="string">
            <text:p>23/04/2013</text:p>
          </table:table-cell>
          <table:table-cell table:style-name="ce5" office:value-type="float" office:value="500">
            <text:p>€500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IMPEGNO DI SPESA PER SPESE POSTALI.</text:p>
          </table:table-cell>
          <table:table-cell table:style-name="ce9"/>
        </table:table-row>
        <table:table-row table:style-name="ro6">
          <table:table-cell table:style-name="ce2" office:value-type="float" office:value="2013">
            <text:p>2013</text:p>
          </table:table-cell>
          <table:table-cell table:style-name="ce2" office:value-type="float" office:value="120">
            <text:p>120</text:p>
          </table:table-cell>
          <table:table-cell table:style-name="ce4" office:value-type="string">
            <text:p>23/04/2013</text:p>
          </table:table-cell>
          <table:table-cell table:style-name="ce5" office:value-type="float" office:value="140">
            <text:p>€140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SOLENNITÀ CIVILI 2013 - 25 APRILE ANNIVERSARIO LIBERAZIONE.</text:p>
          </table:table-cell>
          <table:table-cell table:style-name="ce4" office:value-type="string">
            <text:p>PREVENTIVO PROT. <text:span text:style-name="T1"><text:s/></text:span><text:span text:style-name="T1">N. 3529 DEL </text:span><text:span text:style-name="T1">16/04/2013</text:span></text:p>
          </table:table-cell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24">
            <text:p>124</text:p>
          </table:table-cell>
          <table:table-cell table:style-name="ce4" office:value-type="string">
            <text:p>30/04/2013</text:p>
          </table:table-cell>
          <table:table-cell table:style-name="ce5" office:value-type="float" office:value="0">
            <text:p>€0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ALBO BENEFICIARI - ART. 12 l. 241/1990 - ANNO 2012</text:p>
          </table:table-cell>
          <table:table-cell table:style-name="ce4" office:value-type="string">
            <text:p>ALBO ALLEGATO</text:p>
          </table:table-cell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125">
            <text:p>125</text:p>
          </table:table-cell>
          <table:table-cell table:style-name="ce4" office:value-type="string">
            <text:p>03/05/2013</text:p>
          </table:table-cell>
          <table:table-cell table:style-name="ce5" office:value-type="float" office:value="130">
            <text:p>€130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PARTECIPAZIONE DELLA DIPENDENTE CAMPAGNARO ENRICA A V CONVEGNO REGIONALE DEL VENETO - ANUSCA - IMPEGNO DI SPESA.</text:p>
          </table:table-cell>
          <table:table-cell table:style-name="ce4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26">
            <text:p>126</text:p>
          </table:table-cell>
          <table:table-cell table:style-name="ce4" office:value-type="string">
            <text:p>03/05/2013</text:p>
          </table:table-cell>
          <table:table-cell table:style-name="ce5" office:value-type="float" office:value="350.9">
            <text:p>€350,9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PARTECIPAZIONE DI ALCUNI DIPENDENTI DEL COMUNE DI VILLANOVA DI CAMPOSAMPIERO A CORSO DI FORMAZIONE SU AMMINISTRAZIONE APERTA -IMPEGNO DI SPESA.</text:p>
          </table:table-cell>
          <table:table-cell table:style-name="ce4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27">
            <text:p>127</text:p>
          </table:table-cell>
          <table:table-cell table:style-name="ce4" office:value-type="string">
            <text:p>03/05/2013</text:p>
          </table:table-cell>
          <table:table-cell table:style-name="ce5" office:value-type="float" office:value="300">
            <text:p>€300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ELEZIONI AMMINISTRATIVE DEL 26 E 27 MAGGIO 2013 - SPEDIZIONE CORRISPONDENZA CON COSTO A CARICO DELLO STATO - IMPEGNO DI SPESA.</text:p>
          </table:table-cell>
          <table:table-cell table:style-name="ce4" office:value-type="string">
            <text:p>CIRCOLARE DELLA PREFETTURA DI PADOVA PROT. N. 134/2013 S.E., IN ATTI AL PROT. N. 2990 DEL 28.03.2013</text:p>
          </table:table-cell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32">
            <text:p>132</text:p>
          </table:table-cell>
          <table:table-cell table:style-name="ce4" office:value-type="string">
            <text:p>08/05/2013</text:p>
          </table:table-cell>
          <table:table-cell table:style-name="ce5" office:value-type="float" office:value="3997.92">
            <text:p>€3.997,92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PAGAMENTO DEI COMPONENTI DELL'UFFICIO ELETTORALE DI SEZIONE IN OCCASIONE DELLE ELEZIONI AMMINISTRATIVE - COMUNALI DEL 26 E 27 MAGGIO 2013.</text:p>
          </table:table-cell>
          <table:table-cell table:style-name="ce4" office:value-type="string">
            <text:p>CIRCOLARE DELLA PREFETTURA DI PADOVA PROT. N. 134/2013 S.E., IN ATTI AL PROT. N. 2990 DEL 28.03.2013, </text:p>
          </table:table-cell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33">
            <text:p>133</text:p>
          </table:table-cell>
          <table:table-cell table:style-name="ce4" office:value-type="string">
            <text:p>08/05/2013</text:p>
          </table:table-cell>
          <table:table-cell table:style-name="ce5" office:value-type="float" office:value="0">
            <text:p>€0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APPROVAZIONE GRADUATORIA RICHIEDENTI AREE CIMITERIALI DESTINATE ALL'EDIFICAZIONE DI TOMBE DI FAMIGLIA - CONCESSIONE AREA AL SIG. TESTACCI GIANNI -</text:p>
          </table:table-cell>
          <table:table-cell table:style-name="ce4" office:value-type="string">
            <text:p>AVVISO PROT. N. <text:s/>3403 /XI-4/2013DEL 12.04.2013; DOMANDA <text:span text:style-name="T4">PROT. </text:span><text:span text:style-name="T4">3542 DEL </text:span><text:span text:style-name="T4">16.04.2013</text:span></text:p>
          </table:table-cell>
        </table:table-row>
        <table:table-row table:style-name="ro11">
          <table:table-cell table:style-name="ce2" office:value-type="float" office:value="2013">
            <text:p>2013</text:p>
          </table:table-cell>
          <table:table-cell table:style-name="ce2" office:value-type="float" office:value="134">
            <text:p>134</text:p>
          </table:table-cell>
          <table:table-cell table:style-name="ce4" office:value-type="string">
            <text:p>09/05/2013</text:p>
          </table:table-cell>
          <table:table-cell table:style-name="ce5" office:value-type="float" office:value="46.2">
            <text:p>€46,2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ELEZIONI AMMINISTRATIVE DEL 26 E 27 MAGGIO 2013 - PULITURA LENZUOLA - IMPEGNO DI SPESA.</text:p>
          </table:table-cell>
          <table:table-cell table:style-name="ce4" office:value-type="string">
            <text:p><text:s/>PREVENTIVO PROT. <text:s/>4048 DEL <text:s/>03.05.2013 </text:p>
          </table:table-cell>
        </table:table-row>
        <table:table-row table:style-name="ro12">
          <table:table-cell table:style-name="ce2" office:value-type="float" office:value="2013">
            <text:p>2013</text:p>
          </table:table-cell>
          <table:table-cell table:style-name="ce2" office:value-type="float" office:value="142">
            <text:p>142</text:p>
          </table:table-cell>
          <table:table-cell table:style-name="ce4" office:value-type="string">
            <text:p>14/05/2013</text:p>
          </table:table-cell>
          <table:table-cell table:style-name="ce5" office:value-type="float" office:value="405.35">
            <text:p>€405,35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SOLENNITÀ CIVILI 2013. 2 GIUGNO FESTA DELLA REPUBBLICA. IMPEGNO DI SPESA.</text:p>
          </table:table-cell>
          <table:table-cell table:style-name="ce4" office:value-type="string">
            <text:p>OFFERTE <text:s/>DELLE DITTE IN ME.PA. RIPORTATE NELL'ATTO</text:p>
          </table:table-cell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43">
            <text:p>143</text:p>
          </table:table-cell>
          <table:table-cell table:style-name="ce4" office:value-type="string">
            <text:p>15/05/2013</text:p>
          </table:table-cell>
          <table:table-cell table:style-name="ce5" office:value-type="float" office:value="1000">
            <text:p>€1.000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IMPEGNO DI SPESA PER SPESE POSTALI</text:p>
          </table:table-cell>
          <table:table-cell table:style-name="ce4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51">
            <text:p>151</text:p>
          </table:table-cell>
          <table:table-cell table:style-name="ce4" office:value-type="string">
            <text:p>22/05/2013</text:p>
          </table:table-cell>
          <table:table-cell table:style-name="ce5" office:value-type="float" office:value="401.81">
            <text:p>€401,81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PARTECIPAZIONE DI ALCUNI DIPENDENTI DEL COMUNE DI VILLANOVA DI CAMPOSAMPIERO A CORSO FORMATIVO SU "NUOVA CONTABILITA' PUBBLICA" - IMPEGNO DI SPESA</text:p>
          </table:table-cell>
          <table:table-cell table:style-name="ce4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152">
            <text:p>152</text:p>
          </table:table-cell>
          <table:table-cell table:style-name="ce4" office:value-type="string">
            <text:p>22/05/2013</text:p>
          </table:table-cell>
          <table:table-cell table:style-name="ce5" office:value-type="float" office:value="500">
            <text:p>€500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CONVENZIONE BUSITALIA+APS CON LA DITTA BUSITALIA-SITA NORD SRL - ULTERIORE IMPEGNO DI SPESA PER L'ANNO 2013.</text:p>
          </table:table-cell>
          <table:table-cell table:style-name="ce4" office:value-type="string">
            <text:p>DELIBERAZIONE DI GIUNTA COMUNALE N. 4 DEL 23/01/2013</text:p>
          </table:table-cell>
        </table:table-row>
        <table:table-row table:style-name="ro9">
          <table:table-cell table:style-name="ce2" office:value-type="float" office:value="2013">
            <text:p>2013</text:p>
          </table:table-cell>
          <table:table-cell table:style-name="ce2" office:value-type="float" office:value="158">
            <text:p>158</text:p>
          </table:table-cell>
          <table:table-cell table:style-name="ce4" office:value-type="string">
            <text:p>23/05/2013</text:p>
          </table:table-cell>
          <table:table-cell table:style-name="ce5" office:value-type="float" office:value="217.7">
            <text:p>€217,7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ABBONAMENTI RIVISTE DELLA BIBLIOTECA COMUNALE ANNO 2013. IMPEGNO DI SPESA.</text:p>
          </table:table-cell>
          <table:table-cell table:style-name="ce4"/>
        </table:table-row>
        <table:table-row table:style-name="ro6">
          <table:table-cell table:style-name="ce2" office:value-type="float" office:value="2013">
            <text:p>2013</text:p>
          </table:table-cell>
          <table:table-cell table:style-name="ce2" office:value-type="float" office:value="163">
            <text:p>163</text:p>
          </table:table-cell>
          <table:table-cell table:style-name="ce4" office:value-type="string">
            <text:p>30/05/2013</text:p>
          </table:table-cell>
          <table:table-cell table:style-name="ce5" office:value-type="float" office:value="30">
            <text:p>€30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SOLENNITÀ CIVILI 2013. 2 GIUGNO FESTA DELLA REPUBBLICA.</text:p>
          </table:table-cell>
          <table:table-cell table:style-name="ce4" office:value-type="string">
            <text:p>PREVENTIVO PROT. N. 3529 DEL 16/04/2013</text:p>
          </table:table-cell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169">
            <text:p>169</text:p>
          </table:table-cell>
          <table:table-cell table:style-name="ce4" office:value-type="string">
            <text:p>12/06/2013</text:p>
          </table:table-cell>
          <table:table-cell table:style-name="ce5" office:value-type="float" office:value="48">
            <text:p>€48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LAVAGGIO SACCHI A PELO UTILIZZATI IN OCCASIONE DELLE ELEZIONI AMMINISTRATIVE DEL 26 E 27 MAGGIO 2013 - IMPEGNO DI SPESA.</text:p>
          </table:table-cell>
          <table:table-cell table:style-name="ce4" office:value-type="string">
            <text:p>PREVENTIVO IN ATTI AL PROT. <text:s/>5030 DEL <text:s/>03.06.2013 </text:p>
          </table:table-cell>
        </table:table-row>
        <table:table-row table:style-name="ro7">
          <table:table-cell table:style-name="ce2" office:value-type="float" office:value="2013">
            <text:p>2013</text:p>
          </table:table-cell>
          <table:table-cell table:style-name="ce2" office:value-type="float" office:value="176">
            <text:p>176</text:p>
          </table:table-cell>
          <table:table-cell table:style-name="ce4" office:value-type="string">
            <text:p>14/06/2013</text:p>
          </table:table-cell>
          <table:table-cell table:style-name="ce5" office:value-type="float" office:value="1250">
            <text:p>€1.250,00</text:p>
          </table:table-cell>
          <table:table-cell table:style-name="ce4" office:value-type="string">
            <text:p>SERVIZIO SEGRETERIA E STAFF</text:p>
          </table:table-cell>
          <table:table-cell table:style-name="ce4" office:value-type="string">
            <text:p>CONVENZIONE CON IL CLUB TRE PER LA GESTIONE DI ATTIVITÀ SOCIALI: CONTRIBUTO PER IL SERVIZIO DI SORVEGLIANZA SCOLASTICA ANNO SCOLASTICO 2012/2013. LIQUIDAZIONE SALDO.</text:p>
          </table:table-cell>
          <table:table-cell table:style-name="ce4" office:value-type="string">
            <text:p>NOTE ACQUISITE AL PROTOCOLLO DI QUESTO COMUNE AL N. 9782/2012 E N. 9870/2012</text:p>
          </table:table-cell>
        </table:table-row>
        <table:table-row table:style-name="ro7" table:number-rows-repeated="1048523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Foglio2" table:style-name="ta1" table:print="false">
        <table:table-column table:style-name="co1" table:default-cell-style-name="Default"/>
        <table:table-row table:style-name="ro17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/>
    <style:font-face style:name="PMingLiU" svg:font-family="PMingLiU, 新細明體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</number:text>
      <number:number number:decimal-places="2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1">31/12/2013</text:date>, <text:time>09.53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17:45:46.08</meta:creation-date>
    <dc:date>2013-12-31T09:53:05.71</dc:date>
    <meta:editing-duration>PT5M49S</meta:editing-duration>
    <meta:editing-cycles>3</meta:editing-cycles>
    <meta:generator>OpenOffice/4.0.1$Win32 OpenOffice.org_project/401m5$Build-9714</meta:generator>
    <meta:document-statistic meta:table-count="3" meta:cell-count="351" meta:object-count="0"/>
  </office:meta>
</office:document-meta>
</file>