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5.466cm"/>
    </style:style>
    <style:style style:name="co4" style:family="table-column">
      <style:table-column-properties fo:break-before="auto" style:column-width="4.57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2.10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/>
      <style:paragraph-properties fo:text-align="justify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2"/>
        <table:table-row table:style-name="ro1">
          <table:table-cell table:number-columns-repeated="7"/>
        </table:table-row>
        <table:table-row table:style-name="ro2">
          <table:table-cell office:value-type="string">
            <text:p>ALTRA CARICA</text:p>
          </table:table-cell>
          <table:table-cell office:value-type="string">
            <text:p>PERIODO DI RIFERIMENTO</text:p>
          </table:table-cell>
          <table:table-cell office:value-type="string">
            <text:p>ENTE </text:p>
          </table:table-cell>
          <table:table-cell office:value-type="string">
            <text:p>COMPENSO/RIMBORSO/INDENNITA' PERCEPITI DAL SUDDETTO ENTE E COMUN ICATI</text:p>
          </table:table-cell>
          <table:table-cell table:number-columns-repeated="3"/>
        </table:table-row>
        <table:table-row table:style-name="ro3">
          <table:table-cell table:style-name="ce2" office:value-type="string">
            <text:p>CONSIGLIERE DELLA FEDERAZIONE DEI COMUNID EL CAMPOSAMPIERESE </text:p>
          </table:table-cell>
          <table:table-cell table:style-name="ce2" office:value-type="string">
            <text:p>2015 (PARTE)</text:p>
          </table:table-cell>
          <table:table-cell table:style-name="ce2">
            <draw:frame table:end-cell-address="Foglio1.C4" table:end-x="5.446cm" table:end-y="0.13cm" draw:z-index="0" draw:style-name="gr1" svg:width="5.351cm" svg:height="2.228cm" svg:x="0.095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4" office:value-type="float" office:value="0">
            <text:p>0</text:p>
          </table:table-cell>
          <table:table-cell table:number-columns-repeated="3"/>
        </table:table-row>
        <table:table-row table:style-name="ro4">
          <table:table-cell table:style-name="Default" table:number-columns-repeated="7"/>
        </table:table-row>
        <table:table-row table:style-name="ro4">
          <table:table-cell table:style-name="ce3" office:value-type="string">
            <text:p>BOSCHELLO NICOLA</text:p>
          </table:table-cell>
          <table:table-cell table:style-name="Default" office:value-type="string">
            <text:p>CONSIGLIERE COMUNALE</text:p>
          </table:table-cell>
          <table:table-cell table:style-name="Default" table:number-columns-repeated="5"/>
        </table:table-row>
      </table:table>
      <table:table table:name="Foglio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30/01/2016</text:date>, <text:time>09.50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0T09:21:52.53</meta:creation-date>
    <dc:date>2016-01-30T09:50:41.97</dc:date>
    <meta:editing-duration>PT10M3S</meta:editing-duration>
    <meta:editing-cycles>4</meta:editing-cycles>
    <meta:generator>OpenOffice/4.0.1$Win32 OpenOffice.org_project/401m5$Build-9714</meta:generator>
    <meta:document-statistic meta:table-count="3" meta:cell-count="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6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2">
          <table:table-cell table:number-columns-repeated="3"/>
        </table:table-row>
        <table:table-row table:style-name="ro2">
          <table:table-cell table:number-columns-repeated="2"/>
          <table:table-cell table:style-name="ce1" office:value-type="string">
            <text:p>FEDERAZIONE DEI COMUNI DEL CAMPOSAMPIERESE, 35010 CAMPOSAMPIERO (PD), VIA QUERINI, VIA CORDENONS 17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30/01/2016</text:date>, <text:time>09.50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