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2"/>
        <table:table-row table:style-name="ro1">
          <table:table-cell table:number-columns-repeated="7"/>
        </table:table-row>
        <table:table-row table:style-name="ro2">
          <table:table-cell office:value-type="string">
            <text:p>ALTRA CARICA</text:p>
          </table:table-cell>
          <table:table-cell office:value-type="string">
            <text:p>PERIODO DI RIFERIMENTO</text:p>
          </table:table-cell>
          <table:table-cell office:value-type="string">
            <text:p>ENTE </text:p>
          </table:table-cell>
          <table:table-cell office:value-type="string">
            <text:p>COMPENSO/RIMBORSO/INDENNITA' PERCEPITI DAL SUDDETTO ENTE E COMUN ICATI</text:p>
          </table:table-cell>
          <table:table-cell table:number-columns-repeated="3"/>
        </table:table-row>
        <table:table-row table:style-name="ro3">
          <table:table-cell table:style-name="ce2" office:value-type="string">
            <text:p>Presidente della Giunta </text:p>
          </table:table-cell>
          <table:table-cell table:style-name="ce2" office:value-type="float" office:value="2015">
            <text:p>2015</text:p>
          </table:table-cell>
          <table:table-cell table:style-name="ce2">
            <draw:frame table:end-cell-address="Foglio1.C4" table:end-x="5.446cm" table:end-y="0.024cm" draw:z-index="0" draw:style-name="gr1" svg:width="5.128cm" svg:height="2.122cm" svg:x="0.318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4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3" office:value-type="string">
            <text:p>DOTT. BOTTARO CRISTIAN – SINDACO</text:p>
          </table:table-cell>
          <table:table-cell table:style-name="ce3"/>
          <table:table-cell table:style-name="Default" table:number-columns-repeated="5"/>
        </table:table-row>
      </table:table>
      <table:table table:name="Fogli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/01/2016</text:date>, <text:time>09.5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0T09:21:52.53</meta:creation-date>
    <dc:date>2016-01-30T09:51:37.99</dc:date>
    <meta:editing-duration>PT9M36S</meta:editing-duration>
    <meta:editing-cycles>4</meta:editing-cycles>
    <meta:generator>OpenOffice/4.0.1$Win32 OpenOffice.org_project/401m5$Build-9714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FEDERAZIONE DEI COMUNI DEL CAMPOSAMPIERESE, 35010 CAMPOSAMPIERO (PD), VIA QUERINI, VIA CORDENONS 1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30/01/2016</text:date>, <text:time>09.5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