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2"/>
        <table:table-row table:style-name="ro1">
          <table:table-cell table:number-columns-repeated="7"/>
        </table:table-row>
        <table:table-row table:style-name="ro2">
          <table:table-cell office:value-type="string">
            <text:p>ALTRA CARICA</text:p>
          </table:table-cell>
          <table:table-cell office:value-type="string">
            <text:p>PERIODO DI RIFERIMENTO</text:p>
          </table:table-cell>
          <table:table-cell office:value-type="string">
            <text:p>ENTE </text:p>
          </table:table-cell>
          <table:table-cell office:value-type="string">
            <text:p>COMPENSO/RIMBORSO/INDENNITA' PERCEPITI DAL SUDDETTO ENTE E COMUN ICATI</text:p>
          </table:table-cell>
          <table:table-cell table:number-columns-repeated="3"/>
        </table:table-row>
        <table:table-row table:style-name="ro3">
          <table:table-cell table:style-name="ce2" office:value-type="string">
            <text:p>CONSIGLIERE DELLA FEDERAZIONE DEI COMUNI DEL CAMPOSAMPIERESE, VIA QUERINI – VIA CORDENONS 17, 35010 CAMPOSAMPIERO (PD)</text:p>
          </table:table-cell>
          <table:table-cell table:style-name="ce4" office:value-type="string">
            <text:p>2015 (PARTE)</text:p>
          </table:table-cell>
          <table:table-cell table:style-name="ce2" office:value-type="string">
            <text:p>FEDERAZIONE DEI COMUNI DEL CAMPOSAMPIERESE, 35010 CAMPOSAMPIERO (PD), VIA QUERINI, VIA CORDENONS 17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3" office:value-type="string">
            <text:p>MARFIA RINA</text:p>
          </table:table-cell>
          <table:table-cell table:style-name="Default" office:value-type="string">
            <text:p>CON SIGLIERE COMUNALE</text:p>
          </table:table-cell>
          <table:table-cell table:style-name="Default"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09.4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09:21:52.53</meta:creation-date>
    <dc:date>2016-01-30T09:49:20.97</dc:date>
    <meta:editing-duration>PT17M54S</meta:editing-duration>
    <meta:editing-cycles>4</meta:editing-cycles>
    <meta:generator>OpenOffice/4.0.1$Win32 OpenOffice.org_project/401m5$Build-9714</meta:generator>
    <meta:document-statistic meta:table-count="3" meta:cell-count="10" meta:object-count="0"/>
  </office:meta>
</office:document-meta>
</file>