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officeooo:rsid="00229142" officeooo:paragraph-rsid="00229142" style:font-name-complex="Verdana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29142"/>
    </style:style>
    <style:style style:name="P9" style:family="paragraph" style:parent-style-name="Standard">
      <style:text-properties style:use-window-font-color="true" style:font-name="Verdana" fo:font-size="12pt" fo:language="it" fo:country="IT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P10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Verdana" style:font-name-complex="Verdana"/>
    </style:style>
    <style:style style:name="P11" style:family="paragraph" style:parent-style-name="Standard" style:master-page-name="Standard">
      <loext:graphic-properties draw:fill="none"/>
      <style:paragraph-properties fo:margin-left="0.1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78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229142" style:font-name-complex="Verdana"/>
    </style:style>
    <style:style style:name="T3" style:family="text">
      <style:text-properties style:font-name="Verdana" officeooo:rsid="002dd6e4" style:font-name-complex="Verdana"/>
    </style:style>
    <style:style style:name="T4" style:family="text">
      <style:text-properties style:use-window-font-color="true" style:font-name="Verdana" fo:font-size="12pt" fo:language="it" fo:country="IT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5" style:family="text">
      <style:text-properties style:use-window-font-color="true" style:font-name="Verdana" fo:font-size="12pt" fo:language="it" fo:country="IT" officeooo:rsid="001f1ed8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6" style:family="text">
      <style:text-properties style:use-window-font-color="true" style:font-name="Verdana" fo:font-size="12pt" fo:language="it" fo:country="IT" officeooo:rsid="001e872b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7" style:family="text">
      <style:text-properties style:use-window-font-color="true" style:font-name="Verdana" fo:font-size="12pt" fo:language="it" fo:country="IT" officeooo:rsid="001b05b9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8" style:family="text">
      <style:text-properties style:use-window-font-color="true" style:font-name="Verdana" fo:font-size="12pt" fo:language="it" fo:country="IT" officeooo:rsid="00229142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9" style:family="text">
      <style:text-properties style:use-window-font-color="true" style:font-name="Verdana" fo:font-size="12pt" fo:language="it" fo:country="IT" officeooo:rsid="0027e9be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10" style:family="text">
      <style:text-properties style:use-window-font-color="true" style:font-name="Verdana" fo:font-size="12pt" fo:language="it" fo:country="IT" officeooo:rsid="002dd6e4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11" style:family="text">
      <style:text-properties style:use-window-font-color="true" style:font-name="Verdana" fo:font-size="12pt" fo:language="it" fo:country="IT" officeooo:rsid="002edc3d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it" fo:country="IT" officeooo:rsid="002ef42e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it" fo:country="IT" fo:font-style="italic" style:letter-kerning="true" style:font-name-asian="SimSun" style:font-size-asian="12pt" style:language-asian="zh" style:country-asian="CN" style:font-style-asian="italic" style:font-name-complex="Verdana" style:font-size-complex="12pt" style:language-complex="hi" style:country-complex="IN" style:font-style-complex="italic"/>
    </style:style>
    <style:style style:name="T14" style:family="text">
      <style:text-properties style:use-window-font-color="true" style:font-name="Verdana" fo:font-size="12pt" fo:language="it" fo:country="IT" fo:font-style="italic" officeooo:rsid="002edc3d" style:letter-kerning="true" style:font-name-asian="SimSun" style:font-size-asian="12pt" style:language-asian="zh" style:country-asian="CN" style:font-style-asian="italic" style:font-name-complex="Verdana" style:font-size-complex="12pt" style:language-complex="hi" style:country-complex="IN" style:font-style-complex="italic"/>
    </style:style>
    <style:style style:name="T15" style:family="text">
      <style:text-properties officeooo:rsid="0028a8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span text:style-name="T1">Al Responsabile della Prevenzione <text:tab/><text:tab/><text:tab/><text:tab/><text:tab/><text:tab/><text:tab/><text:tab/>della Corruzione </text:span><text:span text:style-name="T2">e della Trasparenza <text:tab/><text:tab/><text:tab/><text:tab/><text:tab/> <text:s text:c="9"/></text:span><text:span text:style-name="T1"><text:s/>Comune di </text:span><text:span text:style-name="T3">Villanova di Camposampiero </text:span><text:span text:style-name="T1"><text:s/></text:span></text:p>
      <text:p text:style-name="P1"><text:tab/><text:tab/><text:tab/><text:tab/><text:tab/><text:tab/><text:tab/> </text:p>
      <text:p text:style-name="P1"><text:tab/><text:tab/><text:tab/> </text:p>
      <text:p text:style-name="P6"/>
      <text:p text:style-name="Standard"><text:span text:style-name="T1">OGGETTO: </text:span><text:span text:style-name="T6">OSSERVAZION</text:span><text:span text:style-name="T5">I E/O</text:span><text:span text:style-name="T6"> </text:span><text:span text:style-name="T10"><text:s/>PROPOSTE PER L’ADOZIONE </text:span><text:span text:style-name="T4"><text:s/>DEL PIANO TRIENNALE DI PREVENZIONE DELLA CORRUZIONE E TRASPARENZA 20</text:span><text:span text:style-name="T8">2</text:span><text:span text:style-name="T9">1</text:span><text:span text:style-name="T4">- 202</text:span><text:span text:style-name="T9">3</text:span><text:span text:style-name="T7">.</text:span></text:p>
      <text:p text:style-name="P9"/>
      <text:p text:style-name="P1">Soggetto proponente:</text:p>
      <text:p text:style-name="P1"/>
      <text:p text:style-name="P1">indirizzo:</text:p>
      <text:p text:style-name="P1"/>
      <text:p text:style-name="P1">telefono<text:tab/> <text:s text:c="22"/>indirizzo mail: <text:s text:c="29"/>indirizzo pec:</text:p>
      <text:p text:style-name="P10"/>
      <text:p text:style-name="P10"/>
      <text:p text:style-name="P1"/>
      <text:p text:style-name="P2"/>
      <text:p text:style-name="P7"><text:span text:style-name="T1">Al fine di un'esatta e corretta individuazione delle proposte di modifica o di integrazione si </text:span><text:span text:style-name="T4">invita</text:span><text:span text:style-name="T12">no</text:span><text:span text:style-name="T4"> i soggett</text:span><text:span text:style-name="T12">i</text:span><text:span text:style-name="T4"> proponent</text:span><text:span text:style-name="T12">i</text:span><text:span text:style-name="T4"> ad indicare a quale </text:span><text:span text:style-name="T11">parte </text:span><text:span text:style-name="T4">del Piano si riferisce l'osservazione e/o la proposta (</text:span><text:span text:style-name="T13">esempio: si propone di inserire, </text:span><text:span text:style-name="T14">relativamente alla prevenzione della corruzione: ...</text:span><text:span text:style-name="T13">, oppure <text:s/>in relazione al</text:span><text:span text:style-name="T14">la parte relativa alla Trasparenza, </text:span><text:span text:style-name="T13"><text:s/>si formula la seguente proposta: …. </text:span><text:span text:style-name="T4">):</text:span></text:p>
      <text:p text:style-name="P12"/>
      <text:p text:style-name="P2">- Sezione Prevenzione Corruzion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">- Sezione </text:span><text:span text:style-name="T2">Trasparenza</text:span></text:p>
      <text:p text:style-name="P4"/>
      <text:p text:style-name="P4"/>
      <text:p text:style-name="P4"/>
      <text:p text:style-name="P4"/>
      <text:p text:style-name="P2"/>
      <text:p text:style-name="P1"/>
      <text:p text:style-name="P1"/>
      <text:p text:style-name="P1"/>
      <text:p text:style-name="P3">Firma dell'interessato </text:p>
      <text:p text:style-name="P3"/>
      <text:p text:style-name="P1"/>
      <text:p text:style-name="P1"/>
      <text:p text:style-name="P5"/>
      <text:p text:style-name="P5"/>
      <text:p text:style-name="P5"/>
      <text:p text:style-name="P5"><text:soft-page-break/><text:span text:style-name="T15">N.B. Deve </text:span>essere allegato un documento d’identità <text:span text:style-name="T15">dell’interessato in corso di 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9:55:04.213000000</meta:creation-date>
    <meta:editing-cycles>17</meta:editing-cycles>
    <meta:editing-duration>PT1H7M46S</meta:editing-duration>
    <meta:generator>LibreOffice/5.4.5.1$Windows_X86_64 LibreOffice_project/79c9829dd5d8054ec39a82dc51cd9eff340dbee8</meta:generator>
    <dc:subject>PTPCT 2019 2021</dc:subject>
    <dc:title>Proposte RPC Piano 2019 2021</dc:title>
    <dc:date>2021-03-09T15:19:31.190000000</dc:date>
    <meta:print-date>2021-03-09T14:20:33.766000000</meta:print-date>
    <meta:document-statistic meta:table-count="0" meta:image-count="0" meta:object-count="0" meta:page-count="2" meta:paragraph-count="12" meta:word-count="118" meta:character-count="958" meta:non-whitespace-character-count="748"/>
  </office:meta>
</office:document-meta>
</file>