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41.66mm"/>
    </style:style>
    <style:style style:name="co7" style:family="table-column">
      <style:table-column-properties fo:break-before="auto" style:column-width="46.69mm"/>
    </style:style>
    <style:style style:name="co9" style:family="table-column">
      <style:table-column-properties fo:break-before="auto" style:column-width="62.64mm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9.3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3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" fo:font-size="10pt" fo:font-style="normal" fo:text-shadow="none" style:text-underline-style="none" fo:font-weight="bold" style:font-size-asian="10pt" style:font-style-asian="normal" style:font-weight-asian="bold" style:font-name-complex="Antique Oliv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 fo:padding="0.71mm" style:vertical-align="middle"/>
    </style:style>
    <style:style style:name="ce13" style:family="table-cell" style:parent-style-name="Default">
      <style:table-cell-properties fo:wrap-option="wrap" fo:padding="0.71mm" style:vertical-align="middle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="0.06pt solid #000000" fo:padding="0.71mm" style:vertical-align="middle"/>
    </style:style>
    <style:style style:name="ce17" style:family="table-cell" style:parent-style-name="Default">
      <style:table-cell-properties fo:padding="0.71mm" style:vertical-align="middle"/>
    </style:style>
    <style:style style:name="ce18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3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wrap-option="wrap" style:vertical-align="middle"/>
    </style:style>
    <style:style style:name="ce26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251" table:default-cell-style-name="ce17"/>
        <table:table-column table:style-name="co8" table:number-columns-repeated="766" table:default-cell-style-name="ce26"/>
        <table:table-row table:style-name="ro3">
          <table:table-cell table:style-name="ce9" office:value-type="string" calcext:value-type="string">
            <text:p>CARICA RICOPERTA PRESSO IL COMUNE DI VILLANOVA DI CAMPOSAMPIERO (AMMINISTRAZIONE ELETTA NEL 2018)</text:p>
          </table:table-cell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INDENNITA' DI CARICA (IMPORTO ANNUO LORDO 2019)</text:p>
          </table:table-cell>
          <table:table-cell table:style-name="ce9" office:value-type="string" calcext:value-type="string">
            <text:p>TFM</text:p>
          </table:table-cell>
          <table:table-cell table:style-name="ce9" office:value-type="string" calcext:value-type="string">
            <text:p>GETTONE DI PRESENZA</text:p>
          </table:table-cell>
          <table:table-cell table:style-name="ce9" office:value-type="string" calcext:value-type="string">
            <text:p>RIMBORSI DI SPESE DI VIAGGI, SERVIZI MISSIONI CORRISPOSTI DAL COMUNE DI VILLANOVA DI CAMPOSAMPIERO</text:p>
          </table:table-cell>
          <table:table-cell table:style-name="ce9" office:value-type="string" calcext:value-type="string">
            <text:p>EVENTUALI ALTRI INCARICHI CON ONERI A CARICO DELLA FINANZA PUBBLICA (CORRISPOSTI DA ALTRI SOGGETTI PUBBLICI O PRIVATI), CON RELATIVI COMPENSI*</text:p>
          </table:table-cell>
          <table:table-cell table:style-name="ce13" table:number-columns-repeated="251"/>
          <table:table-cell table:style-name="ce25" table:number-columns-repeated="766"/>
        </table:table-row>
        <table:table-row table:style-name="ro2">
          <table:table-cell table:style-name="ce10" office:value-type="string" calcext:value-type="string">
            <text:p>SINDACO</text:p>
          </table:table-cell>
          <table:table-cell table:style-name="ce14" office:value-type="string" calcext:value-type="string">
            <text:p>BOTTARO CRISTIAN</text:p>
          </table:table-cell>
          <table:table-cell table:style-name="ce18" office:value-type="currency" office:currency="EUR" office:value="24000" calcext:value-type="currency">
            <text:p>€ 24.000,00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VICESINDACO E ASSESSORE</text:p>
          </table:table-cell>
          <table:table-cell table:style-name="ce14" office:value-type="string" calcext:value-type="string">
            <text:p>ANCILOTTO FILIPPO</text:p>
          </table:table-cell>
          <table:table-cell table:style-name="ce18" office:value-type="currency" office:currency="EUR" office:value="5484" calcext:value-type="currency">
            <text:p>€ 5.484,00</text:p>
          </table:table-cell>
          <table:table-cell table:style-name="ce19" office:value-type="string" calcext:value-type="string">
            <text:p>---</text:p>
          </table:table-cell>
          <table:table-cell table:style-name="ce19" office:value-type="currency" office:currency="EUR" office:value="94.92" calcext:value-type="currency">
            <text:p>€ 94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CONTE MICHELE</text:p>
          </table:table-cell>
          <table:table-cell table:style-name="ce18" office:value-type="currency" office:currency="EUR" office:value="7584" calcext:value-type="currency">
            <text:p>€ 7.584,00</text:p>
          </table:table-cell>
          <table:table-cell table:style-name="ce19" office:value-type="string" calcext:value-type="string">
            <text:p>---</text:p>
          </table:table-cell>
          <table:table-cell table:style-name="ce19" office:value-type="currency" office:currency="EUR" office:value="94.92" calcext:value-type="currency">
            <text:p>€ 94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GAIANI SARAH</text:p>
          </table:table-cell>
          <table:table-cell table:style-name="ce18" office:value-type="currency" office:currency="EUR" office:value="7584" calcext:value-type="currency">
            <text:p>€ 7.584,00</text:p>
          </table:table-cell>
          <table:table-cell table:style-name="ce19" office:value-type="string" calcext:value-type="string">
            <text:p>---</text:p>
          </table:table-cell>
          <table:table-cell table:style-name="ce19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ASSESSORE </text:p>
          </table:table-cell>
          <table:table-cell table:style-name="ce14" office:value-type="string" calcext:value-type="string">
            <text:p>PAGETTA ELENA</text:p>
          </table:table-cell>
          <table:table-cell table:style-name="ce18" office:value-type="currency" office:currency="EUR" office:value="4740" calcext:value-type="currency">
            <text:p>€ 4.740,00</text:p>
          </table:table-cell>
          <table:table-cell table:style-name="ce19" office:value-type="string" calcext:value-type="string">
            <text:p>---</text:p>
          </table:table-cell>
          <table:table-cell table:style-name="ce19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ETTINI DENIS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MBO ANGELA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94.92" calcext:value-type="currency">
            <text:p>€ 94,92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ONSIGLIERE COMUNALE</text:p>
          </table:table-cell>
          <table:table-cell table:style-name="ce14" office:value-type="string" calcext:value-type="string">
            <text:p>BOSCHELLO NICOLA</text:p>
          </table:table-cell>
          <table:table-cell table:number-columns-repeated="2" table:style-name="ce19" office:value-type="string" calcext:value-type="string">
            <text:p>---</text:p>
          </table:table-cell>
          <table:table-cell table:style-name="ce22" office:value-type="currency" office:currency="EUR" office:value="81.36" calcext:value-type="currency">
            <text:p>€ 81,36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CONSIGLIERE COMUNALE</text:p>
          </table:table-cell>
          <table:table-cell table:style-name="ce15" office:value-type="string" calcext:value-type="string">
            <text:p>FURLAN AGOSTINO</text:p>
          </table:table-cell>
          <table:table-cell table:style-name="ce20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81.36" calcext:value-type="currency">
            <text:p>€ 81,36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CONSIGLIERE COMUNALE</text:p>
          </table:table-cell>
          <table:table-cell table:style-name="ce15" office:value-type="string" calcext:value-type="string">
            <text:p>GELASIO TOBIA</text:p>
          </table:table-cell>
          <table:table-cell table:style-name="ce20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94.92" calcext:value-type="currency">
            <text:p>€ 94,9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MARCATO CHIARA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67.8" calcext:value-type="currency">
            <text:p>€ 67,80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MARIN MARTINA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94.92" calcext:value-type="currency">
            <text:p>€ 94,92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CONSIGLIERE COMUNALE</text:p>
          </table:table-cell>
          <table:table-cell table:style-name="ce16" office:value-type="string" calcext:value-type="string">
            <text:p>ROVER FEDOR</text:p>
          </table:table-cell>
          <table:table-cell table:style-name="ce21" office:value-type="string" calcext:value-type="string">
            <text:p>---</text:p>
          </table:table-cell>
          <table:table-cell table:style-name="ce19" office:value-type="string" calcext:value-type="string">
            <text:p>---</text:p>
          </table:table-cell>
          <table:table-cell table:style-name="ce21" office:value-type="currency" office:currency="EUR" office:value="94.92" calcext:value-type="currency">
            <text:p>€ 94,92</text:p>
          </table:table-cell>
          <table:table-cell table:number-columns-repeated="2" table:style-name="ce2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Foglio1.$A$1" table:expression="#REF!"/>
        </table:named-expressions>
      </table:table>
      <table:table table:name="Foglio2" table:style-name="ta2">
        <table:table-column table:style-name="co8" table:number-columns-repeated="257" table:default-cell-style-name="ce39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8" table:number-columns-repeated="257" table:default-cell-style-name="ce39"/>
        <table:table-column table:style-name="co8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.69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1:49:26.37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E DI VILLANOVA DI CAMPOSAMPIERO (PD)</text:span></text:p>
        <text:p><text:span text:style-name="MT1">TRASPARENZA COMPENSI ART. 14, COMMA1,LETTERA C) D.Lgs. n. 33/2013</text:span></text:p>
      </style:header>
      <style:header-left style:display="false">
        <text:p><text:span text:style-name="MT1">COMUNE DI VILLANOVA DI CAMPOSAMPIERO (PD)</text:span></text:p>
        <text:p><text:span text:style-name="MT1">TRASPARENZA COMPENSI ART. 14, COMMA1,LETTERA C) D.Lgs. n. 33/2013</text:span></text:p>
        <text:p><text:span text:style-name="MT1">amministrazione eletta nel 2013 - dati anno 2015 <text:s/></text:span></text:p>
      </style:header-left>
      <style:footer>
        <style:region-right>
          <text:p><text:span text:style-name="MT1">il dato dell'ultima colonna di destra è desunto da eventuale dichiarazione resa dall'interessato </text:span></text:p>
        </style:region-right>
      </style:footer>
      <style:footer-left style:display="false">
        <style:region-right>
          <text:p><text:span text:style-name="MT1">il dato dell'ultima colonna di destra è desunto da eventuale dichiarazione resa dall'interessato 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0:11:53</meta:creation-date>
    <dc:date>2020-01-22T12:22:16.977000000</dc:date>
    <meta:generator>LibreOffice/5.4.5.1$Windows_X86_64 LibreOffice_project/79c9829dd5d8054ec39a82dc51cd9eff340dbee8</meta:generator>
    <meta:editing-duration>PT1H7M6S</meta:editing-duration>
    <meta:editing-cycles>13</meta:editing-cycles>
    <meta:document-statistic meta:table-count="3" meta:cell-count="98" meta:object-count="0"/>
  </office:meta>
</office:document-meta>
</file>