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7.3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3">
      <style:table-cell-properties style:text-align-source="fix" style:repeat-content="false"/>
      <style:paragraph-properties fo:text-align="justify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5"/>
          <table:table-cell table:style-name="ce3" office:value-type="string">
            <text:p>ELENCO DEGLI INCARICHI CONFERITI O AUTORIZZATI AI DIPENDENTI DEL COMUNE DI VILLANOVA DI CAMPOSAMPIERO – ANNO 2014</text:p>
          </table:table-cell>
        </table:table-row>
        <table:table-row table:style-name="ro2">
          <table:table-cell table:style-name="ce2" office:value-type="string">
            <text:p>COGNOME E NOME DIPENDENTE</text:p>
          </table:table-cell>
          <table:table-cell table:style-name="ce2" office:value-type="string">
            <text:p>ESTREMI DEL PROVVEDIMENTO DI AUTORIZZAZIONE E AUTORITA' CHE L'HA EMESSO</text:p>
          </table:table-cell>
          <table:table-cell table:style-name="ce2" office:value-type="string">
            <text:p>NATURA DELL'INCARICO </text:p>
          </table:table-cell>
          <table:table-cell table:style-name="ce2" office:value-type="string">
            <text:p>DURATA DELL'INCARICO</text:p>
          </table:table-cell>
          <table:table-cell table:style-name="ce2" office:value-type="string">
            <text:p>ENTE PER IL QUALE VIENE RESO L'INCARICO </text:p>
          </table:table-cell>
          <table:table-cell table:style-name="ce2" office:value-type="string">
            <text:p>COMPENSO LORDO</text:p>
          </table:table-cell>
        </table:table-row>
        <table:table-row table:style-name="ro3">
          <table:table-cell office:value-type="string">
            <text:p>TOMBOLATO SANDRA</text:p>
          </table:table-cell>
          <table:table-cell office:value-type="string">
            <text:p>PROT. 9925 DEL 12/12/2014 – SEGRETARIO GENERALE</text:p>
          </table:table-cell>
          <table:table-cell office:value-type="string">
            <text:p>PRESIDENTE DI SEGGIO ELETTORALE – ELEZIONI CONSIGLIERI ASSEMBLEA DEL <text:s/></text:p>
          </table:table-cell>
          <table:table-cell office:value-type="string">
            <text:p>DAL 12/12/2014 AL 14/12/2014</text:p>
          </table:table-cell>
          <table:table-cell office:value-type="string">
            <text:p>CONSORZIO DI BONIFICA ACQUE RISORGIVE – VENEZIA </text:p>
          </table:table-cell>
          <table:table-cell table:style-name="ce4"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MANDURINO DOMENICO</text:p>
          </table:table-cell>
          <table:table-cell office:value-type="string">
            <text:p>PROT. 9926 DEL 12/12/2014 – SEGRETARIO GENERALE</text:p>
          </table:table-cell>
          <table:table-cell office:value-type="string">
            <text:p>COMPONENTE DI SEGGIO ELETTORALE – ELEZIONI <text:s/>CONSORZIO DI BONIFICA ACQUE RISORGIVE – VENEZIA</text:p>
          </table:table-cell>
          <table:table-cell office:value-type="string">
            <text:p>DAL 12/12/2014 AL 14/12/2014</text:p>
          </table:table-cell>
          <table:table-cell office:value-type="string">
            <text:p>CONSORZIO DI BONIFICA ACQUE RISORGIVE – VENEZIA </text:p>
          </table:table-cell>
          <table:table-cell table:style-name="ce4" office:value-type="currency" office:currency="EUR" office:value="120">
            <text:p>€ 120,00</text:p>
          </table:table-cell>
        </table:table-row>
        <table:table-row table:style-name="ro1" table:number-rows-repeated="104857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2.3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2:10:07.11</meta:creation-date>
    <dc:date>2014-12-24T12:36:06.12</dc:date>
    <meta:editing-duration>PT10M28S</meta:editing-duration>
    <meta:editing-cycles>1</meta:editing-cycles>
    <meta:generator>OpenOffice/4.0.1$Win32 OpenOffice.org_project/401m5$Build-9714</meta:generator>
    <meta:document-statistic meta:table-count="3" meta:cell-count="19" meta:object-count="0"/>
  </office:meta>
</office:document-meta>
</file>